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" style:family="table-cell" style:parent-style-name="Default" style:data-style-name="N0">
      <style:table-cell-properties fo:border-top="none" fo:border-bottom="none" fo:border-left="2pt solid #C3C3C3" fo:border-right="2pt solid #C3C3C3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C3C3C3" fo:border-right="2pt solid #C3C3C3" style:vertical-align="to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C3C3C3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C3C3C3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C3C3C3" fo:border-right="2pt solid #C3C3C3" style:vertical-align="to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C3C3C3" fo:border-right="2pt solid #C3C3C3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6699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6699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6699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5F5F5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5F5F5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C3C3C3" fo:border-right="2pt solid #C3C3C3" style:vertical-align="automatic" fo:background-color="#FFFFFF" style:repeat-content="false"/>
      <style:paragraph-properties fo:text-align="center"/>
      <style:text-properties fo:color="#0000FF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C3C3C3" fo:border-right="2pt solid #C3C3C3" style:vertical-align="automatic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12">
      <style:table-cell-properties fo:border-top="2pt solid #000000" fo:border-bottom="2pt solid #000000" fo:border-left="2pt solid #C3C3C3" fo:border-right="2pt solid #C3C3C3" style:vertical-align="automatic" fo:background-color="#FFFFFF" style:repeat-content="false"/>
      <style:paragraph-properties fo:text-align="end" fo:margin-right="0cm"/>
      <style:text-properties fo:color="#0000FF"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C3C3C3" fo:border-right="2pt solid #C3C3C3" fo:background-color="#F5F5F5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12">
      <style:table-cell-properties fo:border-top="2pt solid #000000" fo:border-bottom="2pt solid #000000" fo:border-left="2pt solid #C3C3C3" fo:border-right="2pt solid #C3C3C3" style:vertical-align="automatic" fo:background-color="#F5F5F5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C3C3C3" style:vertical-align="automatic" fo:background-color="#FFFFFF" style:repeat-content="false"/>
      <style:paragraph-properties fo:text-align="center"/>
      <style:text-properties fo:color="#0000FF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12">
      <style:table-cell-properties fo:border-top="2pt solid #000000" fo:border-bottom="2pt solid #000000" fo:border-left="2pt solid #C3C3C3" fo:border-right="2pt solid #000000" style:vertical-align="automatic" fo:background-color="#FFFFFF" style:repeat-content="false"/>
      <style:paragraph-properties fo:text-align="end" fo:margin-right="0cm"/>
      <style:text-properties fo:color="#0000FF"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C3C3C3" fo:background-color="#F5F5F5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12">
      <style:table-cell-properties fo:border-top="2pt solid #000000" fo:border-bottom="2pt solid #000000" fo:border-left="2pt solid #C3C3C3" fo:border-right="2pt solid #000000" style:vertical-align="automatic" fo:background-color="#F5F5F5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6699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trimonio-predi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12" table:number-rows-spanned="1" table:style-name="ce26">
            <text:p>Filtros Utilizado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6">
            <text:p>Unidade Gestora</text:p>
          </table:table-cell>
          <table:table-cell office:value-type="string" table:style-name="ce5">
            <text:p>Câmara Municipal de Vereadores</text:p>
          </table:table-cell>
          <table:table-cell office:value-type="string" table:style-name="ce4">
            <text:p>Descrição do Bem</text:p>
          </table:table-cell>
          <table:table-cell office:value-type="string" table:style-name="ce5">
            <text:p>PRÉDIO</text:p>
          </table:table-cell>
          <table:table-cell table:number-columns-repeated="7" table:style-name="ce1"/>
          <table:table-cell table:style-name="ce7"/>
          <table:table-cell table:number-columns-repeated="16372"/>
        </table:table-row>
        <table:table-row table:style-name="ro1">
          <table:table-cell office:value-type="string" table:style-name="ce8">
            <text:p>Tipo do Bem</text:p>
          </table:table-cell>
          <table:table-cell office:value-type="string" table:style-name="ce9">
            <text:p>PATRIMONIAL</text:p>
          </table:table-cell>
          <table:table-cell office:value-type="string" table:style-name="ce10">
            <text:p>Situação</text:p>
          </table:table-cell>
          <table:table-cell office:value-type="string" table:style-name="ce9">
            <text:p>EM USO</text:p>
          </table:table-cell>
          <table:table-cell table:number-columns-repeated="7" table:style-name="ce2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6">
            <text:p>Patrimôni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14">
            <text:p>Unidade Gestora</text:p>
          </table:table-cell>
          <table:table-cell office:value-type="string" table:style-name="ce14">
            <text:p>Descrição</text:p>
          </table:table-cell>
          <table:table-cell office:value-type="string" table:style-name="ce15">
            <text:p>Placa</text:p>
          </table:table-cell>
          <table:table-cell office:value-type="string" table:style-name="ce15">
            <text:p>Tipo do Bem</text:p>
          </table:table-cell>
          <table:table-cell office:value-type="string" table:style-name="ce15">
            <text:p>Valor Aquisição</text:p>
          </table:table-cell>
          <table:table-cell office:value-type="string" table:style-name="ce15">
            <text:p>Valor Atua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Câmara Municipal de Vereadores</text:p>
          </table:table-cell>
          <table:table-cell office:value-type="string" table:style-name="ce17">
            <text:p>Imóvel, prédio urbano em alvenaria com àrea construida total de 980,00 m, àrea real do terreno de 43</text:p>
          </table:table-cell>
          <table:table-cell office:value-type="float" office:value="101060040" table:style-name="ce16">
            <text:p>101060040</text:p>
          </table:table-cell>
          <table:table-cell office:value-type="string" table:style-name="ce16">
            <text:p>Patrimonial</text:p>
          </table:table-cell>
          <table:table-cell office:value-type="currency" office:value="440" table:style-name="ce18">
            <text:p>R$ 440,00</text:p>
          </table:table-cell>
          <table:table-cell office:value-type="currency" office:value="4013894.55" table:style-name="ce22">
            <text:p>R$ 4.013.894,5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">
            <text:p>Totais</text:p>
          </table:table-cell>
          <table:table-cell table:number-columns-repeated="3" table:style-name="ce19"/>
          <table:table-cell office:value-type="currency" office:value="440" table:style-name="ce20">
            <text:p>R$ 440,00</text:p>
          </table:table-cell>
          <table:table-cell office:value-type="currency" office:value="4013894.55" table:style-name="ce24">
            <text:p>R$ 4.013.894,5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5">
            <text:p>PRONIM TB - 19/07/2019 10:53:44 - Patrimonio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currency-symbol>R$</number:currency-symbol>
      <number:text> -</number:text>
      <number:number number:decimal-places="2" number:min-integer-digits="1" number:grouping="true"/>
      <style:map style:condition="value()&gt;=0" style:apply-style-name="N12P0"/>
    </number:currency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âmara Livramento</meta:initial-creator>
    <dc:creator>Prefeitura RS</dc:creator>
    <meta:creation-date>2019-07-19T14:22:19Z</meta:creation-date>
    <dc:date>2019-07-19T14:22:20Z</dc:date>
  </office:meta>
</office:document-meta>
</file>