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pan text:style-name="T1">Página:</text:span><text:span text:style-name="T1"><text:s/>1</text:span><text:span text:style-name="T1"><text:s/>de</text:span><text:span text:style-name="T1"><text:s/>1</text:span>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24/05/2022</text:span><text:span text:style-name="T1"><text:s/>10:44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text:span text:style-name="T1"><text:s/>-</text:span><text:span text:style-name="T1"><text:s/>RS</text:span><text:span text:style-name="T1"><text:s/>-</text:span><text:span text:style-name="T1"><text:s/>PODER</text:span><text:span text:style-name="T1"><text:s/>LEGISLATIV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GESTÃO</text:span><text:span text:style-name="T1"><text:s/>FISCAL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DEMONSTRATIVO</text:span><text:span text:style-name="T1"><text:s/>DA</text:span><text:span text:style-name="T1"><text:s/>DESPESA</text:span><text:span text:style-name="T1"><text:s/>COM</text:span><text:span text:style-name="T1"><text:s/>PESSOAL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ORÇAMENTOS</text:span><text:span text:style-name="T1"><text:s/>FISCAL</text:span><text:span text:style-name="T1"><text:s/>E</text:span><text:span text:style-name="T1"><text:s/>DA</text:span><text:span text:style-name="T1"><text:s/>SEGURIDADE</text:span><text:span text:style-name="T1"><text:s/>SOCIAL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MAIO/2021</text:span><text:span text:style-name="T1"><text:s/>A</text:span><text:span text:style-name="T1"><text:s/>ABRIL/2022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RGF</text:span><text:span text:style-name="T1"><text:s/>-</text:span><text:span text:style-name="T1"><text:s/>ANEXO</text:span><text:span text:style-name="T1"><text:s/>I</text:span><text:span text:style-name="T1"><text:s/>(LRF,</text:span><text:span text:style-name="T1"><text:s/>art.</text:span><text:span text:style-name="T1"><text:s/>55,</text:span><text:span text:style-name="T1"><text:s/>inciso</text:span><text:span text:style-name="T1"><text:s/>I,</text:span><text:span text:style-name="T1"><text:s/>alínea</text:span><text:span text:style-name="T1"><text:s/>"a")</text:span></text:p>
          </table:table-cell>
          <table:table-cell table:style-name="ce2"/>
          <table:table-cell office:value-type="string" table:style-name="ce3">
            <text:p><text:span text:style-name="T1">R$</text:span><text:span text:style-name="T1"><text:s/>1,0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Unidade</text:span><text:span text:style-name="T1"><text:s/>Gestora:</text:span><text:span text:style-name="T1"><text:s/>CONSOLIDAD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DESPESAS</text:span><text:span text:style-name="T1"><text:s/>EXECUTADAS</text:span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(Últimos</text:span><text:span text:style-name="T1"><text:s/>12</text:span><text:span text:style-name="T1"><text:s/>Meses)</text:span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LIQUIDADAS</text:span></text:p>
          </table:table-cell>
          <table:table-cell office:value-type="string" table:style-name="ce3">
            <text:p><text:span text:style-name="T1">INSCRITAS</text:span><text:span text:style-name="T1"><text:s/>EM</text:span><text:span text:style-name="T1"><text:s/>RESTOS</text:span><text:span text:style-name="T1"><text:s/>A</text:span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pan text:style-name="T1">DESPESA</text:span><text:span text:style-name="T1"><text:s/>COM</text:span><text:span text:style-name="T1"><text:s/>PESSOAL</text:span></text:p>
          </table:table-cell>
          <table:table-cell table:style-name="ce2"/>
          <table:table-cell office:value-type="string" table:style-name="ce3">
            <text:p><text:span text:style-name="T1">PAGAR</text:span><text:span text:style-name="T1"><text:s/>NÃO</text:span><text:span text:style-name="T1"><text:s/>PROCESSADOS¹</text:span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<text:span text:style-name="T1">(a)</text:span></text:p>
          </table:table-cell>
          <table:table-cell office:value-type="string" table:style-name="ce3">
            <text:p><text:span text:style-name="T1">(b)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BRUTA</text:span><text:span text:style-name="T1"><text:s/>COM</text:span><text:span text:style-name="T1"><text:s/>PESSOAL</text:span><text:span text:style-name="T1"><text:s/>(I)</text:span></text:p>
          </table:table-cell>
          <table:table-cell office:value-type="string" table:style-name="ce3">
            <text:p><text:span text:style-name="T1">2.253.400,52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Pessoal</text:span><text:span text:style-name="T1"><text:s/>Ativo</text:span></text:p>
          </table:table-cell>
          <table:table-cell office:value-type="string" table:style-name="ce3">
            <text:p><text:span text:style-name="T1">2.253.400,52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Vencimentos,</text:span><text:span text:style-name="T1"><text:s/>Vantagens</text:span><text:span text:style-name="T1"><text:s/>e</text:span><text:span text:style-name="T1"><text:s/>Outras</text:span><text:span text:style-name="T1"><text:s/>Despesas</text:span><text:span text:style-name="T1"><text:s/>Variáveis</text:span></text:p>
          </table:table-cell>
          <table:table-cell office:value-type="string" table:style-name="ce3">
            <text:p><text:span text:style-name="T1">1.717.063,08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Obrigações</text:span><text:span text:style-name="T1"><text:s/>Patronais</text:span></text:p>
          </table:table-cell>
          <table:table-cell office:value-type="string" table:style-name="ce3">
            <text:p><text:span text:style-name="T1">536.337,44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Pessoal</text:span><text:span text:style-name="T1"><text:s/>Inativo</text:span><text:span text:style-name="T1"><text:s/>e</text:span><text:span text:style-name="T1"><text:s/>Pensionista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Aposentadorias,</text:span><text:span text:style-name="T1"><text:s/>Reserva</text:span><text:span text:style-name="T1"><text:s/>e</text:span><text:span text:style-name="T1"><text:s/>Reforma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Pensõe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Outras</text:span><text:span text:style-name="T1"><text:s/>despesas</text:span><text:span text:style-name="T1"><text:s/>de</text:span><text:span text:style-name="T1"><text:s/>pessoal</text:span><text:span text:style-name="T1"><text:s/>decorrentes</text:span><text:span text:style-name="T1"><text:s/>de</text:span><text:span text:style-name="T1"><text:s/>contratos</text:span><text:span text:style-name="T1"><text:s/>de</text:span><text:span text:style-name="T1"><text:s/>terceirização</text:span><text:span text:style-name="T1"><text:s/>ou</text:span><text:span text:style-name="T1"><text:s/>de</text:span><text:span text:style-name="T1"><text:s/>contratação</text:span><text:span text:style-name="T1"><text:s/>de</text:span><text:span text:style-name="T1"><text:s/>forma</text:span><text:span text:style-name="T1">ind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com</text:span><text:span text:style-name="T1"><text:s/>Pessoal</text:span><text:span text:style-name="T1"><text:s/>não</text:span><text:span text:style-name="T1"><text:s/>Executada</text:span><text:span text:style-name="T1"><text:s/>Orçamentariamente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S</text:span><text:span text:style-name="T1"><text:s/>NÃO</text:span><text:span text:style-name="T1"><text:s/>COMPUTADAS(II)(§</text:span><text:span text:style-name="T1"><text:s/>1º</text:span><text:span text:style-name="T1"><text:s/>do</text:span><text:span text:style-name="T1"><text:s/>art.</text:span><text:span text:style-name="T1"><text:s/>19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Indenizações</text:span><text:span text:style-name="T1"><text:s/>por</text:span><text:span text:style-name="T1"><text:s/>Demissão</text:span><text:span text:style-name="T1"><text:s/>e</text:span><text:span text:style-name="T1"><text:s/>Incentivos</text:span><text:span text:style-name="T1"><text:s/>à</text:span><text:span text:style-name="T1"><text:s/>Demissão</text:span><text:span text:style-name="T1"><text:s/>Voluntária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correntes</text:span><text:span text:style-name="T1"><text:s/>de</text:span><text:span text:style-name="T1"><text:s/>Decisão</text:span><text:span text:style-name="T1"><text:s/>Judicial</text:span><text:span text:style-name="T1"><text:s/>de</text:span><text:span text:style-name="T1"><text:s/>período</text:span><text:span text:style-name="T1"><text:s/>anterior</text:span><text:span text:style-name="T1"><text:s/>ao</text:span><text:span text:style-name="T1"><text:s/>da</text:span><text:span text:style-name="T1"><text:s/>apuração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s</text:span><text:span text:style-name="T1"><text:s/>de</text:span><text:span text:style-name="T1"><text:s/>Exercícios</text:span><text:span text:style-name="T1"><text:s/>Anteriores</text:span><text:span text:style-name="T1"><text:s/>de</text:span><text:span text:style-name="T1"><text:s/>período</text:span><text:span text:style-name="T1"><text:s/>anterior</text:span><text:span text:style-name="T1"><text:s/>ao</text:span><text:span text:style-name="T1"><text:s/>da</text:span><text:span text:style-name="T1"><text:s/>apuração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Inativos</text:span><text:span text:style-name="T1"><text:s/>e</text:span><text:span text:style-name="T1"><text:s/>Pensionistas</text:span><text:span text:style-name="T1"><text:s/>com</text:span><text:span text:style-name="T1"><text:s/>Recursos</text:span><text:span text:style-name="T1"><text:s/>Vinculados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LÍQUIDA</text:span><text:span text:style-name="T1"><text:s/>COM</text:span><text:span text:style-name="T1"><text:s/>PESSOAL</text:span><text:span text:style-name="T1"><text:s/>(III)</text:span><text:span text:style-name="T1"><text:s/>=</text:span><text:span text:style-name="T1"><text:s/>(I</text:span><text:span text:style-name="T1"><text:s/>-</text:span><text:span text:style-name="T1"><text:s/>II)</text:span></text:p>
          </table:table-cell>
          <table:table-cell office:value-type="string" table:style-name="ce3">
            <text:p><text:span text:style-name="T1">2.253.400,52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APURAÇÃO</text:span><text:span text:style-name="T1"><text:s/>DO</text:span><text:span text:style-name="T1"><text:s/>CUMPRIMENTO</text:span><text:span text:style-name="T1"><text:s/>DO</text:span><text:span text:style-name="T1"><text:s/>LIMITE</text:span><text:span text:style-name="T1"><text:s/>LEGAL</text:span></text:p>
          </table:table-cell>
          <table:table-cell office:value-type="string" table:style-name="ce3">
            <text:p><text:span text:style-name="T1">VALOR</text:span></text:p>
          </table:table-cell>
          <table:table-cell office:value-type="string" table:style-name="ce3">
            <text:p><text:span text:style-name="T1">%</text:span><text:span text:style-name="T1"><text:s/>SOBRE</text:span><text:span text:style-name="T1"><text:s/>A</text:span><text:span text:style-name="T1"><text:s/>RCL</text:span><text:span text:style-name="T1"><text:s/>AJUSTADA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RECEITA</text:span><text:span text:style-name="T1"><text:s/>CORRENTE</text:span><text:span text:style-name="T1"><text:s/>LÍQUIDA</text:span><text:span text:style-name="T1"><text:s/>-</text:span><text:span text:style-name="T1"><text:s/>RCL</text:span><text:span text:style-name="T1"><text:s/>(IV)</text:span></text:p>
          </table:table-cell>
          <table:table-cell office:value-type="string" table:style-name="ce3">
            <text:p><text:span text:style-name="T1">302.029.360,51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(-)</text:span><text:span text:style-name="T1"><text:s/>Transferências</text:span><text:span text:style-name="T1"><text:s/>obrigatórias</text:span><text:span text:style-name="T1"><text:s/>da</text:span><text:span text:style-name="T1"><text:s/>União</text:span><text:span text:style-name="T1"><text:s/>relativas</text:span><text:span text:style-name="T1"><text:s/>às</text:span><text:span text:style-name="T1"><text:s/>emendas</text:span><text:span text:style-name="T1"><text:s/>individuais</text:span><text:span text:style-name="T1"><text:s/>(art.</text:span><text:span text:style-name="T1"><text:s/>166-A,</text:span><text:span text:style-name="T1"><text:s/>§1º,</text:span><text:span text:style-name="T1"><text:s/>da</text:span><text:span text:style-name="T1"><text:s/>CF)</text:span><text:span text:style-name="T1"><text:s/>(V)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(-)</text:span><text:span text:style-name="T1"><text:s/>Transferências</text:span><text:span text:style-name="T1"><text:s/>obrigatórias</text:span><text:span text:style-name="T1"><text:s/>da</text:span><text:span text:style-name="T1"><text:s/>União</text:span><text:span text:style-name="T1"><text:s/>relativas</text:span><text:span text:style-name="T1"><text:s/>às</text:span><text:span text:style-name="T1"><text:s/>emendas</text:span><text:span text:style-name="T1"><text:s/>de</text:span><text:span text:style-name="T1"><text:s/>bancada</text:span><text:span text:style-name="T1"><text:s/>(art.</text:span><text:span text:style-name="T1"><text:s/>166,</text:span><text:span text:style-name="T1"><text:s/>§</text:span><text:span text:style-name="T1"><text:s/>16</text:span><text:span text:style-name="T1"><text:s/>da</text:span><text:span text:style-name="T1"><text:s/>CF)</text:span><text:span text:style-name="T1"><text:s/>(VI)</text:span></text:p>
          </table:table-cell>
          <table:table-cell office:value-type="string" table:style-name="ce3">
            <text:p><text:span text:style-name="T1">-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=</text:span><text:span text:style-name="T1"><text:s/>RECEITA</text:span><text:span text:style-name="T1"><text:s/>CORRENTE</text:span><text:span text:style-name="T1"><text:s/>LÍQUIDA</text:span><text:span text:style-name="T1"><text:s/>AJUSTADA</text:span><text:span text:style-name="T1"><text:s/>PARA</text:span><text:span text:style-name="T1"><text:s/>CÁLCULO</text:span><text:span text:style-name="T1"><text:s/>DOS</text:span><text:span text:style-name="T1"><text:s/>LIMITES</text:span><text:span text:style-name="T1"><text:s/>DA</text:span><text:span text:style-name="T1"><text:s/>DESPESA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COM</text:span><text:span text:style-name="T1"><text:s/>PESSOAL</text:span><text:span text:style-name="T1"><text:s/>(VII)</text:span><text:span text:style-name="T1"><text:s/>=</text:span><text:span text:style-name="T1"><text:s/>(IV</text:span><text:span text:style-name="T1"><text:s/>-</text:span><text:span text:style-name="T1"><text:s/>V</text:span><text:span text:style-name="T1"><text:s/>-</text:span><text:span text:style-name="T1"><text:s/>VI)</text:span></text:p>
          </table:table-cell>
          <table:table-cell office:value-type="string" table:style-name="ce3">
            <text:p><text:span text:style-name="T1">302.029.360,51</text:span></text:p>
          </table:table-cell>
          <table:table-cell office:value-type="string" table:style-name="ce3">
            <text:p><text:span text:style-name="T1">-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DESPESA</text:span><text:span text:style-name="T1"><text:s/>TOTAL</text:span><text:span text:style-name="T1"><text:s/>COM</text:span><text:span text:style-name="T1"><text:s/>PESSOAL</text:span><text:span text:style-name="T1"><text:s/>-</text:span><text:span text:style-name="T1"><text:s/>DTP</text:span><text:span text:style-name="T1"><text:s/>(VIII)</text:span><text:span text:style-name="T1"><text:s/>=</text:span><text:span text:style-name="T1"><text:s/>(III</text:span><text:span text:style-name="T1"><text:s/>a</text:span><text:span text:style-name="T1"><text:s/>+</text:span><text:span text:style-name="T1"><text:s/>III</text:span><text:span text:style-name="T1"><text:s/>b)</text:span></text:p>
          </table:table-cell>
          <table:table-cell office:value-type="string" table:style-name="ce3">
            <text:p><text:span text:style-name="T1">7.216.840,36</text:span></text:p>
          </table:table-cell>
          <table:table-cell office:value-type="string" table:style-name="ce3">
            <text:p><text:span text:style-name="T1">2,39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LIMITE</text:span><text:span text:style-name="T1"><text:s/>MÁXIMO</text:span><text:span text:style-name="T1"><text:s/>(IX)</text:span><text:span text:style-name="T1"><text:s/>(incisos</text:span><text:span text:style-name="T1"><text:s/>I,</text:span><text:span text:style-name="T1"><text:s/>II</text:span><text:span text:style-name="T1"><text:s/>e</text:span><text:span text:style-name="T1"><text:s/>III,</text:span><text:span text:style-name="T1"><text:s/>art.</text:span><text:span text:style-name="T1"><text:s/>20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18.121.761,63</text:span></text:p>
          </table:table-cell>
          <table:table-cell office:value-type="string" table:style-name="ce3">
            <text:p><text:span text:style-name="T1">6,0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LIMITE</text:span><text:span text:style-name="T1"><text:s/>PRUDENCIAL</text:span><text:span text:style-name="T1"><text:s/>(X)</text:span><text:span text:style-name="T1"><text:s/>=</text:span><text:span text:style-name="T1"><text:s/>(0,95</text:span><text:span text:style-name="T1"><text:s/>x</text:span><text:span text:style-name="T1"><text:s/>IX)</text:span><text:span text:style-name="T1"><text:s/>(parágrafo</text:span><text:span text:style-name="T1"><text:s/>único</text:span><text:span text:style-name="T1"><text:s/>do</text:span><text:span text:style-name="T1"><text:s/>art.</text:span><text:span text:style-name="T1"><text:s/>22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17.215.673,55</text:span></text:p>
          </table:table-cell>
          <table:table-cell office:value-type="string" table:style-name="ce3">
            <text:p><text:span text:style-name="T1">5,7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LIMITE</text:span><text:span text:style-name="T1"><text:s/>DE</text:span><text:span text:style-name="T1"><text:s/>ALERTA</text:span><text:span text:style-name="T1"><text:s/>(XI)</text:span><text:span text:style-name="T1"><text:s/>=</text:span><text:span text:style-name="T1"><text:s/>(0,90</text:span><text:span text:style-name="T1"><text:s/>x</text:span><text:span text:style-name="T1"><text:s/>IX)</text:span><text:span text:style-name="T1"><text:s/>(inciso</text:span><text:span text:style-name="T1"><text:s/>II</text:span><text:span text:style-name="T1"><text:s/>do</text:span><text:span text:style-name="T1"><text:s/>§1º</text:span><text:span text:style-name="T1"><text:s/>do</text:span><text:span text:style-name="T1"><text:s/>art.</text:span><text:span text:style-name="T1"><text:s/>59</text:span><text:span text:style-name="T1"><text:s/>da</text:span><text:span text:style-name="T1"><text:s/>LRF)</text:span></text:p>
          </table:table-cell>
          <table:table-cell office:value-type="string" table:style-name="ce3">
            <text:p><text:span text:style-name="T1">16.309.585,47</text:span></text:p>
          </table:table-cell>
          <table:table-cell office:value-type="string" table:style-name="ce3">
            <text:p><text:span text:style-name="T1">5,40</text:span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1">1.Nos</text:span><text:span text:style-name="T1"><text:s/>demonstrativos</text:span><text:span text:style-name="T1"><text:s/>elaborados</text:span><text:span text:style-name="T1"><text:s/>no</text:span><text:span text:style-name="T1"><text:s/>primeiro</text:span><text:span text:style-name="T1"><text:s/>e</text:span><text:span text:style-name="T1"><text:s/>no</text:span><text:span text:style-name="T1"><text:s/>segundo</text:span><text:span text:style-name="T1"><text:s/>quadrimestre</text:span><text:span text:style-name="T1"><text:s/>de</text:span><text:span text:style-name="T1"><text:s/>cada</text:span><text:span text:style-name="T1"><text:s/>exercício,</text:span><text:span text:style-name="T1"><text:s/>os</text:span><text:span text:style-name="T1"><text:s/>valores</text:span><text:span text:style-name="T1"><text:s/>de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text:span text:style-name="T1"><text:s/>incritos</text:span><text:span text:style-name="T1"><text:s/>em</text:span><text:span text:style-name="T1"><text:s/>31</text:span><text:span text:style-name="T1"><text:s/>de</text:span><text:span text:style-name="T1"><text:s/>dezembr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do</text:span><text:span text:style-name="T1"><text:s/>exercício</text:span><text:span text:style-name="T1"><text:s/>anterior</text:span><text:span text:style-name="T1"><text:s/>continuarão</text:span><text:span text:style-name="T1"><text:s/>a</text:span><text:span text:style-name="T1"><text:s/>ser</text:span><text:span text:style-name="T1"><text:s/>informados</text:span><text:span text:style-name="T1"><text:s/>nesse</text:span><text:span text:style-name="T1"><text:s/>campo.</text:span><text:span text:style-name="T1"><text:s/>Esses</text:span><text:span text:style-name="T1"><text:s/>valores</text:span><text:span text:style-name="T1"><text:s/>não</text:span><text:span text:style-name="T1"><text:s/>sofrem</text:span><text:span text:style-name="T1"><text:s/>alteração</text:span><text:span text:style-name="T1"><text:s/>pelo</text:span><text:span text:style-name="T1"><text:s/>seu</text:span><text:span text:style-name="T1"><text:s/>processamento,</text:span><text:span text:style-name="T1"><text:s/>e</text:span><text:span text:style-name="T1"><text:s/>somente</text:span><text:span text:style-name="T1"><text:s/>no</text:span><text:span text:style-name="T1"><text:s/>caso</text:span><text:span text:style-name="T1"><text:s/>de</text:span><text:span text:style-name="T1"><text:s/>cancelamento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podem</text:span><text:span text:style-name="T1"><text:s/>ser</text:span><text:span text:style-name="T1"><text:s/>excluídos.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Nota: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<text:span text:style-name="T1">FONTE:</text:span><text:span text:style-name="T1"><text:s/>GOVBR</text:span><text:span text:style-name="T1"><text:s/>-</text:span><text:span text:style-name="T1"><text:s/>Responsabilidade</text:span><text:span text:style-name="T1"><text:s/>Fiscal,</text:span><text:span text:style-name="T1"><text:s/>24/Mai/2022,</text:span><text:span text:style-name="T1"><text:s/>10h</text:span><text:span text:style-name="T1"><text:s/>e</text:span><text:span text:style-name="T1"><text:s/>38m.</text:span>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1:51Z</meta:creation-date>
    <dc:date>2022-05-30T12:23:15Z</dc:date>
  </office:meta>
</office:document-meta>
</file>