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3.43958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3">
            <text:p><text:span text:style-name="T1">ESTADO</text:span><text:span text:style-name="T1"><text:s/>DO</text:span><text:span text:style-name="T1"><text:s/>RIO</text:span><text:span text:style-name="T1"><text:s/>GRANDE</text:span><text:span text:style-name="T1"><text:s/>DO</text:span><text:span text:style-name="T1"><text:s/>SUL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TRIBUNAL</text:span><text:span text:style-name="T1"><text:s/>DE</text:span><text:span text:style-name="T1"><text:s/>CONTAS</text:span><text:span text:style-name="T1"><text:s/>DO</text:span><text:span text:style-name="T1"><text:s/>ESTADO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SIAPC</text:span><text:span text:style-name="T1"><text:s/>-</text:span><text:span text:style-name="T1"><text:s/>Sistema</text:span><text:span text:style-name="T1"><text:s/>de</text:span><text:span text:style-name="T1"><text:s/>Informações</text:span><text:span text:style-name="T1"><text:s/>para</text:span><text:span text:style-name="T1"><text:s/>Auditoria</text:span><text:span text:style-name="T1"><text:s/>e</text:span><text:span text:style-name="T1"><text:s/>Prestação</text:span><text:span text:style-name="T1"><text:s/>de</text:span><text:span text:style-name="T1"><text:s/>Contas</text:span></text:p>
          </table:table-cell>
          <table:table-cell table:number-columns-repeated="3" table:style-name="ce2"/>
          <table:table-cell office:value-type="string" table:style-name="ce3">
            <text:p><text:span text:style-name="T1">22/02/2022</text:span><text:span text:style-name="T1"><text:s/>-</text:span><text:span text:style-name="T1"><text:s/>10:24:01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Programa</text:span><text:span text:style-name="T1"><text:s/>Autenticador</text:span><text:span text:style-name="T1"><text:s/>de</text:span><text:span text:style-name="T1"><text:s/>Dados</text:span><text:span text:style-name="T1"><text:s/>-</text:span><text:span text:style-name="T1"><text:s/>PAD</text:span><text:span text:style-name="T1"><text:s/>Versão:</text:span><text:span text:style-name="T1"><text:s/>21.0.1.5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Relatório</text:span><text:span text:style-name="T1"><text:s/>de</text:span><text:span text:style-name="T1"><text:s/>Validação</text:span><text:span text:style-name="T1"><text:s/>e</text:span><text:span text:style-name="T1"><text:s/>Encaminhamento</text:span><text:span text:style-name="T1"><text:s/>-</text:span><text:span text:style-name="T1"><text:s/>RVE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CM</text:span><text:span text:style-name="T1"><text:s/>DE</text:span><text:span text:style-name="T1"><text:s/>SANTANA</text:span><text:span text:style-name="T1"><text:s/>DO</text:span><text:span text:style-name="T1"><text:s/>LIVRAMENTO</text:span></text:p>
          </table:table-cell>
          <table:table-cell table:style-name="ce2"/>
          <table:table-cell office:value-type="string" table:style-name="ce3">
            <text:p><text:span text:style-name="T1">ORGÃO</text:span><text:span text:style-name="T1"><text:s/>Nº:</text:span><text:span text:style-name="T1"><text:s/>57101</text:span></text:p>
          </table:table-cell>
          <table:table-cell table:style-name="ce2"/>
          <table:table-cell office:value-type="string" table:style-name="ce3">
            <text:p><text:span text:style-name="T1">CNPJ:</text:span><text:span text:style-name="T1"><text:s/>89696470000145</text:span></text:p>
          </table:table-cell>
          <table:table-cell office:value-type="string" table:style-name="ce3">
            <text:p><text:span text:style-name="T1">01/01/2021</text:span><text:span text:style-name="T1"><text:s/>a</text:span><text:span text:style-name="T1"><text:s/>31/12/2021</text:span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pan text:style-name="T1">Neste</text:span><text:span text:style-name="T1"><text:s/>RVE</text:span><text:span text:style-name="T1"><text:s/>estão</text:span><text:span text:style-name="T1"><text:s/>incluídos:</text:span></text:p>
          </table:table-cell>
          <table:table-cell office:value-type="string" table:style-name="ce3">
            <text:p><text:span text:style-name="T1">Sim</text:span></text:p>
          </table:table-cell>
          <table:table-cell office:value-type="string" table:style-name="ce3">
            <text:p><text:span text:style-name="T1">Não</text:span>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Modelos</text:span><text:span text:style-name="T1"><text:s/>da</text:span><text:span text:style-name="T1"><text:s/>LRF</text:span><text:span text:style-name="T1"><text:s/>do</text:span><text:span text:style-name="T1"><text:s/>Legislativo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1.</text:span><text:span text:style-name="T1"><text:s/>Informações</text:span><text:span text:style-name="T1"><text:s/>da</text:span><text:span text:style-name="T1"><text:s/>Entidade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1.1</text:span><text:span text:style-name="T1"><text:s/>Dados</text:span><text:span text:style-name="T1"><text:s/>Cadastrais</text:span><text:span text:style-name="T1"><text:s/>da</text:span><text:span text:style-name="T1"><text:s/>Administração</text:span><text:span text:style-name="T1"><text:s/>Atual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CNPJ:</text:span><text:span text:style-name="T1"><text:s/>89696470000145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Período:</text:span><text:span text:style-name="T1"><text:s/>01/01/2021</text:span><text:span text:style-name="T1"><text:s/>a</text:span><text:span text:style-name="T1"><text:s/>31/12/2021</text:span></text:p>
          </table:table-cell>
          <table:table-cell table:style-name="ce2"/>
          <table:table-cell office:value-type="string" table:style-name="ce3">
            <text:p><text:span text:style-name="T1">Tipo</text:span><text:span text:style-name="T1"><text:s/>de</text:span><text:span text:style-name="T1"><text:s/>entrega:</text:span><text:span text:style-name="T1"><text:s/>Quadrimestral</text:span>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Câmara:</text:span><text:span text:style-name="T1"><text:s/>CM</text:span><text:span text:style-name="T1"><text:s/>DE</text:span><text:span text:style-name="T1"><text:s/>SANTANA</text:span><text:span text:style-name="T1"><text:s/>DO</text:span><text:span text:style-name="T1"><text:s/>LIVRAMENTO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Logradouro:</text:span><text:span text:style-name="T1"><text:s/>Rua</text:span><text:span text:style-name="T1"><text:s/>Senador</text:span><text:span text:style-name="T1"><text:s/>Salgado</text:span><text:span text:style-name="T1"><text:s/>Filho</text:span></text:p>
          </table:table-cell>
          <table:table-cell table:style-name="ce2"/>
          <table:table-cell office:value-type="string" table:style-name="ce3">
            <text:p><text:span text:style-name="T1">nr:</text:span><text:span text:style-name="T1"><text:s/>528</text:span></text:p>
          </table:table-cell>
          <table:table-cell office:value-type="string" table:style-name="ce3">
            <text:p><text:span text:style-name="T1">compl:</text:span></text:p>
          </table:table-cell>
          <table:table-cell office:value-type="string" table:style-name="ce3">
            <text:p><text:span text:style-name="T1">Telefone:</text:span><text:span text:style-name="T1"><text:s/>(55)</text:span><text:span text:style-name="T1"><text:s/>3241-8600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HomePage:</text:span><text:span text:style-name="T1"><text:s/>www.santanadolivramento.rs.leg.br/</text:span></text:p>
          </table:table-cell>
          <table:table-cell table:style-name="ce2"/>
          <table:table-cell office:value-type="string" table:style-name="ce3">
            <text:p><text:span text:style-name="T1">E-Mail:</text:span><text:span text:style-name="T1"><text:s/>setorlegislativo@santanadolivramento.rs.leg.br</text:span>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Presidente</text:span><text:span text:style-name="T1"><text:s/>da</text:span><text:span text:style-name="T1"><text:s/>Câmara</text:span><text:span text:style-name="T1"><text:s/>Municipal:</text:span><text:span text:style-name="T1"><text:s/>AQUILES</text:span><text:span text:style-name="T1"><text:s/>RODRIGUES</text:span><text:span text:style-name="T1"><text:s/>PIRES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Contabilista:</text:span><text:span text:style-name="T1"><text:s/>ALVARO</text:span><text:span text:style-name="T1"><text:s/>COUTO</text:span><text:span text:style-name="T1"><text:s/>MONSON</text:span></text:p>
          </table:table-cell>
          <table:table-cell table:style-name="ce2"/>
          <table:table-cell office:value-type="string" table:style-name="ce3">
            <text:p><text:span text:style-name="T1">Número</text:span><text:span text:style-name="T1"><text:s/>do</text:span><text:span text:style-name="T1"><text:s/>CRC:</text:span><text:span text:style-name="T1"><text:s/>094473o9</text:span>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1.2</text:span><text:span text:style-name="T1"><text:s/>Prestadora</text:span><text:span text:style-name="T1"><text:s/>de</text:span><text:span text:style-name="T1"><text:s/>Serviços</text:span><text:span text:style-name="T1"><text:s/>de</text:span><text:span text:style-name="T1"><text:s/>Informática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Não</text:span><text:span text:style-name="T1"><text:s/>Possui</text:span><text:span text:style-name="T1"><text:s/>Prestadora</text:span><text:span text:style-name="T1"><text:s/>de</text:span><text:span text:style-name="T1"><text:s/>Serviços</text:span><text:span text:style-name="T1"><text:s/>de</text:span><text:span text:style-name="T1"><text:s/>Informática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Nome:</text:span><text:span text:style-name="T1"><text:s/>GOVERNANÇA</text:span><text:span text:style-name="T1"><text:s/>BRASIL</text:span><text:span text:style-name="T1"><text:s/>SUL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CNPJ:</text:span><text:span text:style-name="T1"><text:s/>04311157000199</text:span></text:p>
          </table:table-cell>
          <table:table-cell table:style-name="ce2"/>
          <table:table-cell office:value-type="string" table:style-name="ce3">
            <text:p><text:span text:style-name="T1">Telefone:</text:span><text:span text:style-name="T1"><text:s/>(51)21182200</text:span>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Responsável:</text:span><text:span text:style-name="T1"><text:s/>RAFAEL</text:span><text:span text:style-name="T1"><text:s/>MARIO</text:span><text:span text:style-name="T1"><text:s/>SEBBEN</text:span></text:p>
          </table:table-cell>
          <table:table-cell table:style-name="ce2"/>
          <table:table-cell office:value-type="string" table:style-name="ce3">
            <text:p><text:span text:style-name="T1">E-Mail:</text:span><text:span text:style-name="T1"><text:s/>rafael.sebben@govbr.com.br</text:span>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1.3</text:span><text:span text:style-name="T1"><text:s/>Sistemas</text:span><text:span text:style-name="T1"><text:s/>Informatizados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Contábil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Financeiro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Patrimonial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Pessoal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Orçamentário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Tributário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Folha</text:span><text:span text:style-name="T1"><text:s/>de</text:span><text:span text:style-name="T1"><text:s/>Pagamento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Outros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Nenhum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2.</text:span><text:span text:style-name="T1"><text:s/>Informações</text:span><text:span text:style-name="T1"><text:s/>Contábeis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2.2</text:span><text:span text:style-name="T1"><text:s/>Contas</text:span><text:span text:style-name="T1"><text:s/>de</text:span><text:span text:style-name="T1"><text:s/>Despesa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2.2.1</text:span><text:span text:style-name="T1"><text:s/>Resumo</text:span><text:span text:style-name="T1"><text:s/>do</text:span><text:span text:style-name="T1"><text:s/>Balancete</text:span><text:span text:style-name="T1"><text:s/>da</text:span><text:span text:style-name="T1"><text:s/>Despesa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DISCRIMINAÇÃO</text:span></text:p>
          </table:table-cell>
          <table:table-cell table:number-columns-repeated="3" table:style-name="ce2"/>
          <table:table-cell office:value-type="string" table:style-name="ce3">
            <text:p><text:span text:style-name="T1">VALOR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Dotação</text:span><text:span text:style-name="T1"><text:s/>Inicial</text:span></text:p>
          </table:table-cell>
          <table:table-cell table:number-columns-repeated="3" table:style-name="ce2"/>
          <table:table-cell office:value-type="string" table:style-name="ce3">
            <text:p><text:span text:style-name="T1">10.000.000,00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Atualização</text:span><text:span text:style-name="T1"><text:s/>Monetária</text:span></text:p>
          </table:table-cell>
          <table:table-cell table:number-columns-repeated="3" table:style-name="ce2"/>
          <table:table-cell office:value-type="string" table:style-name="ce3">
            <text:p><text:span text:style-name="T1">0,00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Créditos</text:span><text:span text:style-name="T1"><text:s/>Suplementares</text:span></text:p>
          </table:table-cell>
          <table:table-cell table:number-columns-repeated="3" table:style-name="ce2"/>
          <table:table-cell office:value-type="string" table:style-name="ce3">
            <text:p><text:span text:style-name="T1">754.500,00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Créditos</text:span><text:span text:style-name="T1"><text:s/>Especiais</text:span></text:p>
          </table:table-cell>
          <table:table-cell table:number-columns-repeated="3" table:style-name="ce2"/>
          <table:table-cell office:value-type="string" table:style-name="ce3">
            <text:p><text:span text:style-name="T1">1.000,00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Créditos</text:span><text:span text:style-name="T1"><text:s/>Extraordinários</text:span></text:p>
          </table:table-cell>
          <table:table-cell table:number-columns-repeated="3" table:style-name="ce2"/>
          <table:table-cell office:value-type="string" table:style-name="ce3">
            <text:p><text:span text:style-name="T1">0,00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Redução</text:span><text:span text:style-name="T1"><text:s/>de</text:span><text:span text:style-name="T1"><text:s/>Dotações</text:span></text:p>
          </table:table-cell>
          <table:table-cell table:number-columns-repeated="3" table:style-name="ce2"/>
          <table:table-cell office:value-type="string" table:style-name="ce3">
            <text:p><text:span text:style-name="T1">555.500,00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Transferências</text:span></text:p>
          </table:table-cell>
          <table:table-cell table:number-columns-repeated="3" table:style-name="ce2"/>
          <table:table-cell office:value-type="string" table:style-name="ce3">
            <text:p><text:span text:style-name="T1">0,00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22/02/2022</text:span></text:p>
          </table:table-cell>
          <table:table-cell table:style-name="ce2"/>
          <table:table-cell office:value-type="string" table:style-name="ce3">
            <text:p><text:span text:style-name="T1">Página</text:span><text:span text:style-name="T1"><text:s/>1</text:span><text:span text:style-name="T1"><text:s/>de</text:span><text:span text:style-name="T1"><text:s/>12</text:span></text:p>
          </table:table-cell>
          <table:table-cell table:style-name="ce2"/>
          <table:table-cell office:value-type="string" table:style-name="ce3">
            <text:p><text:span text:style-name="T1">10:25:26</text:span></text:p>
          </table:table-cell>
          <table:table-cell table:style-name="ce2"/>
          <table:table-cell table:number-columns-repeated="16378"/>
        </table:table-row>
        <table:table-row table:number-rows-repeated="1048532" table:style-name="ro2">
          <table:table-cell table:number-columns-repeated="16384"/>
        </table:table-row>
      </table:table>
      <table:table table:name="Page2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<text:span text:style-name="T1">ESTADO</text:span><text:span text:style-name="T1"><text:s/>DO</text:span><text:span text:style-name="T1"><text:s/>RIO</text:span><text:span text:style-name="T1"><text:s/>GRANDE</text:span><text:span text:style-name="T1"><text:s/>DO</text:span><text:span text:style-name="T1"><text:s/>SUL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TRIBUNAL</text:span><text:span text:style-name="T1"><text:s/>DE</text:span><text:span text:style-name="T1"><text:s/>CONTAS</text:span><text:span text:style-name="T1"><text:s/>DO</text:span><text:span text:style-name="T1"><text:s/>ESTADO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SIAPC</text:span><text:span text:style-name="T1"><text:s/>-</text:span><text:span text:style-name="T1"><text:s/>Sistema</text:span><text:span text:style-name="T1"><text:s/>de</text:span><text:span text:style-name="T1"><text:s/>Informações</text:span><text:span text:style-name="T1"><text:s/>para</text:span><text:span text:style-name="T1"><text:s/>Auditoria</text:span><text:span text:style-name="T1"><text:s/>e</text:span><text:span text:style-name="T1"><text:s/>Prestação</text:span><text:span text:style-name="T1"><text:s/>de</text:span><text:span text:style-name="T1"><text:s/>Contas</text:span></text:p>
          </table:table-cell>
          <table:table-cell table:number-columns-repeated="2" table:style-name="ce2"/>
          <table:table-cell office:value-type="string" table:style-name="ce3">
            <text:p><text:span text:style-name="T1">22/02/2022</text:span><text:span text:style-name="T1"><text:s/>-</text:span><text:span text:style-name="T1"><text:s/>10:24:01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Programa</text:span><text:span text:style-name="T1"><text:s/>Autenticador</text:span><text:span text:style-name="T1"><text:s/>de</text:span><text:span text:style-name="T1"><text:s/>Dados</text:span><text:span text:style-name="T1"><text:s/>-</text:span><text:span text:style-name="T1"><text:s/>PAD</text:span><text:span text:style-name="T1"><text:s/>Versão:</text:span><text:span text:style-name="T1"><text:s/>21.0.1.5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Relatório</text:span><text:span text:style-name="T1"><text:s/>de</text:span><text:span text:style-name="T1"><text:s/>Validação</text:span><text:span text:style-name="T1"><text:s/>e</text:span><text:span text:style-name="T1"><text:s/>Encaminhamento</text:span><text:span text:style-name="T1"><text:s/>-</text:span><text:span text:style-name="T1"><text:s/>RVE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CM</text:span><text:span text:style-name="T1"><text:s/>DE</text:span><text:span text:style-name="T1"><text:s/>SANTANA</text:span><text:span text:style-name="T1"><text:s/>DO</text:span><text:span text:style-name="T1"><text:s/>LIVRAMENTO</text:span></text:p>
          </table:table-cell>
          <table:table-cell office:value-type="string" table:style-name="ce3">
            <text:p><text:span text:style-name="T1">ORGÃO</text:span><text:span text:style-name="T1"><text:s/>Nº:</text:span><text:span text:style-name="T1"><text:s/>57101</text:span></text:p>
          </table:table-cell>
          <table:table-cell office:value-type="string" table:style-name="ce3">
            <text:p><text:span text:style-name="T1">CNPJ:</text:span><text:span text:style-name="T1"><text:s/>89696470000145</text:span></text:p>
          </table:table-cell>
          <table:table-cell office:value-type="string" table:style-name="ce3">
            <text:p><text:span text:style-name="T1">01/01/2021</text:span><text:span text:style-name="T1"><text:s/>a</text:span><text:span text:style-name="T1"><text:s/>31/12/2021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Transposições</text:span></text:p>
          </table:table-cell>
          <table:table-cell table:number-columns-repeated="2" table:style-name="ce2"/>
          <table:table-cell office:value-type="string" table:style-name="ce3">
            <text:p><text:span text:style-name="T1">0,00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Remanejamentos</text:span></text:p>
          </table:table-cell>
          <table:table-cell table:number-columns-repeated="2" table:style-name="ce2"/>
          <table:table-cell office:value-type="string" table:style-name="ce3">
            <text:p><text:span text:style-name="T1">0,00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DOTAÇÃO</text:span><text:span text:style-name="T1"><text:s/>COM</text:span><text:span text:style-name="T1"><text:s/>ALTERAÇÕES</text:span></text:p>
          </table:table-cell>
          <table:table-cell table:number-columns-repeated="2" table:style-name="ce2"/>
          <table:table-cell office:value-type="string" table:style-name="ce3">
            <text:p><text:span text:style-name="T1">10.200.000,00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DESPESAS</text:span><text:span text:style-name="T1"><text:s/>NO</text:span><text:span text:style-name="T1"><text:s/>EXERCÍCIO</text:span><text:span text:style-name="T1"><text:s/>ATUAL</text:span></text:p>
          </table:table-cell>
          <table:table-cell table:number-columns-repeated="2" table:style-name="ce2"/>
          <table:table-cell office:value-type="string" table:style-name="ce3">
            <text:p><text:span text:style-name="T1">VALOR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PODER</text:span><text:span text:style-name="T1"><text:s/>LEGISLATIVO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Empenhado</text:span></text:p>
          </table:table-cell>
          <table:table-cell table:number-columns-repeated="2" table:style-name="ce2"/>
          <table:table-cell office:value-type="string" table:style-name="ce3">
            <text:p><text:span text:style-name="T1">9.430.765,68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Liquidado</text:span></text:p>
          </table:table-cell>
          <table:table-cell table:number-columns-repeated="2" table:style-name="ce2"/>
          <table:table-cell office:value-type="string" table:style-name="ce3">
            <text:p><text:span text:style-name="T1">9.430.765,68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Pago</text:span></text:p>
          </table:table-cell>
          <table:table-cell table:number-columns-repeated="2" table:style-name="ce2"/>
          <table:table-cell office:value-type="string" table:style-name="ce3">
            <text:p><text:span text:style-name="T1">9.430.765,68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SALDO</text:span><text:span text:style-name="T1"><text:s/>A</text:span><text:span text:style-name="T1"><text:s/>LIQUIDAR</text:span></text:p>
          </table:table-cell>
          <table:table-cell table:number-columns-repeated="2" table:style-name="ce2"/>
          <table:table-cell office:value-type="string" table:style-name="ce3">
            <text:p><text:span text:style-name="T1">0,00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SALDO</text:span><text:span text:style-name="T1"><text:s/>A</text:span><text:span text:style-name="T1"><text:s/>PAGAR</text:span></text:p>
          </table:table-cell>
          <table:table-cell table:number-columns-repeated="2" table:style-name="ce2"/>
          <table:table-cell office:value-type="string" table:style-name="ce3">
            <text:p><text:span text:style-name="T1">0,00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DESPESAS</text:span><text:span text:style-name="T1"><text:s/>EM</text:span><text:span text:style-name="T1"><text:s/>EXERCÍCIOS</text:span><text:span text:style-name="T1"><text:s/>ANTERIORES</text:span></text:p>
          </table:table-cell>
          <table:table-cell table:number-columns-repeated="2" table:style-name="ce2"/>
          <table:table-cell office:value-type="string" table:style-name="ce3">
            <text:p><text:span text:style-name="T1">VALOR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Empenhado</text:span></text:p>
          </table:table-cell>
          <table:table-cell table:number-columns-repeated="2" table:style-name="ce2"/>
          <table:table-cell office:value-type="string" table:style-name="ce3">
            <text:p><text:span text:style-name="T1">4.700,00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Liquidado</text:span></text:p>
          </table:table-cell>
          <table:table-cell table:number-columns-repeated="2" table:style-name="ce2"/>
          <table:table-cell office:value-type="string" table:style-name="ce3">
            <text:p><text:span text:style-name="T1">4.000,00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Pago</text:span></text:p>
          </table:table-cell>
          <table:table-cell table:number-columns-repeated="2" table:style-name="ce2"/>
          <table:table-cell office:value-type="string" table:style-name="ce3">
            <text:p><text:span text:style-name="T1">4.000,00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SALDO</text:span><text:span text:style-name="T1"><text:s/>A</text:span><text:span text:style-name="T1"><text:s/>LIQUIDAR</text:span><text:span text:style-name="T1"><text:s/>=</text:span><text:span text:style-name="T1"><text:s/>EMPENHADO</text:span><text:span text:style-name="T1"><text:s/>(-)</text:span><text:span text:style-name="T1"><text:s/>LIQUIDADO</text:span></text:p>
          </table:table-cell>
          <table:table-cell table:number-columns-repeated="2" table:style-name="ce2"/>
          <table:table-cell office:value-type="string" table:style-name="ce3">
            <text:p><text:span text:style-name="T1">700,00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SALDO</text:span><text:span text:style-name="T1"><text:s/>A</text:span><text:span text:style-name="T1"><text:s/>PAGAR</text:span><text:span text:style-name="T1"><text:s/>=</text:span><text:span text:style-name="T1"><text:s/>LIQUIDADO</text:span><text:span text:style-name="T1"><text:s/>(-)</text:span><text:span text:style-name="T1"><text:s/>PAGO</text:span></text:p>
          </table:table-cell>
          <table:table-cell table:number-columns-repeated="2" table:style-name="ce2"/>
          <table:table-cell office:value-type="string" table:style-name="ce3">
            <text:p><text:span text:style-name="T1">0,00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2.2.2</text:span><text:span text:style-name="T1"><text:s/>Recursos</text:span><text:span text:style-name="T1"><text:s/>para</text:span><text:span text:style-name="T1"><text:s/>Abertura</text:span><text:span text:style-name="T1"><text:s/>de</text:span><text:span text:style-name="T1"><text:s/>Créditos</text:span><text:span text:style-name="T1"><text:s/>Adicionais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ORIGEM</text:span><text:span text:style-name="T1"><text:s/>DO</text:span><text:span text:style-name="T1"><text:s/>RECURSO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Suplementações</text:span><text:span text:style-name="T1"><text:s/>Orçamentárias</text:span><text:span text:style-name="T1"><text:s/>na</text:span><text:span text:style-name="T1"><text:s/>mesma</text:span><text:span text:style-name="T1"><text:s/>entidade</text:span></text:p>
          </table:table-cell>
          <table:table-cell table:number-columns-repeated="2" table:style-name="ce2"/>
          <table:table-cell office:value-type="string" table:style-name="ce3">
            <text:p><text:span text:style-name="T1">555.500,00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Reduções</text:span><text:span text:style-name="T1"><text:s/>Orçamentárias</text:span><text:span text:style-name="T1"><text:s/>na</text:span><text:span text:style-name="T1"><text:s/>mesma</text:span><text:span text:style-name="T1"><text:s/>entidade</text:span></text:p>
          </table:table-cell>
          <table:table-cell table:number-columns-repeated="2" table:style-name="ce2"/>
          <table:table-cell office:value-type="string" table:style-name="ce3">
            <text:p><text:span text:style-name="T1">555.500,00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Suplementações</text:span><text:span text:style-name="T1"><text:s/>Orçamentárias</text:span><text:span text:style-name="T1"><text:s/>entre</text:span><text:span text:style-name="T1"><text:s/>entidades</text:span></text:p>
          </table:table-cell>
          <table:table-cell table:number-columns-repeated="2" table:style-name="ce2"/>
          <table:table-cell office:value-type="string" table:style-name="ce3">
            <text:p><text:span text:style-name="T1">200.000,00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2.3.1</text:span><text:span text:style-name="T1"><text:s/>Resumo</text:span><text:span text:style-name="T1"><text:s/>por</text:span><text:span text:style-name="T1"><text:s/>Grupos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Saldo</text:span><text:span text:style-name="T1"><text:s/>Inicial</text:span></text:p>
          </table:table-cell>
          <table:table-cell office:value-type="string" table:style-name="ce3">
            <text:p><text:span text:style-name="T1">Saldo</text:span><text:span text:style-name="T1"><text:s/>Final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ATIVO</text:span><text:span text:style-name="T1"><text:s/>CIRCULANTE</text:span></text:p>
          </table:table-cell>
          <table:table-cell table:style-name="ce2"/>
          <table:table-cell office:value-type="string" table:style-name="ce3">
            <text:p><text:span text:style-name="T1">742.376,28D</text:span></text:p>
          </table:table-cell>
          <table:table-cell office:value-type="string" table:style-name="ce3">
            <text:p><text:span text:style-name="T1">1.062.415,11D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ATIVO</text:span><text:span text:style-name="T1"><text:s/>NAO</text:span><text:span text:style-name="T1"><text:s/>CIRCULANTE</text:span></text:p>
          </table:table-cell>
          <table:table-cell table:style-name="ce2"/>
          <table:table-cell office:value-type="string" table:style-name="ce3">
            <text:p><text:span text:style-name="T1">4.390.449,84D</text:span></text:p>
          </table:table-cell>
          <table:table-cell office:value-type="string" table:style-name="ce3">
            <text:p><text:span text:style-name="T1">4.514.113,07D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PASSIVO</text:span><text:span text:style-name="T1"><text:s/>CIRCULANTE</text:span></text:p>
          </table:table-cell>
          <table:table-cell table:style-name="ce2"/>
          <table:table-cell office:value-type="string" table:style-name="ce3">
            <text:p><text:span text:style-name="T1">15.442,15C</text:span></text:p>
          </table:table-cell>
          <table:table-cell office:value-type="string" table:style-name="ce3">
            <text:p><text:span text:style-name="T1">999.460,67C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PASSIVO</text:span><text:span text:style-name="T1"><text:s/>NAO-CIRCULANTE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PATRIMONIO</text:span><text:span text:style-name="T1"><text:s/>LIQUIDO</text:span></text:p>
          </table:table-cell>
          <table:table-cell table:style-name="ce2"/>
          <table:table-cell office:value-type="string" table:style-name="ce3">
            <text:p><text:span text:style-name="T1">5.117.383,97C</text:span></text:p>
          </table:table-cell>
          <table:table-cell office:value-type="string" table:style-name="ce3">
            <text:p><text:span text:style-name="T1">5.128.137,84C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PESSOAL</text:span><text:span text:style-name="T1"><text:s/>E</text:span><text:span text:style-name="T1"><text:s/>ENCARGOS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8.036.626,14D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BENEFICIOS</text:span><text:span text:style-name="T1"><text:s/>PREVIDENCIARIOS</text:span><text:span text:style-name="T1"><text:s/>E</text:span><text:span text:style-name="T1"><text:s/>ASSISTENCIAIS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84.297,86D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USO</text:span><text:span text:style-name="T1"><text:s/>DE</text:span><text:span text:style-name="T1"><text:s/>BENS,</text:span><text:span text:style-name="T1"><text:s/>SERVICOS</text:span><text:span text:style-name="T1"><text:s/>E</text:span><text:span text:style-name="T1"><text:s/>CONSUMO</text:span><text:span text:style-name="T1"><text:s/>DE</text:span><text:span text:style-name="T1"><text:s/>CAPITAL</text:span><text:span text:style-name="T1"><text:s/>FIXO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1.284.125,90D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VARIACOES</text:span><text:span text:style-name="T1"><text:s/>PATRIMONIAIS</text:span><text:span text:style-name="T1"><text:s/>DIMINUTIVAS</text:span><text:span text:style-name="T1"><text:s/>FINANCEIRAS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TRANSFERENCIAS</text:span><text:span text:style-name="T1"><text:s/>E</text:span><text:span text:style-name="T1"><text:s/>DELEGACOES</text:span><text:span text:style-name="T1"><text:s/>CONCEDIDAS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1.719.692,45D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DESVALORIZACAO</text:span><text:span text:style-name="T1"><text:s/>E</text:span><text:span text:style-name="T1"><text:s/>PERDA</text:span><text:span text:style-name="T1"><text:s/>DE</text:span><text:span text:style-name="T1"><text:s/>ATIVOS</text:span><text:span text:style-name="T1"><text:s/>E</text:span><text:span text:style-name="T1"><text:s/>INCORPORACAO</text:span><text:span text:style-name="T1"><text:s/>DE</text:span><text:span text:style-name="T1"><text:s/>PASSIVOS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26.411,37D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TRIBUTARIAS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12,25D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CUSTO</text:span><text:span text:style-name="T1"><text:s/>DAS</text:span><text:span text:style-name="T1"><text:s/>MERCADORIAS</text:span><text:span text:style-name="T1"><text:s/>VENDIDAS,</text:span><text:span text:style-name="T1"><text:s/>DOS</text:span><text:span text:style-name="T1"><text:s/>PRODUTOS</text:span><text:span text:style-name="T1"><text:s/>VENDIDOS</text:span><text:span text:style-name="T1"><text:s/>E</text:span><text:span text:style-name="T1"><text:s/>DOS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SERVICOS</text:span><text:span text:style-name="T1"><text:s/>PRESTADOS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OUTRAS</text:span><text:span text:style-name="T1"><text:s/>VARIACOES</text:span><text:span text:style-name="T1"><text:s/>PATRIMONIAIS</text:span><text:span text:style-name="T1"><text:s/>DIMINUTIVAS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25.012,83D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IMPOSTOS,</text:span><text:span text:style-name="T1"><text:s/>TAXAS</text:span><text:span text:style-name="T1"><text:s/>E</text:span><text:span text:style-name="T1"><text:s/>CONTRIBUICOES</text:span><text:span text:style-name="T1"><text:s/>DE</text:span><text:span text:style-name="T1"><text:s/>MELHORIA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CONTRIBUICOES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EXPLORACAO</text:span><text:span text:style-name="T1"><text:s/>E</text:span><text:span text:style-name="T1"><text:s/>VENDA</text:span><text:span text:style-name="T1"><text:s/>DE</text:span><text:span text:style-name="T1"><text:s/>BENS,</text:span><text:span text:style-name="T1"><text:s/>SERVICOS</text:span><text:span text:style-name="T1"><text:s/>E</text:span><text:span text:style-name="T1"><text:s/>DIREITOS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VARIACOES</text:span><text:span text:style-name="T1"><text:s/>PATRIMONIAIS</text:span><text:span text:style-name="T1"><text:s/>AUMENTATIVAS</text:span><text:span text:style-name="T1"><text:s/>FINANCEIRAS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TRANSFERENCIAS</text:span><text:span text:style-name="T1"><text:s/>E</text:span><text:span text:style-name="T1"><text:s/>DELEGACOES</text:span><text:span text:style-name="T1"><text:s/>RECEBIDAS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10.452.513,00C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22/02/2022</text:span></text:p>
          </table:table-cell>
          <table:table-cell office:value-type="string" table:style-name="ce3">
            <text:p><text:span text:style-name="T1">Página</text:span><text:span text:style-name="T1"><text:s/>2</text:span><text:span text:style-name="T1"><text:s/>de</text:span><text:span text:style-name="T1"><text:s/>12</text:span></text:p>
          </table:table-cell>
          <table:table-cell table:style-name="ce2"/>
          <table:table-cell office:value-type="string" table:style-name="ce3">
            <text:p><text:span text:style-name="T1">10:25:26</text:span></text:p>
          </table:table-cell>
          <table:table-cell table:number-columns-repeated="16380"/>
        </table:table-row>
        <table:table-row table:number-rows-repeated="1048526" table:style-name="ro2">
          <table:table-cell table:number-columns-repeated="16384"/>
        </table:table-row>
      </table:table>
      <table:table table:name="Page3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<text:span text:style-name="T1">ESTADO</text:span><text:span text:style-name="T1"><text:s/>DO</text:span><text:span text:style-name="T1"><text:s/>RIO</text:span><text:span text:style-name="T1"><text:s/>GRANDE</text:span><text:span text:style-name="T1"><text:s/>DO</text:span><text:span text:style-name="T1"><text:s/>SUL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TRIBUNAL</text:span><text:span text:style-name="T1"><text:s/>DE</text:span><text:span text:style-name="T1"><text:s/>CONTAS</text:span><text:span text:style-name="T1"><text:s/>DO</text:span><text:span text:style-name="T1"><text:s/>ESTADO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SIAPC</text:span><text:span text:style-name="T1"><text:s/>-</text:span><text:span text:style-name="T1"><text:s/>Sistema</text:span><text:span text:style-name="T1"><text:s/>de</text:span><text:span text:style-name="T1"><text:s/>Informações</text:span><text:span text:style-name="T1"><text:s/>para</text:span><text:span text:style-name="T1"><text:s/>Auditoria</text:span><text:span text:style-name="T1"><text:s/>e</text:span><text:span text:style-name="T1"><text:s/>Prestação</text:span><text:span text:style-name="T1"><text:s/>de</text:span><text:span text:style-name="T1"><text:s/>Contas</text:span></text:p>
          </table:table-cell>
          <table:table-cell table:number-columns-repeated="2" table:style-name="ce2"/>
          <table:table-cell office:value-type="string" table:style-name="ce3">
            <text:p><text:span text:style-name="T1">22/02/2022</text:span><text:span text:style-name="T1"><text:s/>-</text:span><text:span text:style-name="T1"><text:s/>10:24:01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Programa</text:span><text:span text:style-name="T1"><text:s/>Autenticador</text:span><text:span text:style-name="T1"><text:s/>de</text:span><text:span text:style-name="T1"><text:s/>Dados</text:span><text:span text:style-name="T1"><text:s/>-</text:span><text:span text:style-name="T1"><text:s/>PAD</text:span><text:span text:style-name="T1"><text:s/>Versão:</text:span><text:span text:style-name="T1"><text:s/>21.0.1.5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Relatório</text:span><text:span text:style-name="T1"><text:s/>de</text:span><text:span text:style-name="T1"><text:s/>Validação</text:span><text:span text:style-name="T1"><text:s/>e</text:span><text:span text:style-name="T1"><text:s/>Encaminhamento</text:span><text:span text:style-name="T1"><text:s/>-</text:span><text:span text:style-name="T1"><text:s/>RVE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CM</text:span><text:span text:style-name="T1"><text:s/>DE</text:span><text:span text:style-name="T1"><text:s/>SANTANA</text:span><text:span text:style-name="T1"><text:s/>DO</text:span><text:span text:style-name="T1"><text:s/>LIVRAMENTO</text:span></text:p>
          </table:table-cell>
          <table:table-cell office:value-type="string" table:style-name="ce3">
            <text:p><text:span text:style-name="T1">ORGÃO</text:span><text:span text:style-name="T1"><text:s/>Nº:</text:span><text:span text:style-name="T1"><text:s/>57101</text:span></text:p>
          </table:table-cell>
          <table:table-cell office:value-type="string" table:style-name="ce3">
            <text:p><text:span text:style-name="T1">CNPJ:</text:span><text:span text:style-name="T1"><text:s/>89696470000145</text:span></text:p>
          </table:table-cell>
          <table:table-cell office:value-type="string" table:style-name="ce3">
            <text:p><text:span text:style-name="T1">01/01/2021</text:span><text:span text:style-name="T1"><text:s/>a</text:span><text:span text:style-name="T1"><text:s/>31/12/2021</text:span>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Saldo</text:span><text:span text:style-name="T1"><text:s/>Inicial</text:span></text:p>
          </table:table-cell>
          <table:table-cell office:value-type="string" table:style-name="ce3">
            <text:p><text:span text:style-name="T1">Saldo</text:span><text:span text:style-name="T1"><text:s/>Final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VALORIZACAO</text:span><text:span text:style-name="T1"><text:s/>E</text:span><text:span text:style-name="T1"><text:s/>GANHOS</text:span><text:span text:style-name="T1"><text:s/>COM</text:span><text:span text:style-name="T1"><text:s/>ATIVOS</text:span><text:span text:style-name="T1"><text:s/>E</text:span><text:span text:style-name="T1"><text:s/>DESINCORPORACAO</text:span><text:span text:style-name="T1"><text:s/>DE</text:span><text:span text:style-name="T1"><text:s/>PASSIVOS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159.880,40C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OUTRAS</text:span><text:span text:style-name="T1"><text:s/>VARIACOES</text:span><text:span text:style-name="T1"><text:s/>PATRIMONIAIS</text:span><text:span text:style-name="T1"><text:s/>AUMENTATIVAS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12.715,07C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PLANEJAMENTO</text:span><text:span text:style-name="T1"><text:s/>APROVADO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ORCAMENTO</text:span><text:span text:style-name="T1"><text:s/>APROVADO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19.630.765,68D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INSCRICAO</text:span><text:span text:style-name="T1"><text:s/>DE</text:span><text:span text:style-name="T1"><text:s/>RESTOS</text:span><text:span text:style-name="T1"><text:s/>A</text:span><text:span text:style-name="T1"><text:s/>PAGAR</text:span></text:p>
          </table:table-cell>
          <table:table-cell table:style-name="ce2"/>
          <table:table-cell office:value-type="string" table:style-name="ce3">
            <text:p><text:span text:style-name="T1">700,00D</text:span></text:p>
          </table:table-cell>
          <table:table-cell office:value-type="string" table:style-name="ce3">
            <text:p><text:span text:style-name="T1">700,00D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EXECUCAO</text:span><text:span text:style-name="T1"><text:s/>DO</text:span><text:span text:style-name="T1"><text:s/>PLANEJAMENTO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EXECUCAO</text:span><text:span text:style-name="T1"><text:s/>DO</text:span><text:span text:style-name="T1"><text:s/>ORCAMENTO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19.630.765,68C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EXECUCAO</text:span><text:span text:style-name="T1"><text:s/>DE</text:span><text:span text:style-name="T1"><text:s/>RESTOS</text:span><text:span text:style-name="T1"><text:s/>A</text:span><text:span text:style-name="T1"><text:s/>PAGAR</text:span></text:p>
          </table:table-cell>
          <table:table-cell table:style-name="ce2"/>
          <table:table-cell office:value-type="string" table:style-name="ce3">
            <text:p><text:span text:style-name="T1">700,00C</text:span></text:p>
          </table:table-cell>
          <table:table-cell office:value-type="string" table:style-name="ce3">
            <text:p><text:span text:style-name="T1">700,00C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ATOS</text:span><text:span text:style-name="T1"><text:s/>POTENCIAIS</text:span></text:p>
          </table:table-cell>
          <table:table-cell table:style-name="ce2"/>
          <table:table-cell office:value-type="string" table:style-name="ce3">
            <text:p><text:span text:style-name="T1">512.174,48D</text:span></text:p>
          </table:table-cell>
          <table:table-cell office:value-type="string" table:style-name="ce3">
            <text:p><text:span text:style-name="T1">2.065.626,68D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ADMINISTRACAO</text:span><text:span text:style-name="T1"><text:s/>FINANCEIRA</text:span></text:p>
          </table:table-cell>
          <table:table-cell table:style-name="ce2"/>
          <table:table-cell office:value-type="string" table:style-name="ce3">
            <text:p><text:span text:style-name="T1">709.811,26D</text:span></text:p>
          </table:table-cell>
          <table:table-cell office:value-type="string" table:style-name="ce3">
            <text:p><text:span text:style-name="T1">24.943.394,54D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DIVIDA</text:span><text:span text:style-name="T1"><text:s/>ATIVA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RISCOS</text:span><text:span text:style-name="T1"><text:s/>FISCAIS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CONSORCIOS</text:span><text:span text:style-name="T1"><text:s/>PUBLICOS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CUSTOS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OUTROS</text:span><text:span text:style-name="T1"><text:s/>CONTROLES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EXECUCAO</text:span><text:span text:style-name="T1"><text:s/>DOS</text:span><text:span text:style-name="T1"><text:s/>ATOS</text:span><text:span text:style-name="T1"><text:s/>POTENCIAIS</text:span></text:p>
          </table:table-cell>
          <table:table-cell table:style-name="ce2"/>
          <table:table-cell office:value-type="string" table:style-name="ce3">
            <text:p><text:span text:style-name="T1">512.174,48C</text:span></text:p>
          </table:table-cell>
          <table:table-cell office:value-type="string" table:style-name="ce3">
            <text:p><text:span text:style-name="T1">2.065.626,68C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EXECUCAO</text:span><text:span text:style-name="T1"><text:s/>DA</text:span><text:span text:style-name="T1"><text:s/>ADMINISTRACAO</text:span><text:span text:style-name="T1"><text:s/>FINANCEIRA</text:span></text:p>
          </table:table-cell>
          <table:table-cell table:style-name="ce2"/>
          <table:table-cell office:value-type="string" table:style-name="ce3">
            <text:p><text:span text:style-name="T1">709.811,26C</text:span></text:p>
          </table:table-cell>
          <table:table-cell office:value-type="string" table:style-name="ce3">
            <text:p><text:span text:style-name="T1">24.943.394,54C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EXECUCAO</text:span><text:span text:style-name="T1"><text:s/>DA</text:span><text:span text:style-name="T1"><text:s/>DIVIDA</text:span><text:span text:style-name="T1"><text:s/>ATIVA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EXECUCAO</text:span><text:span text:style-name="T1"><text:s/>DOS</text:span><text:span text:style-name="T1"><text:s/>RISCOS</text:span><text:span text:style-name="T1"><text:s/>FISCAIS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EXECUCAO</text:span><text:span text:style-name="T1"><text:s/>DOS</text:span><text:span text:style-name="T1"><text:s/>CONSORCIOS</text:span><text:span text:style-name="T1"><text:s/>PUBLICOS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APURACAO</text:span><text:span text:style-name="T1"><text:s/>DE</text:span><text:span text:style-name="T1"><text:s/>CUSTOS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OUTROS</text:span><text:span text:style-name="T1"><text:s/>CONTROLES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2.3.3</text:span><text:span text:style-name="T1"><text:s/>Disponibilidade</text:span><text:span text:style-name="T1"><text:s/>Financeira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PODER</text:span><text:span text:style-name="T1"><text:s/>LEGISLATIVO</text:span></text:p>
          </table:table-cell>
          <table:table-cell table:style-name="ce2"/>
          <table:table-cell office:value-type="string" table:style-name="ce3">
            <text:p><text:span text:style-name="T1">Saldo</text:span><text:span text:style-name="T1"><text:s/>Inicial</text:span></text:p>
          </table:table-cell>
          <table:table-cell office:value-type="string" table:style-name="ce3">
            <text:p><text:span text:style-name="T1">Saldo</text:span><text:span text:style-name="T1"><text:s/>Final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Caixa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Bancos</text:span><text:span text:style-name="T1"><text:s/>Conta</text:span><text:span text:style-name="T1"><text:s/>Movimento</text:span></text:p>
          </table:table-cell>
          <table:table-cell table:style-name="ce2"/>
          <table:table-cell office:value-type="string" table:style-name="ce3">
            <text:p><text:span text:style-name="T1">694.832,55D</text:span></text:p>
          </table:table-cell>
          <table:table-cell office:value-type="string" table:style-name="ce3">
            <text:p><text:span text:style-name="T1">999.460,67D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Bancos</text:span><text:span text:style-name="T1"><text:s/>Conta</text:span><text:span text:style-name="T1"><text:s/>Aplicação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Outros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TOTAL</text:span><text:span text:style-name="T1"><text:s/>PODER</text:span><text:span text:style-name="T1"><text:s/>LEGISLATIVO</text:span></text:p>
          </table:table-cell>
          <table:table-cell table:style-name="ce2"/>
          <table:table-cell office:value-type="string" table:style-name="ce3">
            <text:p><text:span text:style-name="T1">694.832,55D</text:span></text:p>
          </table:table-cell>
          <table:table-cell office:value-type="string" table:style-name="ce3">
            <text:p><text:span text:style-name="T1">999.460,67D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OUTROS</text:span></text:p>
          </table:table-cell>
          <table:table-cell table:style-name="ce2"/>
          <table:table-cell office:value-type="string" table:style-name="ce3">
            <text:p><text:span text:style-name="T1">Saldo</text:span><text:span text:style-name="T1"><text:s/>Inicial</text:span></text:p>
          </table:table-cell>
          <table:table-cell office:value-type="string" table:style-name="ce3">
            <text:p><text:span text:style-name="T1">Saldo</text:span><text:span text:style-name="T1"><text:s/>Final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Caixa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Bancos</text:span><text:span text:style-name="T1"><text:s/>Conta</text:span><text:span text:style-name="T1"><text:s/>Movimento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Bancos</text:span><text:span text:style-name="T1"><text:s/>Conta</text:span><text:span text:style-name="T1"><text:s/>Aplicação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Outros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TOTAL</text:span><text:span text:style-name="T1"><text:s/>OUTROS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TOTAL</text:span></text:p>
          </table:table-cell>
          <table:table-cell table:style-name="ce2"/>
          <table:table-cell office:value-type="string" table:style-name="ce3">
            <text:p><text:span text:style-name="T1">694.832,55D</text:span></text:p>
          </table:table-cell>
          <table:table-cell office:value-type="string" table:style-name="ce3">
            <text:p><text:span text:style-name="T1">999.460,67D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2.5</text:span><text:span text:style-name="T1"><text:s/>Valores</text:span><text:span text:style-name="T1"><text:s/>do</text:span><text:span text:style-name="T1"><text:s/>Exercício</text:span><text:span text:style-name="T1"><text:s/>Anterior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CONTAS</text:span><text:span text:style-name="T1"><text:s/>DE</text:span><text:span text:style-name="T1"><text:s/>DESPESA</text:span></text:p>
          </table:table-cell>
          <table:table-cell office:value-type="string" table:style-name="ce3">
            <text:p><text:span text:style-name="T1">Empenhado</text:span></text:p>
          </table:table-cell>
          <table:table-cell office:value-type="string" table:style-name="ce3">
            <text:p><text:span text:style-name="T1">Liquidado</text:span></text:p>
          </table:table-cell>
          <table:table-cell office:value-type="string" table:style-name="ce3">
            <text:p><text:span text:style-name="T1">Pago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1º</text:span><text:span text:style-name="T1"><text:s/>Bimestre</text:span></text:p>
          </table:table-cell>
          <table:table-cell office:value-type="string" table:style-name="ce3">
            <text:p><text:span text:style-name="T1">2.986.465,45</text:span></text:p>
          </table:table-cell>
          <table:table-cell office:value-type="string" table:style-name="ce3">
            <text:p><text:span text:style-name="T1">1.379.045,07</text:span></text:p>
          </table:table-cell>
          <table:table-cell office:value-type="string" table:style-name="ce3">
            <text:p><text:span text:style-name="T1">1.234.632,31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2º</text:span><text:span text:style-name="T1"><text:s/>Bimestre</text:span></text:p>
          </table:table-cell>
          <table:table-cell office:value-type="string" table:style-name="ce3">
            <text:p><text:span text:style-name="T1">1.151.491,30</text:span></text:p>
          </table:table-cell>
          <table:table-cell office:value-type="string" table:style-name="ce3">
            <text:p><text:span text:style-name="T1">1.508.974,71</text:span></text:p>
          </table:table-cell>
          <table:table-cell office:value-type="string" table:style-name="ce3">
            <text:p><text:span text:style-name="T1">1.266.010,96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3º</text:span><text:span text:style-name="T1"><text:s/>Bimestre</text:span></text:p>
          </table:table-cell>
          <table:table-cell office:value-type="string" table:style-name="ce3">
            <text:p><text:span text:style-name="T1">1.206.296,84</text:span></text:p>
          </table:table-cell>
          <table:table-cell office:value-type="string" table:style-name="ce3">
            <text:p><text:span text:style-name="T1">1.415.454,80</text:span></text:p>
          </table:table-cell>
          <table:table-cell office:value-type="string" table:style-name="ce3">
            <text:p><text:span text:style-name="T1">1.282.546,15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4º</text:span><text:span text:style-name="T1"><text:s/>Bimestre</text:span></text:p>
          </table:table-cell>
          <table:table-cell office:value-type="string" table:style-name="ce3">
            <text:p><text:span text:style-name="T1">1.217.507,30</text:span></text:p>
          </table:table-cell>
          <table:table-cell office:value-type="string" table:style-name="ce3">
            <text:p><text:span text:style-name="T1">1.485.767,02</text:span></text:p>
          </table:table-cell>
          <table:table-cell office:value-type="string" table:style-name="ce3">
            <text:p><text:span text:style-name="T1">1.413.308,67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5º</text:span><text:span text:style-name="T1"><text:s/>Bimestre</text:span></text:p>
          </table:table-cell>
          <table:table-cell office:value-type="string" table:style-name="ce3">
            <text:p><text:span text:style-name="T1">1.147.605,21</text:span></text:p>
          </table:table-cell>
          <table:table-cell office:value-type="string" table:style-name="ce3">
            <text:p><text:span text:style-name="T1">1.513.592,89</text:span></text:p>
          </table:table-cell>
          <table:table-cell office:value-type="string" table:style-name="ce3">
            <text:p><text:span text:style-name="T1">1.693.890,22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22/02/2022</text:span></text:p>
          </table:table-cell>
          <table:table-cell office:value-type="string" table:style-name="ce3">
            <text:p><text:span text:style-name="T1">Página</text:span><text:span text:style-name="T1"><text:s/>3</text:span><text:span text:style-name="T1"><text:s/>de</text:span><text:span text:style-name="T1"><text:s/>12</text:span></text:p>
          </table:table-cell>
          <table:table-cell table:style-name="ce2"/>
          <table:table-cell office:value-type="string" table:style-name="ce3">
            <text:p><text:span text:style-name="T1">10:25:26</text:span></text:p>
          </table:table-cell>
          <table:table-cell table:number-columns-repeated="16380"/>
        </table:table-row>
        <table:table-row table:number-rows-repeated="1048525" table:style-name="ro2">
          <table:table-cell table:number-columns-repeated="16384"/>
        </table:table-row>
      </table:table>
      <table:table table:name="Page4" table:style-name="ta1">
        <table:table-column table:style-name="co1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3">
            <text:p><text:span text:style-name="T1">ESTADO</text:span><text:span text:style-name="T1"><text:s/>DO</text:span><text:span text:style-name="T1"><text:s/>RIO</text:span><text:span text:style-name="T1"><text:s/>GRANDE</text:span><text:span text:style-name="T1"><text:s/>DO</text:span><text:span text:style-name="T1"><text:s/>SUL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TRIBUNAL</text:span><text:span text:style-name="T1"><text:s/>DE</text:span><text:span text:style-name="T1"><text:s/>CONTAS</text:span><text:span text:style-name="T1"><text:s/>DO</text:span><text:span text:style-name="T1"><text:s/>ESTADO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SIAPC</text:span><text:span text:style-name="T1"><text:s/>-</text:span><text:span text:style-name="T1"><text:s/>Sistema</text:span><text:span text:style-name="T1"><text:s/>de</text:span><text:span text:style-name="T1"><text:s/>Informações</text:span><text:span text:style-name="T1"><text:s/>para</text:span><text:span text:style-name="T1"><text:s/>Auditoria</text:span><text:span text:style-name="T1"><text:s/>e</text:span><text:span text:style-name="T1"><text:s/>Prestação</text:span><text:span text:style-name="T1"><text:s/>de</text:span><text:span text:style-name="T1"><text:s/>Contas</text:span></text:p>
          </table:table-cell>
          <table:table-cell table:number-columns-repeated="3" table:style-name="ce2"/>
          <table:table-cell office:value-type="string" table:style-name="ce3">
            <text:p><text:span text:style-name="T1">22/02/2022</text:span><text:span text:style-name="T1"><text:s/>-</text:span><text:span text:style-name="T1"><text:s/>10:24:01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Programa</text:span><text:span text:style-name="T1"><text:s/>Autenticador</text:span><text:span text:style-name="T1"><text:s/>de</text:span><text:span text:style-name="T1"><text:s/>Dados</text:span><text:span text:style-name="T1"><text:s/>-</text:span><text:span text:style-name="T1"><text:s/>PAD</text:span><text:span text:style-name="T1"><text:s/>Versão:</text:span><text:span text:style-name="T1"><text:s/>21.0.1.5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Relatório</text:span><text:span text:style-name="T1"><text:s/>de</text:span><text:span text:style-name="T1"><text:s/>Validação</text:span><text:span text:style-name="T1"><text:s/>e</text:span><text:span text:style-name="T1"><text:s/>Encaminhamento</text:span><text:span text:style-name="T1"><text:s/>-</text:span><text:span text:style-name="T1"><text:s/>RVE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CM</text:span><text:span text:style-name="T1"><text:s/>DE</text:span><text:span text:style-name="T1"><text:s/>SANTANA</text:span><text:span text:style-name="T1"><text:s/>DO</text:span><text:span text:style-name="T1"><text:s/>LIVRAMENTO</text:span></text:p>
          </table:table-cell>
          <table:table-cell table:style-name="ce2"/>
          <table:table-cell office:value-type="string" table:style-name="ce3">
            <text:p><text:span text:style-name="T1">ORGÃO</text:span><text:span text:style-name="T1"><text:s/>Nº:</text:span><text:span text:style-name="T1"><text:s/>57101</text:span></text:p>
          </table:table-cell>
          <table:table-cell office:value-type="string" table:style-name="ce3">
            <text:p><text:span text:style-name="T1">CNPJ:</text:span><text:span text:style-name="T1"><text:s/>89696470000145</text:span></text:p>
          </table:table-cell>
          <table:table-cell office:value-type="string" table:style-name="ce3">
            <text:p><text:span text:style-name="T1">01/01/2021</text:span><text:span text:style-name="T1"><text:s/>a</text:span><text:span text:style-name="T1"><text:s/>31/12/2021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CONTAS</text:span><text:span text:style-name="T1"><text:s/>DE</text:span><text:span text:style-name="T1"><text:s/>DESPESA</text:span></text:p>
          </table:table-cell>
          <table:table-cell table:style-name="ce2"/>
          <table:table-cell office:value-type="string" table:style-name="ce3">
            <text:p><text:span text:style-name="T1">Empenhado</text:span></text:p>
          </table:table-cell>
          <table:table-cell office:value-type="string" table:style-name="ce3">
            <text:p><text:span text:style-name="T1">Liquidado</text:span></text:p>
          </table:table-cell>
          <table:table-cell office:value-type="string" table:style-name="ce3">
            <text:p><text:span text:style-name="T1">Pago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6º</text:span><text:span text:style-name="T1"><text:s/>Bimestre</text:span></text:p>
          </table:table-cell>
          <table:table-cell table:style-name="ce2"/>
          <table:table-cell office:value-type="string" table:style-name="ce3">
            <text:p><text:span text:style-name="T1">1.613.703,72</text:span></text:p>
          </table:table-cell>
          <table:table-cell office:value-type="string" table:style-name="ce3">
            <text:p><text:span text:style-name="T1">2.020.235,33</text:span></text:p>
          </table:table-cell>
          <table:table-cell office:value-type="string" table:style-name="ce3">
            <text:p><text:span text:style-name="T1">2.432.681,51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2.7</text:span><text:span text:style-name="T1"><text:s/>Arquivo</text:span><text:span text:style-name="T1"><text:s/>Livro</text:span><text:span text:style-name="T1"><text:s/>Diário</text:span><text:span text:style-name="T1"><text:s/>Geral</text:span><text:span text:style-name="T1"><text:s/>(TCE_4111)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2.7.1</text:span><text:span text:style-name="T1"><text:s/>Arquivo</text:span><text:span text:style-name="T1"><text:s/>Livro</text:span><text:span text:style-name="T1"><text:s/>Diário</text:span><text:span text:style-name="T1"><text:s/>Geral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number-columns-repeated="3" table:style-name="ce2"/>
          <table:table-cell office:value-type="string" table:style-name="ce3">
            <text:p><text:span text:style-name="T1">SOMA</text:span><text:span text:style-name="T1"><text:s/>TOTAL</text:span><text:span text:style-name="T1"><text:s/>DOS</text:span><text:span text:style-name="T1"><text:s/>VALORES</text:span>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Especificações</text:span></text:p>
          </table:table-cell>
          <table:table-cell table:number-columns-repeated="2" table:style-name="ce2"/>
          <table:table-cell office:value-type="string" table:style-name="ce3">
            <text:p><text:span text:style-name="T1">DÉBITO</text:span></text:p>
          </table:table-cell>
          <table:table-cell office:value-type="string" table:style-name="ce3">
            <text:p><text:span text:style-name="T1">CRÉDITO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Disponibilidades</text:span><text:span text:style-name="T1"><text:s/>-</text:span><text:span text:style-name="T1"><text:s/>CTA_DISP.TXT</text:span></text:p>
          </table:table-cell>
          <table:table-cell table:number-columns-repeated="2" table:style-name="ce2"/>
          <table:table-cell office:value-type="string" table:style-name="ce3">
            <text:p><text:span text:style-name="T1">11.464.662,39</text:span></text:p>
          </table:table-cell>
          <table:table-cell office:value-type="string" table:style-name="ce3">
            <text:p><text:span text:style-name="T1">11.160.034,27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Demais</text:span><text:span text:style-name="T1"><text:s/>Contas</text:span></text:p>
          </table:table-cell>
          <table:table-cell table:number-columns-repeated="2" table:style-name="ce2"/>
          <table:table-cell office:value-type="string" table:style-name="ce3">
            <text:p><text:span text:style-name="T1">291.366.190,38</text:span></text:p>
          </table:table-cell>
          <table:table-cell office:value-type="string" table:style-name="ce3">
            <text:p><text:span text:style-name="T1">291.670.818,50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Totais</text:span></text:p>
          </table:table-cell>
          <table:table-cell table:number-columns-repeated="2" table:style-name="ce2"/>
          <table:table-cell office:value-type="string" table:style-name="ce3">
            <text:p><text:span text:style-name="T1">302.830.852,77</text:span></text:p>
          </table:table-cell>
          <table:table-cell office:value-type="string" table:style-name="ce3">
            <text:p><text:span text:style-name="T1">302.830.852,77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Número</text:span><text:span text:style-name="T1"><text:s/>Total</text:span><text:span text:style-name="T1"><text:s/>dos</text:span><text:span text:style-name="T1"><text:s/>Registros</text:span><text:span text:style-name="T1"><text:s/>que</text:span><text:span text:style-name="T1"><text:s/>compõem</text:span><text:span text:style-name="T1"><text:s/>o</text:span><text:span text:style-name="T1"><text:s/>arquivo</text:span><text:span text:style-name="T1"><text:s/>(Campo</text:span><text:span text:style-name="T1"><text:s/>Finalizador)</text:span></text:p>
          </table:table-cell>
          <table:table-cell table:number-columns-repeated="3" table:style-name="ce2"/>
          <table:table-cell office:value-type="float" office:value="21.956" table:style-name="ce3">
            <text:p>21,9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3.</text:span><text:span text:style-name="T1"><text:s/>Índices</text:span><text:span text:style-name="T1"><text:s/>Constitucionais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3.1</text:span><text:span text:style-name="T1"><text:s/>Índices</text:span><text:span text:style-name="T1"><text:s/>Constitucionais</text:span><text:span text:style-name="T1"><text:s/>do</text:span><text:span text:style-name="T1"><text:s/>Poder</text:span><text:span text:style-name="T1"><text:s/>Legislativo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3.1.1</text:span><text:span text:style-name="T1"><text:s/>Limites</text:span><text:span text:style-name="T1"><text:s/>Constitucionais</text:span><text:span text:style-name="T1"><text:s/>do</text:span><text:span text:style-name="T1"><text:s/>Legislativo</text:span><text:span text:style-name="T1"><text:s/>-</text:span><text:span text:style-name="T1"><text:s/>artigo</text:span><text:span text:style-name="T1"><text:s/>29</text:span><text:span text:style-name="T1"><text:s/>da</text:span><text:span text:style-name="T1"><text:s/>CF/88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Número</text:span><text:span text:style-name="T1"><text:s/>de</text:span><text:span text:style-name="T1"><text:s/>Habitantes:</text:span><text:span text:style-name="T1"><text:s/>76321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Número</text:span><text:span text:style-name="T1"><text:s/>da</text:span><text:span text:style-name="T1"><text:s/>Lei</text:span><text:span text:style-name="T1"><text:s/>que</text:span><text:span text:style-name="T1"><text:s/>Fixou</text:span><text:span text:style-name="T1"><text:s/>o</text:span><text:span text:style-name="T1"><text:s/>Subsídio:</text:span><text:span text:style-name="T1"><text:s/>7363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Número</text:span><text:span text:style-name="T1"><text:s/>de</text:span><text:span text:style-name="T1"><text:s/>Vereadores:</text:span><text:span text:style-name="T1"><text:s/>17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Fonte:</text:span><text:span text:style-name="T1"><text:s/>IBGE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3.1.2</text:span><text:span text:style-name="T1"><text:s/>Verificação</text:span><text:span text:style-name="T1"><text:s/>do</text:span><text:span text:style-name="T1"><text:s/>Limite</text:span><text:span text:style-name="T1"><text:s/>Legal</text:span><text:span text:style-name="T1"><text:s/>conforme</text:span><text:span text:style-name="T1"><text:s/>disposto</text:span><text:span text:style-name="T1"><text:s/>no</text:span><text:span text:style-name="T1"><text:s/>inciso</text:span><text:span text:style-name="T1"><text:s/>VI</text:span><text:span text:style-name="T1"><text:s/>do</text:span><text:span text:style-name="T1"><text:s/>artigo</text:span><text:span text:style-name="T1"><text:s/>29</text:span><text:span text:style-name="T1"><text:s/>da</text:span><text:span text:style-name="T1"><text:s/>CF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Més</text:span></text:p>
          </table:table-cell>
          <table:table-cell office:value-type="string" table:style-name="ce3">
            <text:p><text:span text:style-name="T1">Subsídio</text:span><text:span text:style-name="T1"><text:s/>Dep.</text:span><text:span text:style-name="T1"><text:s/>Estadual</text:span><text:span text:style-name="T1"><text:s/>RS</text:span><text:span text:style-name="T1"><text:s/>(A)</text:span></text:p>
          </table:table-cell>
          <table:table-cell office:value-type="string" table:style-name="ce3">
            <text:p><text:span text:style-name="T1">Subsídio</text:span><text:span text:style-name="T1"><text:s/>MáximoVereador</text:span><text:span text:style-name="T1"><text:s/>(B)</text:span></text:p>
          </table:table-cell>
          <table:table-cell office:value-type="string" table:style-name="ce3">
            <text:p><text:span text:style-name="T1">Subsídio</text:span><text:span text:style-name="T1"><text:s/>Fixado</text:span><text:span text:style-name="T1"><text:s/>-</text:span><text:span text:style-name="T1"><text:s/>Vereador</text:span><text:span text:style-name="T1"><text:s/>/</text:span><text:span text:style-name="T1"><text:s/>13º</text:span></text:p>
          </table:table-cell>
          <table:table-cell office:value-type="string" table:style-name="ce3">
            <text:p><text:span text:style-name="T1">Excesso</text:span><text:span text:style-name="T1"><text:s/>ao</text:span><text:span text:style-name="T1"><text:s/>Subsídio</text:span><text:span text:style-name="T1"><text:s/>Máximo</text:span><text:span text:style-name="T1"><text:s/>(D)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40,00%</text:span><text:span text:style-name="T1"><text:s/>sobre</text:span><text:span text:style-name="T1"><text:s/>(A)</text:span></text:p>
          </table:table-cell>
          <table:table-cell table:style-name="ce2"/>
          <table:table-cell office:value-type="string" table:style-name="ce3">
            <text:p><text:span text:style-name="T1">subsídio</text:span><text:span text:style-name="T1"><text:s/>(C)</text:span></text:p>
          </table:table-cell>
          <table:table-cell office:value-type="string" table:style-name="ce3">
            <text:p><text:span text:style-name="T1">[C</text:span><text:span text:style-name="T1"><text:s/>&gt;</text:span><text:span text:style-name="T1"><text:s/>B]</text:span>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Janeiro</text:span></text:p>
          </table:table-cell>
          <table:table-cell office:value-type="string" table:style-name="ce3">
            <text:p><text:span text:style-name="T1">25.322,25</text:span></text:p>
          </table:table-cell>
          <table:table-cell office:value-type="string" table:style-name="ce3">
            <text:p><text:span text:style-name="T1">10.128,90</text:span></text:p>
          </table:table-cell>
          <table:table-cell office:value-type="string" table:style-name="ce3">
            <text:p><text:span text:style-name="T1">6.646,42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Fevereiro</text:span></text:p>
          </table:table-cell>
          <table:table-cell office:value-type="string" table:style-name="ce3">
            <text:p><text:span text:style-name="T1">25.322,25</text:span></text:p>
          </table:table-cell>
          <table:table-cell office:value-type="string" table:style-name="ce3">
            <text:p><text:span text:style-name="T1">10.128,90</text:span></text:p>
          </table:table-cell>
          <table:table-cell office:value-type="string" table:style-name="ce3">
            <text:p><text:span text:style-name="T1">6.646,42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Março</text:span></text:p>
          </table:table-cell>
          <table:table-cell office:value-type="string" table:style-name="ce3">
            <text:p><text:span text:style-name="T1">25.322,25</text:span></text:p>
          </table:table-cell>
          <table:table-cell office:value-type="string" table:style-name="ce3">
            <text:p><text:span text:style-name="T1">10.128,90</text:span></text:p>
          </table:table-cell>
          <table:table-cell office:value-type="string" table:style-name="ce3">
            <text:p><text:span text:style-name="T1">6.646,42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Abril</text:span></text:p>
          </table:table-cell>
          <table:table-cell office:value-type="string" table:style-name="ce3">
            <text:p><text:span text:style-name="T1">25.322,25</text:span></text:p>
          </table:table-cell>
          <table:table-cell office:value-type="string" table:style-name="ce3">
            <text:p><text:span text:style-name="T1">10.128,90</text:span></text:p>
          </table:table-cell>
          <table:table-cell office:value-type="string" table:style-name="ce3">
            <text:p><text:span text:style-name="T1">6.646,42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Maio</text:span></text:p>
          </table:table-cell>
          <table:table-cell office:value-type="string" table:style-name="ce3">
            <text:p><text:span text:style-name="T1">25.322,25</text:span></text:p>
          </table:table-cell>
          <table:table-cell office:value-type="string" table:style-name="ce3">
            <text:p><text:span text:style-name="T1">10.128,90</text:span></text:p>
          </table:table-cell>
          <table:table-cell office:value-type="string" table:style-name="ce3">
            <text:p><text:span text:style-name="T1">6.646,42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Junho</text:span></text:p>
          </table:table-cell>
          <table:table-cell office:value-type="string" table:style-name="ce3">
            <text:p><text:span text:style-name="T1">25.322,25</text:span></text:p>
          </table:table-cell>
          <table:table-cell office:value-type="string" table:style-name="ce3">
            <text:p><text:span text:style-name="T1">10.128,90</text:span></text:p>
          </table:table-cell>
          <table:table-cell office:value-type="string" table:style-name="ce3">
            <text:p><text:span text:style-name="T1">6.646,42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Julho</text:span></text:p>
          </table:table-cell>
          <table:table-cell office:value-type="string" table:style-name="ce3">
            <text:p><text:span text:style-name="T1">25.322,25</text:span></text:p>
          </table:table-cell>
          <table:table-cell office:value-type="string" table:style-name="ce3">
            <text:p><text:span text:style-name="T1">10.128,90</text:span></text:p>
          </table:table-cell>
          <table:table-cell office:value-type="string" table:style-name="ce3">
            <text:p><text:span text:style-name="T1">6.646,42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Agosto</text:span></text:p>
          </table:table-cell>
          <table:table-cell office:value-type="string" table:style-name="ce3">
            <text:p><text:span text:style-name="T1">25.322,25</text:span></text:p>
          </table:table-cell>
          <table:table-cell office:value-type="string" table:style-name="ce3">
            <text:p><text:span text:style-name="T1">10.128,90</text:span></text:p>
          </table:table-cell>
          <table:table-cell office:value-type="string" table:style-name="ce3">
            <text:p><text:span text:style-name="T1">6.646,42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Setembro</text:span></text:p>
          </table:table-cell>
          <table:table-cell office:value-type="string" table:style-name="ce3">
            <text:p><text:span text:style-name="T1">25.322,25</text:span></text:p>
          </table:table-cell>
          <table:table-cell office:value-type="string" table:style-name="ce3">
            <text:p><text:span text:style-name="T1">10.128,90</text:span></text:p>
          </table:table-cell>
          <table:table-cell office:value-type="string" table:style-name="ce3">
            <text:p><text:span text:style-name="T1">6.646,42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Outubro</text:span></text:p>
          </table:table-cell>
          <table:table-cell office:value-type="string" table:style-name="ce3">
            <text:p><text:span text:style-name="T1">25.322,25</text:span></text:p>
          </table:table-cell>
          <table:table-cell office:value-type="string" table:style-name="ce3">
            <text:p><text:span text:style-name="T1">10.128,90</text:span></text:p>
          </table:table-cell>
          <table:table-cell office:value-type="string" table:style-name="ce3">
            <text:p><text:span text:style-name="T1">6.646,42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Novembro</text:span></text:p>
          </table:table-cell>
          <table:table-cell office:value-type="string" table:style-name="ce3">
            <text:p><text:span text:style-name="T1">25.322,25</text:span></text:p>
          </table:table-cell>
          <table:table-cell office:value-type="string" table:style-name="ce3">
            <text:p><text:span text:style-name="T1">10.128,90</text:span></text:p>
          </table:table-cell>
          <table:table-cell office:value-type="string" table:style-name="ce3">
            <text:p><text:span text:style-name="T1">6.646,42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Dezembro</text:span></text:p>
          </table:table-cell>
          <table:table-cell office:value-type="string" table:style-name="ce3">
            <text:p><text:span text:style-name="T1">25.322,25</text:span></text:p>
          </table:table-cell>
          <table:table-cell office:value-type="string" table:style-name="ce3">
            <text:p><text:span text:style-name="T1">10.128,90</text:span></text:p>
          </table:table-cell>
          <table:table-cell office:value-type="string" table:style-name="ce3">
            <text:p><text:span text:style-name="T1">6.646,42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13o.</text:span><text:span text:style-name="T1"><text:s/>Subsídio</text:span></text:p>
          </table:table-cell>
          <table:table-cell office:value-type="string" table:style-name="ce3">
            <text:p><text:span text:style-name="T1">25.322,25</text:span></text:p>
          </table:table-cell>
          <table:table-cell office:value-type="string" table:style-name="ce3">
            <text:p><text:span text:style-name="T1">10.128,90</text:span></text:p>
          </table:table-cell>
          <table:table-cell office:value-type="string" table:style-name="ce3">
            <text:p><text:span text:style-name="T1">6.646,42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3.1.4</text:span><text:span text:style-name="T1"><text:s/>Remuneração</text:span><text:span text:style-name="T1"><text:s/>dos</text:span><text:span text:style-name="T1"><text:s/>Vereadores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Código</text:span></text:p>
          </table:table-cell>
          <table:table-cell office:value-type="string" table:style-name="ce3">
            <text:p><text:span text:style-name="T1">Especificação</text:span></text:p>
          </table:table-cell>
          <table:table-cell office:value-type="string" table:style-name="ce3">
            <text:p><text:span text:style-name="T1">Valor</text:span><text:span text:style-name="T1"><text:s/>Contábil</text:span></text:p>
          </table:table-cell>
          <table:table-cell office:value-type="string" table:style-name="ce3">
            <text:p><text:span text:style-name="T1">Adição/Exclusão</text:span></text:p>
          </table:table-cell>
          <table:table-cell office:value-type="string" table:style-name="ce3">
            <text:p><text:span text:style-name="T1">Valor</text:span><text:span text:style-name="T1"><text:s/>Ajustado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SELEÇÃO</text:span><text:span text:style-name="T1"><text:s/>AUTOMÁTICA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319011740000000" table:style-name="ce3">
            <text:p>3,19012E+14</text:p>
          </table:table-cell>
          <table:table-cell office:value-type="string" table:style-name="ce3">
            <text:p><text:span text:style-name="T1">SUBSIDIOS</text:span></text:p>
          </table:table-cell>
          <table:table-cell office:value-type="string" table:style-name="ce3">
            <text:p><text:span text:style-name="T1">1.512.392,61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1.512.392,61</text:span></text:p>
          </table:table-cell>
          <table:table-cell table:number-columns-repeated="16379"/>
        </table:table-row>
        <table:table-row table:style-name="ro1">
          <table:table-cell office:value-type="float" office:value="319013020300000" table:style-name="ce3">
            <text:p>3,19013E+14</text:p>
          </table:table-cell>
          <table:table-cell office:value-type="string" table:style-name="ce3">
            <text:p><text:span text:style-name="T1">INSS</text:span><text:span text:style-name="T1"><text:s/>-</text:span><text:span text:style-name="T1"><text:s/>AGENTES</text:span><text:span text:style-name="T1"><text:s/>POLITICOS</text:span></text:p>
          </table:table-cell>
          <table:table-cell office:value-type="string" table:style-name="ce3">
            <text:p><text:span text:style-name="T1">317.604,87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317.604,87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TOTAL</text:span><text:span text:style-name="T1"><text:s/>DAS</text:span><text:span text:style-name="T1"><text:s/>CONTAS</text:span><text:span text:style-name="T1"><text:s/>DE</text:span><text:span text:style-name="T1"><text:s/>DESPESA</text:span></text:p>
          </table:table-cell>
          <table:table-cell table:style-name="ce2"/>
          <table:table-cell office:value-type="string" table:style-name="ce3">
            <text:p><text:span text:style-name="T1">1.829.997,48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1.829.997,48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22/02/2022</text:span></text:p>
          </table:table-cell>
          <table:table-cell table:style-name="ce2"/>
          <table:table-cell office:value-type="string" table:style-name="ce3">
            <text:p><text:span text:style-name="T1">Página</text:span><text:span text:style-name="T1"><text:s/>4</text:span><text:span text:style-name="T1"><text:s/>de</text:span><text:span text:style-name="T1"><text:s/>12</text:span></text:p>
          </table:table-cell>
          <table:table-cell table:style-name="ce2"/>
          <table:table-cell office:value-type="string" table:style-name="ce3">
            <text:p><text:span text:style-name="T1">10:25:26</text:span></text:p>
          </table:table-cell>
          <table:table-cell table:number-columns-repeated="16379"/>
        </table:table-row>
        <table:table-row table:number-rows-repeated="1048530" table:style-name="ro2">
          <table:table-cell table:number-columns-repeated="16384"/>
        </table:table-row>
      </table:table>
      <table:table table:name="Page5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6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3">
            <text:p><text:span text:style-name="T1">ESTADO</text:span><text:span text:style-name="T1"><text:s/>DO</text:span><text:span text:style-name="T1"><text:s/>RIO</text:span><text:span text:style-name="T1"><text:s/>GRANDE</text:span><text:span text:style-name="T1"><text:s/>DO</text:span><text:span text:style-name="T1"><text:s/>SUL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TRIBUNAL</text:span><text:span text:style-name="T1"><text:s/>DE</text:span><text:span text:style-name="T1"><text:s/>CONTAS</text:span><text:span text:style-name="T1"><text:s/>DO</text:span><text:span text:style-name="T1"><text:s/>ESTADO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SIAPC</text:span><text:span text:style-name="T1"><text:s/>-</text:span><text:span text:style-name="T1"><text:s/>Sistema</text:span><text:span text:style-name="T1"><text:s/>de</text:span><text:span text:style-name="T1"><text:s/>Informações</text:span><text:span text:style-name="T1"><text:s/>para</text:span><text:span text:style-name="T1"><text:s/>Auditoria</text:span><text:span text:style-name="T1"><text:s/>e</text:span><text:span text:style-name="T1"><text:s/>Prestação</text:span><text:span text:style-name="T1"><text:s/>de</text:span><text:span text:style-name="T1"><text:s/>Contas</text:span></text:p>
          </table:table-cell>
          <table:table-cell table:number-columns-repeated="4" table:style-name="ce2"/>
          <table:table-cell office:value-type="string" table:style-name="ce3">
            <text:p><text:span text:style-name="T1">22/02/2022</text:span><text:span text:style-name="T1"><text:s/>-</text:span><text:span text:style-name="T1"><text:s/>10:24:01</text:span>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Programa</text:span><text:span text:style-name="T1"><text:s/>Autenticador</text:span><text:span text:style-name="T1"><text:s/>de</text:span><text:span text:style-name="T1"><text:s/>Dados</text:span><text:span text:style-name="T1"><text:s/>-</text:span><text:span text:style-name="T1"><text:s/>PAD</text:span><text:span text:style-name="T1"><text:s/>Versão:</text:span><text:span text:style-name="T1"><text:s/>21.0.1.5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Relatório</text:span><text:span text:style-name="T1"><text:s/>de</text:span><text:span text:style-name="T1"><text:s/>Validação</text:span><text:span text:style-name="T1"><text:s/>e</text:span><text:span text:style-name="T1"><text:s/>Encaminhamento</text:span><text:span text:style-name="T1"><text:s/>-</text:span><text:span text:style-name="T1"><text:s/>RVE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CM</text:span><text:span text:style-name="T1"><text:s/>DE</text:span><text:span text:style-name="T1"><text:s/>SANTANA</text:span><text:span text:style-name="T1"><text:s/>DO</text:span><text:span text:style-name="T1"><text:s/>LIVRAMENTO</text:span></text:p>
          </table:table-cell>
          <table:table-cell table:number-columns-repeated="4" table:style-name="ce2"/>
          <table:table-cell office:value-type="string" table:style-name="ce3">
            <text:p><text:span text:style-name="T1">ORGÃO</text:span><text:span text:style-name="T1"><text:s/>Nº:</text:span><text:span text:style-name="T1"><text:s/>57101</text:span></text:p>
          </table:table-cell>
          <table:table-cell office:value-type="string" table:style-name="ce3">
            <text:p><text:span text:style-name="T1">CNPJ:</text:span><text:span text:style-name="T1"><text:s/>89696470000145</text:span></text:p>
          </table:table-cell>
          <table:table-cell office:value-type="string" table:style-name="ce3">
            <text:p><text:span text:style-name="T1">01/01/2021</text:span><text:span text:style-name="T1"><text:s/>a</text:span><text:span text:style-name="T1"><text:s/>31/12/2021</text:span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<text:span text:style-name="T1">Código</text:span></text:p>
          </table:table-cell>
          <table:table-cell office:value-type="string" table:style-name="ce3">
            <text:p><text:span text:style-name="T1">Especificação</text:span></text:p>
          </table:table-cell>
          <table:table-cell table:number-columns-repeated="3" table:style-name="ce2"/>
          <table:table-cell office:value-type="string" table:style-name="ce3">
            <text:p><text:span text:style-name="T1">Valor</text:span><text:span text:style-name="T1"><text:s/>Contábil</text:span></text:p>
          </table:table-cell>
          <table:table-cell office:value-type="string" table:style-name="ce3">
            <text:p><text:span text:style-name="T1">Adição/Exclusão</text:span></text:p>
          </table:table-cell>
          <table:table-cell office:value-type="string" table:style-name="ce3">
            <text:p><text:span text:style-name="T1">Valor</text:span><text:span text:style-name="T1"><text:s/>Ajustado</text:span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<text:span text:style-name="T1">SELEÇÃO</text:span><text:span text:style-name="T1"><text:s/>AUTOMÁTICA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table:number-columns-repeated="5" table:style-name="ce2"/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<text:span text:style-name="T1">TOTAL</text:span><text:span text:style-name="T1"><text:s/>DE</text:span><text:span text:style-name="T1"><text:s/>RESTOS</text:span><text:span text:style-name="T1"><text:s/>A</text:span><text:span text:style-name="T1"><text:s/>PAGAR</text:span><text:span text:style-name="T1"><text:s/>NÃO</text:span><text:span text:style-name="T1"><text:s/>PROCESSADOS</text:span></text:p>
          </table:table-cell>
          <table:table-cell table:number-columns-repeated="4" table:style-name="ce2"/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<text:span text:style-name="T1">TOTAL</text:span><text:span text:style-name="T1"><text:s/>DA</text:span><text:span text:style-name="T1"><text:s/>REMUNERAÇÃO</text:span><text:span text:style-name="T1"><text:s/>DE</text:span><text:span text:style-name="T1"><text:s/>VEREADORES</text:span></text:p>
          </table:table-cell>
          <table:table-cell table:number-columns-repeated="4" table:style-name="ce2"/>
          <table:table-cell office:value-type="string" table:style-name="ce3">
            <text:p><text:span text:style-name="T1">1.829.997,48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1.829.997,48</text:span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<text:span text:style-name="T1">3.1.5</text:span><text:span text:style-name="T1"><text:s/>Verificação</text:span><text:span text:style-name="T1"><text:s/>do</text:span><text:span text:style-name="T1"><text:s/>Limite</text:span><text:span text:style-name="T1"><text:s/>Legal</text:span><text:span text:style-name="T1"><text:s/>conforme</text:span><text:span text:style-name="T1"><text:s/>disposto</text:span><text:span text:style-name="T1"><text:s/>no</text:span><text:span text:style-name="T1"><text:s/>inciso</text:span><text:span text:style-name="T1"><text:s/>VII</text:span><text:span text:style-name="T1"><text:s/>do</text:span><text:span text:style-name="T1"><text:s/>artigo</text:span><text:span text:style-name="T1"><text:s/>29</text:span><text:span text:style-name="T1"><text:s/>da</text:span><text:span text:style-name="T1"><text:s/>CF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Receita</text:span><text:span text:style-name="T1"><text:s/>total</text:span><text:span text:style-name="T1"><text:s/>do</text:span><text:span text:style-name="T1"><text:s/>Município</text:span></text:p>
          </table:table-cell>
          <table:table-cell table:number-columns-repeated="4" table:style-name="ce2"/>
          <table:table-cell office:value-type="string" table:style-name="ce3">
            <text:p><text:span text:style-name="T1">300.013.772,75</text:span>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Limite</text:span><text:span text:style-name="T1"><text:s/>Legal</text:span><text:span text:style-name="T1"><text:s/>-</text:span><text:span text:style-name="T1"><text:s/>inciso</text:span><text:span text:style-name="T1"><text:s/>VII</text:span><text:span text:style-name="T1"><text:s/>do</text:span><text:span text:style-name="T1"><text:s/>art.</text:span><text:span text:style-name="T1"><text:s/>29</text:span><text:span text:style-name="T1"><text:s/>da</text:span><text:span text:style-name="T1"><text:s/>Constituição</text:span><text:span text:style-name="T1"><text:s/>Federal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(5%</text:span><text:span text:style-name="T1"><text:s/>s/</text:span><text:span text:style-name="T1"><text:s/>Receita</text:span><text:span text:style-name="T1"><text:s/>Total</text:span><text:span text:style-name="T1"><text:s/>do</text:span><text:span text:style-name="T1"><text:s/>Município)</text:span></text:p>
          </table:table-cell>
          <table:table-cell table:number-columns-repeated="4" table:style-name="ce2"/>
          <table:table-cell office:value-type="string" table:style-name="ce3">
            <text:p><text:span text:style-name="T1">15.000.688,64</text:span>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Total</text:span><text:span text:style-name="T1"><text:s/>da</text:span><text:span text:style-name="T1"><text:s/>Remuneração</text:span><text:span text:style-name="T1"><text:s/>de</text:span><text:span text:style-name="T1"><text:s/>Vereadores</text:span></text:p>
          </table:table-cell>
          <table:table-cell table:number-columns-repeated="4" table:style-name="ce2"/>
          <table:table-cell office:value-type="string" table:style-name="ce3">
            <text:p><text:span text:style-name="T1">1.829.997,48</text:span>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Percentual</text:span><text:span text:style-name="T1"><text:s/>do</text:span><text:span text:style-name="T1"><text:s/>Total</text:span><text:span text:style-name="T1"><text:s/>da</text:span><text:span text:style-name="T1"><text:s/>Remuneração</text:span><text:span text:style-name="T1"><text:s/>de</text:span><text:span text:style-name="T1"><text:s/>Vereadores</text:span><text:span text:style-name="T1"><text:s/>sobre</text:span><text:span text:style-name="T1"><text:s/>a</text:span><text:span text:style-name="T1"><text:s/>Receita</text:span><text:span text:style-name="T1"><text:s/>total</text:span><text:span text:style-name="T1"><text:s/>do</text:span><text:span text:style-name="T1"><text:s/>Município</text:span></text:p>
          </table:table-cell>
          <table:table-cell table:number-columns-repeated="4" table:style-name="ce2"/>
          <table:table-cell office:value-type="string" table:style-name="ce3">
            <text:p><text:span text:style-name="T1">0,61%</text:span>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3.7.1</text:span><text:span text:style-name="T1"><text:s/>-</text:span><text:span text:style-name="T1"><text:s/>Receita</text:span><text:span text:style-name="T1"><text:s/>do</text:span><text:span text:style-name="T1"><text:s/>Município</text:span><text:span text:style-name="T1"><text:s/>-</text:span><text:span text:style-name="T1"><text:s/>Base</text:span><text:span text:style-name="T1"><text:s/>de</text:span><text:span text:style-name="T1"><text:s/>cálculo</text:span><text:span text:style-name="T1"><text:s/>do</text:span><text:span text:style-name="T1"><text:s/>inciso</text:span><text:span text:style-name="T1"><text:s/>VII</text:span><text:span text:style-name="T1"><text:s/>do</text:span><text:span text:style-name="T1"><text:s/>artigo</text:span><text:span text:style-name="T1"><text:s/>29</text:span><text:span text:style-name="T1"><text:s/>da</text:span><text:span text:style-name="T1"><text:s/>CF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Descrição</text:span></text:p>
          </table:table-cell>
          <table:table-cell table:number-columns-repeated="4" table:style-name="ce2"/>
          <table:table-cell office:value-type="string" table:style-name="ce3">
            <text:p><text:span text:style-name="T1">Valor</text:span><text:span text:style-name="T1"><text:s/>Digitado</text:span>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Receita</text:span><text:span text:style-name="T1"><text:s/>Total</text:span><text:span text:style-name="T1"><text:s/>do</text:span><text:span text:style-name="T1"><text:s/>Município</text:span><text:span text:style-name="T1"><text:s/>(Item</text:span><text:span text:style-name="T1"><text:s/>3.7.1</text:span><text:span text:style-name="T1"><text:s/>do</text:span><text:span text:style-name="T1"><text:s/>RVE</text:span><text:span text:style-name="T1"><text:s/>da</text:span><text:span text:style-name="T1"><text:s/>PM)</text:span></text:p>
          </table:table-cell>
          <table:table-cell table:number-columns-repeated="4" table:style-name="ce2"/>
          <table:table-cell office:value-type="string" table:style-name="ce3">
            <text:p><text:span text:style-name="T1">300.013.772,75</text:span>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4.</text:span><text:span text:style-name="T1"><text:s/>Avisos</text:span><text:span text:style-name="T1"><text:s/>Exibidos</text:span><text:span text:style-name="T1"><text:s/>na</text:span><text:span text:style-name="T1"><text:s/>Verificação</text:span><text:span text:style-name="T1"><text:s/>dos</text:span><text:span text:style-name="T1"><text:s/>Arquivos</text:span><text:span text:style-name="T1"><text:s/>Texto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4.1</text:span><text:span text:style-name="T1"><text:s/>Avisos</text:span><text:span text:style-name="T1"><text:s/>Exibidos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Nome</text:span><text:span text:style-name="T1"><text:s/>do</text:span><text:span text:style-name="T1"><text:s/>Arquivo</text:span></text:p>
          </table:table-cell>
          <table:table-cell office:value-type="string" table:style-name="ce3">
            <text:p><text:span text:style-name="T1">Cód.</text:span><text:span text:style-name="T1"><text:s/>de</text:span><text:span text:style-name="T1"><text:s/>Erro</text:span></text:p>
          </table:table-cell>
          <table:table-cell office:value-type="string" table:style-name="ce3">
            <text:p><text:span text:style-name="T1">Linha</text:span></text:p>
          </table:table-cell>
          <table:table-cell office:value-type="string" table:style-name="ce3">
            <text:p><text:span text:style-name="T1">Campo</text:span></text:p>
          </table:table-cell>
          <table:table-cell office:value-type="string" table:style-name="ce3">
            <text:p><text:span text:style-name="T1">Status</text:span></text:p>
          </table:table-cell>
          <table:table-cell office:value-type="string" table:style-name="ce3">
            <text:p><text:span text:style-name="T1">Descrição</text:span>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CREDOR.TXT</text:span></text:p>
          </table:table-cell>
          <table:table-cell office:value-type="string" table:style-name="ce3">
            <text:p><text:span text:style-name="T1">CRE_14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<text:span text:style-name="T1">AVISO</text:span></text:p>
          </table:table-cell>
          <table:table-cell office:value-type="string" table:style-name="ce3">
            <text:p><text:span text:style-name="T1">Percentuais</text:span><text:span text:style-name="T1"><text:s/>de</text:span><text:span text:style-name="T1"><text:s/>Unidades</text:span><text:span text:style-name="T1"><text:s/>da</text:span><text:span text:style-name="T1"><text:s/>Federação</text:span><text:span text:style-name="T1"><text:s/>Inválidos:</text:span><text:span text:style-name="T1"><text:s/>15%</text:span>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CREDOR.TXT</text:span></text:p>
          </table:table-cell>
          <table:table-cell office:value-type="string" table:style-name="ce3">
            <text:p><text:span text:style-name="T1">CRE_15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<text:span text:style-name="T1">AVISO</text:span></text:p>
          </table:table-cell>
          <table:table-cell office:value-type="string" table:style-name="ce3">
            <text:p><text:span text:style-name="T1">Percentuais</text:span><text:span text:style-name="T1"><text:s/>de</text:span><text:span text:style-name="T1"><text:s/>Campos</text:span><text:span text:style-name="T1"><text:s/>Endereço</text:span><text:span text:style-name="T1"><text:s/>+</text:span><text:span text:style-name="T1"><text:s/>Cidade</text:span><text:span text:style-name="T1"><text:s/>+</text:span><text:span text:style-name="T1"><text:s/>UF</text:span><text:span text:style-name="T1"><text:s/>em</text:span><text:span text:style-name="T1"><text:s/>Branco:</text:span><text:span text:style-name="T1"><text:s/>12%</text:span>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EMPENHO.TXT</text:span></text:p>
          </table:table-cell>
          <table:table-cell office:value-type="string" table:style-name="ce3">
            <text:p><text:span text:style-name="T1">EMP_73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<text:span text:style-name="T1">INFO</text:span></text:p>
          </table:table-cell>
          <table:table-cell office:value-type="string" table:style-name="ce3">
            <text:p><text:span text:style-name="T1">O</text:span><text:span text:style-name="T1"><text:s/>percentual</text:span><text:span text:style-name="T1"><text:s/>de</text:span><text:span text:style-name="T1"><text:s/>ocorrências</text:span><text:span text:style-name="T1"><text:s/>de</text:span><text:span text:style-name="T1"><text:s/>Modalidade</text:span><text:span text:style-name="T1"><text:s/>da</text:span><text:span text:style-name="T1"><text:s/>Licitação/Forma</text:span><text:span text:style-name="T1"><text:s/>de</text:span><text:span text:style-name="T1"><text:s/>Contratação</text:span><text:span text:style-name="T1"><text:s/>em</text:span><text:span text:style-name="T1"><text:s/>"NSA</text:span><text:span text:style-name="T1"><text:s/>-</text:span><text:span text:style-name="T1"><text:s/>Não</text:span><text:span text:style-name="T1"><text:s/>se</text:span><text:span text:style-name="T1"><text:s/>aplica"</text:span>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equivale</text:span><text:span text:style-name="T1"><text:s/>a</text:span><text:span text:style-name="T1"><text:s/>40,223%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EMPENHO.TXT</text:span></text:p>
          </table:table-cell>
          <table:table-cell office:value-type="string" table:style-name="ce3">
            <text:p><text:span text:style-name="T1">EMP_86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<text:span text:style-name="T1">INFO</text:span></text:p>
          </table:table-cell>
          <table:table-cell office:value-type="string" table:style-name="ce3">
            <text:p><text:span text:style-name="T1">100,00%</text:span><text:span text:style-name="T1"><text:s/>das</text:span><text:span text:style-name="T1"><text:s/>3</text:span><text:span text:style-name="T1"><text:s/>licitações</text:span><text:span text:style-name="T1"><text:s/>desta</text:span><text:span text:style-name="T1"><text:s/>remessa</text:span><text:span text:style-name="T1"><text:s/>foram</text:span><text:span text:style-name="T1"><text:s/>cadastradas</text:span><text:span text:style-name="T1"><text:s/>no</text:span><text:span text:style-name="T1"><text:s/>Licitacon</text:span><text:span text:style-name="T1"><text:s/>para</text:span><text:span text:style-name="T1"><text:s/>fins</text:span><text:span text:style-name="T1"><text:s/>de</text:span><text:span text:style-name="T1"><text:s/>controle</text:span><text:span text:style-name="T1"><text:s/>pelos</text:span><text:span text:style-name="T1"><text:s/>critérios</text:span>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apresentados</text:span><text:span text:style-name="T1"><text:s/>no</text:span><text:span text:style-name="T1"><text:s/>Ofício</text:span><text:span text:style-name="T1"><text:s/>Circular</text:span><text:span text:style-name="T1"><text:s/>da</text:span><text:span text:style-name="T1"><text:s/>DCF</text:span><text:span text:style-name="T1"><text:s/>002/2020.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LIQUIDAC.TXT</text:span></text:p>
          </table:table-cell>
          <table:table-cell office:value-type="string" table:style-name="ce3">
            <text:p><text:span text:style-name="T1">LIQ_38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<text:span text:style-name="T1">INFO</text:span></text:p>
          </table:table-cell>
          <table:table-cell office:value-type="string" table:style-name="ce3">
            <text:p><text:span text:style-name="T1">O</text:span><text:span text:style-name="T1"><text:s/>percentual</text:span><text:span text:style-name="T1"><text:s/>de</text:span><text:span text:style-name="T1"><text:s/>ocorrências</text:span><text:span text:style-name="T1"><text:s/>do</text:span><text:span text:style-name="T1"><text:s/>campo</text:span><text:span text:style-name="T1"><text:s/>Existe</text:span><text:span text:style-name="T1"><text:s/>Contrato/Termo</text:span><text:span text:style-name="T1"><text:s/>em</text:span><text:span text:style-name="T1"><text:s/>"N</text:span><text:span text:style-name="T1"><text:s/>=</text:span><text:span text:style-name="T1"><text:s/>Não"</text:span><text:span text:style-name="T1"><text:s/>ou</text:span><text:span text:style-name="T1"><text:s/>"X</text:span><text:span text:style-name="T1"><text:s/>=</text:span><text:span text:style-name="T1"><text:s/>Não</text:span><text:span text:style-name="T1"><text:s/>se</text:span><text:span text:style-name="T1"><text:s/>aplica"</text:span><text:span text:style-name="T1"><text:s/>equivale</text:span><text:span text:style-name="T1"><text:s/>a</text:span>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36,984%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LIQUIDAC.TXT</text:span></text:p>
          </table:table-cell>
          <table:table-cell office:value-type="string" table:style-name="ce3">
            <text:p><text:span text:style-name="T1">LIQ_39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<text:span text:style-name="T1">INFO</text:span></text:p>
          </table:table-cell>
          <table:table-cell office:value-type="string" table:style-name="ce3">
            <text:p><text:span text:style-name="T1">O</text:span><text:span text:style-name="T1"><text:s/>percentual</text:span><text:span text:style-name="T1"><text:s/>de</text:span><text:span text:style-name="T1"><text:s/>ocorrências</text:span><text:span text:style-name="T1"><text:s/>do</text:span><text:span text:style-name="T1"><text:s/>campo</text:span><text:span text:style-name="T1"><text:s/>Existe</text:span><text:span text:style-name="T1"><text:s/>Nota</text:span><text:span text:style-name="T1"><text:s/>Fiscal</text:span><text:span text:style-name="T1"><text:s/>em</text:span><text:span text:style-name="T1"><text:s/>"N</text:span><text:span text:style-name="T1"><text:s/>=</text:span><text:span text:style-name="T1"><text:s/>Não"</text:span><text:span text:style-name="T1"><text:s/>ou</text:span><text:span text:style-name="T1"><text:s/>"X</text:span><text:span text:style-name="T1"><text:s/>=</text:span><text:span text:style-name="T1"><text:s/>Não</text:span><text:span text:style-name="T1"><text:s/>se</text:span><text:span text:style-name="T1"><text:s/>Aplica"</text:span><text:span text:style-name="T1"><text:s/>equivale</text:span><text:span text:style-name="T1"><text:s/>a</text:span>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34,566%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LIQUIDAC.TXT</text:span></text:p>
          </table:table-cell>
          <table:table-cell office:value-type="string" table:style-name="ce3">
            <text:p><text:span text:style-name="T1">LIQ_44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<text:span text:style-name="T1">INFO</text:span></text:p>
          </table:table-cell>
          <table:table-cell office:value-type="string" table:style-name="ce3">
            <text:p><text:span text:style-name="T1">100,00%</text:span><text:span text:style-name="T1"><text:s/>dos</text:span><text:span text:style-name="T1"><text:s/>1</text:span><text:span text:style-name="T1"><text:s/>contratos</text:span><text:span text:style-name="T1"><text:s/>da</text:span><text:span text:style-name="T1"><text:s/>remessa</text:span><text:span text:style-name="T1"><text:s/>foram</text:span><text:span text:style-name="T1"><text:s/>cadastrados</text:span><text:span text:style-name="T1"><text:s/>no</text:span><text:span text:style-name="T1"><text:s/>Licitacon</text:span><text:span text:style-name="T1"><text:s/>para</text:span><text:span text:style-name="T1"><text:s/>fins</text:span><text:span text:style-name="T1"><text:s/>de</text:span><text:span text:style-name="T1"><text:s/>controle</text:span><text:span text:style-name="T1"><text:s/>pelos</text:span><text:span text:style-name="T1"><text:s/>critérios</text:span>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apresentados</text:span><text:span text:style-name="T1"><text:s/>no</text:span><text:span text:style-name="T1"><text:s/>Ofício</text:span><text:span text:style-name="T1"><text:s/>Circular</text:span><text:span text:style-name="T1"><text:s/>da</text:span><text:span text:style-name="T1"><text:s/>DCF</text:span><text:span text:style-name="T1"><text:s/>002/2020.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5.</text:span><text:span text:style-name="T1"><text:s/>Informações</text:span><text:span text:style-name="T1"><text:s/>Referentes</text:span><text:span text:style-name="T1"><text:s/>à</text:span><text:span text:style-name="T1"><text:s/>Gestão</text:span><text:span text:style-name="T1"><text:s/>Fiscal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5.1</text:span><text:span text:style-name="T1"><text:s/>Transparência</text:span><text:span text:style-name="T1"><text:s/>da</text:span><text:span text:style-name="T1"><text:s/>Gestão</text:span><text:span text:style-name="T1"><text:s/>Fiscal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5.1.3</text:span><text:span text:style-name="T1"><text:s/>Data</text:span><text:span text:style-name="T1"><text:s/>e</text:span><text:span text:style-name="T1"><text:s/>forma</text:span><text:span text:style-name="T1"><text:s/>de</text:span><text:span text:style-name="T1"><text:s/>Publicação</text:span><text:span text:style-name="T1"><text:s/>dos</text:span><text:span text:style-name="T1"><text:s/>Relatórios</text:span><text:span text:style-name="T1"><text:s/>de</text:span><text:span text:style-name="T1"><text:s/>Gestão</text:span><text:span text:style-name="T1"><text:s/>Fiscal</text:span><text:span text:style-name="T1"><text:s/>-</text:span><text:span text:style-name="T1"><text:s/>Poder</text:span><text:span text:style-name="T1"><text:s/>Legislativo</text:span><text:span text:style-name="T1"><text:s/>-§</text:span><text:span text:style-name="T1"><text:s/>2º</text:span><text:span text:style-name="T1"><text:s/>do</text:span><text:span text:style-name="T1"><text:s/>art.</text:span><text:span text:style-name="T1"><text:s/>55</text:span><text:span text:style-name="T1"><text:s/>da</text:span><text:span text:style-name="T1"><text:s/>LRF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Periodo</text:span></text:p>
          </table:table-cell>
          <table:table-cell office:value-type="string" table:style-name="ce3">
            <text:p><text:span text:style-name="T1">Tipo</text:span></text:p>
          </table:table-cell>
          <table:table-cell table:number-columns-repeated="2" table:style-name="ce2"/>
          <table:table-cell office:value-type="string" table:style-name="ce3">
            <text:p><text:span text:style-name="T1">Data</text:span></text:p>
          </table:table-cell>
          <table:table-cell office:value-type="string" table:style-name="ce3">
            <text:p><text:span text:style-name="T1">Forma</text:span><text:span text:style-name="T1"><text:s/>de</text:span><text:span text:style-name="T1"><text:s/>publicação</text:span>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1º</text:span><text:span text:style-name="T1"><text:s/>Semestre</text:span></text:p>
          </table:table-cell>
          <table:table-cell office:value-type="string" table:style-name="ce3">
            <text:p><text:span text:style-name="T1">Mural</text:span></text:p>
          </table:table-cell>
          <table:table-cell table:number-columns-repeated="3" table:style-name="ce2"/>
          <table:table-cell office:value-type="string" table:style-name="ce3">
            <text:p><text:span text:style-name="T1">Não</text:span><text:span text:style-name="T1"><text:s/>Publicado</text:span>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Jornal</text:span></text:p>
          </table:table-cell>
          <table:table-cell table:number-columns-repeated="4" table:style-name="ce2"/>
          <table:table-cell office:value-type="string" table:style-name="ce3">
            <text:p><text:span text:style-name="T1">Não</text:span><text:span text:style-name="T1"><text:s/>Publicado</text:span>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Internet</text:span></text:p>
          </table:table-cell>
          <table:table-cell table:number-columns-repeated="4" table:style-name="ce2"/>
          <table:table-cell office:value-type="string" table:style-name="ce3">
            <text:p><text:span text:style-name="T1">Não</text:span><text:span text:style-name="T1"><text:s/>Publicado</text:span>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1º</text:span><text:span text:style-name="T1"><text:s/>Quadrimestre</text:span></text:p>
          </table:table-cell>
          <table:table-cell office:value-type="string" table:style-name="ce3">
            <text:p><text:span text:style-name="T1">Mural</text:span></text:p>
          </table:table-cell>
          <table:table-cell table:number-columns-repeated="2" table:style-name="ce2"/>
          <table:table-cell office:value-type="string" table:style-name="ce3">
            <text:p><text:span text:style-name="T1">24/05/2021</text:span></text:p>
          </table:table-cell>
          <table:table-cell office:value-type="string" table:style-name="ce3">
            <text:p><text:span text:style-name="T1">atrio</text:span><text:span text:style-name="T1"><text:s/>da</text:span><text:span text:style-name="T1"><text:s/>casa</text:span>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Jornal</text:span></text:p>
          </table:table-cell>
          <table:table-cell table:number-columns-repeated="3" table:style-name="ce2"/>
          <table:table-cell office:value-type="string" table:style-name="ce3">
            <text:p><text:span text:style-name="T1">24/05/2021</text:span></text:p>
          </table:table-cell>
          <table:table-cell office:value-type="string" table:style-name="ce3">
            <text:p><text:span text:style-name="T1">jornal</text:span><text:span text:style-name="T1"><text:s/>cidades</text:span>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Internet</text:span></text:p>
          </table:table-cell>
          <table:table-cell table:number-columns-repeated="3" table:style-name="ce2"/>
          <table:table-cell office:value-type="string" table:style-name="ce3">
            <text:p><text:span text:style-name="T1">24/05/2021</text:span></text:p>
          </table:table-cell>
          <table:table-cell office:value-type="string" table:style-name="ce3">
            <text:p><text:span text:style-name="T1">https://santanadolivramento.rs.leg.br/transparencia</text:span>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2º</text:span><text:span text:style-name="T1"><text:s/>Quadrimestre</text:span></text:p>
          </table:table-cell>
          <table:table-cell office:value-type="string" table:style-name="ce3">
            <text:p><text:span text:style-name="T1">Mural</text:span></text:p>
          </table:table-cell>
          <table:table-cell table:number-columns-repeated="2" table:style-name="ce2"/>
          <table:table-cell office:value-type="string" table:style-name="ce3">
            <text:p><text:span text:style-name="T1">28/09/2021</text:span></text:p>
          </table:table-cell>
          <table:table-cell office:value-type="string" table:style-name="ce3">
            <text:p><text:span text:style-name="T1">atrio</text:span><text:span text:style-name="T1"><text:s/>da</text:span><text:span text:style-name="T1"><text:s/>casa</text:span>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Jornal</text:span></text:p>
          </table:table-cell>
          <table:table-cell table:number-columns-repeated="3" table:style-name="ce2"/>
          <table:table-cell office:value-type="string" table:style-name="ce3">
            <text:p><text:span text:style-name="T1">28/09/2021</text:span></text:p>
          </table:table-cell>
          <table:table-cell office:value-type="string" table:style-name="ce3">
            <text:p><text:span text:style-name="T1">jornal</text:span><text:span text:style-name="T1"><text:s/>cidades</text:span>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">
            <text:p><text:span text:style-name="T1">22/02/2022</text:span></text:p>
          </table:table-cell>
          <table:table-cell table:number-columns-repeated="4" table:style-name="ce2"/>
          <table:table-cell office:value-type="string" table:style-name="ce3">
            <text:p><text:span text:style-name="T1">Página</text:span><text:span text:style-name="T1"><text:s/>5</text:span><text:span text:style-name="T1"><text:s/>de</text:span><text:span text:style-name="T1"><text:s/>12</text:span></text:p>
          </table:table-cell>
          <table:table-cell table:style-name="ce2"/>
          <table:table-cell office:value-type="string" table:style-name="ce3">
            <text:p><text:span text:style-name="T1">10:25:26</text:span></text:p>
          </table:table-cell>
          <table:table-cell table:number-columns-repeated="16376"/>
        </table:table-row>
        <table:table-row table:number-rows-repeated="1048528" table:style-name="ro2">
          <table:table-cell table:number-columns-repeated="16384"/>
        </table:table-row>
      </table:table>
      <table:table table:name="Page6" table:style-name="ta1">
        <table:table-column table:style-name="co1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3">
            <text:p><text:span text:style-name="T1">ESTADO</text:span><text:span text:style-name="T1"><text:s/>DO</text:span><text:span text:style-name="T1"><text:s/>RIO</text:span><text:span text:style-name="T1"><text:s/>GRANDE</text:span><text:span text:style-name="T1"><text:s/>DO</text:span><text:span text:style-name="T1"><text:s/>SUL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TRIBUNAL</text:span><text:span text:style-name="T1"><text:s/>DE</text:span><text:span text:style-name="T1"><text:s/>CONTAS</text:span><text:span text:style-name="T1"><text:s/>DO</text:span><text:span text:style-name="T1"><text:s/>ESTADO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SIAPC</text:span><text:span text:style-name="T1"><text:s/>-</text:span><text:span text:style-name="T1"><text:s/>Sistema</text:span><text:span text:style-name="T1"><text:s/>de</text:span><text:span text:style-name="T1"><text:s/>Informações</text:span><text:span text:style-name="T1"><text:s/>para</text:span><text:span text:style-name="T1"><text:s/>Auditoria</text:span><text:span text:style-name="T1"><text:s/>e</text:span><text:span text:style-name="T1"><text:s/>Prestação</text:span><text:span text:style-name="T1"><text:s/>de</text:span><text:span text:style-name="T1"><text:s/>Contas</text:span></text:p>
          </table:table-cell>
          <table:table-cell table:number-columns-repeated="3" table:style-name="ce2"/>
          <table:table-cell office:value-type="string" table:style-name="ce3">
            <text:p><text:span text:style-name="T1">22/02/2022</text:span><text:span text:style-name="T1"><text:s/>-</text:span><text:span text:style-name="T1"><text:s/>10:24:01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Programa</text:span><text:span text:style-name="T1"><text:s/>Autenticador</text:span><text:span text:style-name="T1"><text:s/>de</text:span><text:span text:style-name="T1"><text:s/>Dados</text:span><text:span text:style-name="T1"><text:s/>-</text:span><text:span text:style-name="T1"><text:s/>PAD</text:span><text:span text:style-name="T1"><text:s/>Versão:</text:span><text:span text:style-name="T1"><text:s/>21.0.1.5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Relatório</text:span><text:span text:style-name="T1"><text:s/>de</text:span><text:span text:style-name="T1"><text:s/>Validação</text:span><text:span text:style-name="T1"><text:s/>e</text:span><text:span text:style-name="T1"><text:s/>Encaminhamento</text:span><text:span text:style-name="T1"><text:s/>-</text:span><text:span text:style-name="T1"><text:s/>RVE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CM</text:span><text:span text:style-name="T1"><text:s/>DE</text:span><text:span text:style-name="T1"><text:s/>SANTANA</text:span><text:span text:style-name="T1"><text:s/>DO</text:span><text:span text:style-name="T1"><text:s/>LIVRAMENTO</text:span></text:p>
          </table:table-cell>
          <table:table-cell office:value-type="string" table:style-name="ce3">
            <text:p><text:span text:style-name="T1">ORGÃO</text:span><text:span text:style-name="T1"><text:s/>Nº:</text:span><text:span text:style-name="T1"><text:s/>57101</text:span></text:p>
          </table:table-cell>
          <table:table-cell office:value-type="string" table:style-name="ce3">
            <text:p><text:span text:style-name="T1">CNPJ:</text:span><text:span text:style-name="T1"><text:s/>89696470000145</text:span></text:p>
          </table:table-cell>
          <table:table-cell table:style-name="ce2"/>
          <table:table-cell office:value-type="string" table:style-name="ce3">
            <text:p><text:span text:style-name="T1">01/01/2021</text:span><text:span text:style-name="T1"><text:s/>a</text:span><text:span text:style-name="T1"><text:s/>31/12/2021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Periodo</text:span></text:p>
          </table:table-cell>
          <table:table-cell office:value-type="string" table:style-name="ce3">
            <text:p><text:span text:style-name="T1">Tipo</text:span></text:p>
          </table:table-cell>
          <table:table-cell office:value-type="string" table:style-name="ce3">
            <text:p><text:span text:style-name="T1">Data</text:span></text:p>
          </table:table-cell>
          <table:table-cell office:value-type="string" table:style-name="ce3">
            <text:p><text:span text:style-name="T1">Forma</text:span><text:span text:style-name="T1"><text:s/>de</text:span><text:span text:style-name="T1"><text:s/>publicação</text:span>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28/09/2021</text:span></text:p>
          </table:table-cell>
          <table:table-cell office:value-type="string" table:style-name="ce3">
            <text:p><text:span text:style-name="T1">Internet</text:span></text:p>
          </table:table-cell>
          <table:table-cell office:value-type="string" table:style-name="ce3">
            <text:p><text:span text:style-name="T1">https;//santanadolivramento.rs.leg.br/transparencia</text:span>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3º</text:span><text:span text:style-name="T1"><text:s/>Quadrimestre</text:span></text:p>
          </table:table-cell>
          <table:table-cell office:value-type="string" table:style-name="ce3">
            <text:p><text:span text:style-name="T1">Mural</text:span></text:p>
          </table:table-cell>
          <table:table-cell office:value-type="string" table:style-name="ce3">
            <text:p><text:span text:style-name="T1">22/02/2022</text:span></text:p>
          </table:table-cell>
          <table:table-cell office:value-type="string" table:style-name="ce3">
            <text:p><text:span text:style-name="T1">atrio</text:span><text:span text:style-name="T1"><text:s/>da</text:span><text:span text:style-name="T1"><text:s/>casa</text:span>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23/02/2022</text:span></text:p>
          </table:table-cell>
          <table:table-cell office:value-type="string" table:style-name="ce3">
            <text:p><text:span text:style-name="T1">Jornal</text:span></text:p>
          </table:table-cell>
          <table:table-cell office:value-type="string" table:style-name="ce3">
            <text:p><text:span text:style-name="T1">jornal</text:span><text:span text:style-name="T1"><text:s/>cidades</text:span>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23/02/2022</text:span></text:p>
          </table:table-cell>
          <table:table-cell office:value-type="string" table:style-name="ce3">
            <text:p><text:span text:style-name="T1">Internet</text:span></text:p>
          </table:table-cell>
          <table:table-cell office:value-type="string" table:style-name="ce3">
            <text:p><text:span text:style-name="T1">https;//santanadolivramento.rs.leg.br/transparencia</text:span>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5.1.4</text:span><text:span text:style-name="T1"><text:s/>Disponibilização</text:span><text:span text:style-name="T1"><text:s/>das</text:span><text:span text:style-name="T1"><text:s/>Informações</text:span><text:span text:style-name="T1"><text:s/>na</text:span><text:span text:style-name="T1"><text:s/>Internet,</text:span><text:span text:style-name="T1"><text:s/>em</text:span><text:span text:style-name="T1"><text:s/>tempo</text:span><text:span text:style-name="T1"><text:s/>real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Data</text:span></text:p>
          </table:table-cell>
          <table:table-cell office:value-type="string" table:style-name="ce3">
            <text:p><text:span text:style-name="T1">Endereço</text:span><text:span text:style-name="T1"><text:s/>Eletrônico</text:span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28/05/2011</text:span></text:p>
          </table:table-cell>
          <table:table-cell office:value-type="string" table:style-name="ce3">
            <text:p><text:span text:style-name="T1">https://www.santanadolivramento.rs.leg.br/transparencia</text:span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Não</text:span><text:span text:style-name="T1"><text:s/>foram</text:span><text:span text:style-name="T1"><text:s/>inseridas</text:span><text:span text:style-name="T1"><text:s/>observações.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5.1.5</text:span><text:span text:style-name="T1"><text:s/>Custeio</text:span><text:span text:style-name="T1"><text:s/>de</text:span><text:span text:style-name="T1"><text:s/>Competências</text:span><text:span text:style-name="T1"><text:s/>de</text:span><text:span text:style-name="T1"><text:s/>Outros</text:span><text:span text:style-name="T1"><text:s/>Entes</text:span><text:span text:style-name="T1"><text:s/>da</text:span><text:span text:style-name="T1"><text:s/>Federação</text:span><text:span text:style-name="T1"><text:s/>-</text:span><text:span text:style-name="T1"><text:s/>Art.</text:span><text:span text:style-name="T1"><text:s/>62</text:span><text:span text:style-name="T1"><text:s/>da</text:span><text:span text:style-name="T1"><text:s/>LRF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O</text:span><text:span text:style-name="T1"><text:s/>Município</text:span><text:span text:style-name="T1"><text:s/>contribuiu</text:span><text:span text:style-name="T1"><text:s/>para</text:span><text:span text:style-name="T1"><text:s/>o</text:span><text:span text:style-name="T1"><text:s/>custeio</text:span><text:span text:style-name="T1"><text:s/>de</text:span><text:span text:style-name="T1"><text:s/>despesas</text:span><text:span text:style-name="T1"><text:s/>de</text:span><text:span text:style-name="T1"><text:s/>outros</text:span><text:span text:style-name="T1"><text:s/>entes</text:span><text:span text:style-name="T1"><text:s/>da</text:span><text:span text:style-name="T1"><text:s/>federação.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5.2</text:span><text:span text:style-name="T1"><text:s/>Demonstrativos</text:span><text:span text:style-name="T1"><text:s/>da</text:span><text:span text:style-name="T1"><text:s/>Lei</text:span><text:span text:style-name="T1"><text:s/>de</text:span><text:span text:style-name="T1"><text:s/>Responsabilidade</text:span><text:span text:style-name="T1"><text:s/>Fiscal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5.2.1.3</text:span><text:span text:style-name="T1"><text:s/>Modelo</text:span><text:span text:style-name="T1"><text:s/>1</text:span><text:span text:style-name="T1"><text:s/>-</text:span><text:span text:style-name="T1"><text:s/>Demonstrativo</text:span><text:span text:style-name="T1"><text:s/>da</text:span><text:span text:style-name="T1"><text:s/>Receita</text:span><text:span text:style-name="T1"><text:s/>Corrente</text:span><text:span text:style-name="T1"><text:s/>Líquida</text:span><text:span text:style-name="T1"><text:s/>do</text:span><text:span text:style-name="T1"><text:s/>Município</text:span><text:span text:style-name="T1"><text:s/>-</text:span><text:span text:style-name="T1"><text:s/>Valor</text:span><text:span text:style-name="T1"><text:s/>Digitado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RECEITA</text:span><text:span text:style-name="T1"><text:s/>CORRENTE</text:span><text:span text:style-name="T1"><text:s/>LÍQUIDA</text:span><text:span text:style-name="T1"><text:s/>-</text:span><text:span text:style-name="T1"><text:s/>DESPESA</text:span><text:span text:style-name="T1"><text:s/>COM</text:span><text:span text:style-name="T1"><text:s/>PESSOAL</text:span></text:p>
          </table:table-cell>
          <table:table-cell table:number-columns-repeated="3" table:style-name="ce2"/>
          <table:table-cell office:value-type="string" table:style-name="ce3">
            <text:p><text:span text:style-name="T1">284.755.265,49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5.2.3</text:span><text:span text:style-name="T1"><text:s/>Modelo</text:span><text:span text:style-name="T1"><text:s/>3</text:span><text:span text:style-name="T1"><text:s/>-</text:span><text:span text:style-name="T1"><text:s/>Demonstrativo</text:span><text:span text:style-name="T1"><text:s/>da</text:span><text:span text:style-name="T1"><text:s/>Disponibilidade</text:span><text:span text:style-name="T1"><text:s/>de</text:span><text:span text:style-name="T1"><text:s/>Caixa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5.2.3.2</text:span><text:span text:style-name="T1"><text:s/>Modelo</text:span><text:span text:style-name="T1"><text:s/>3</text:span><text:span text:style-name="T1"><text:s/>-</text:span><text:span text:style-name="T1"><text:s/>Demonstrativo</text:span><text:span text:style-name="T1"><text:s/>da</text:span><text:span text:style-name="T1"><text:s/>Disponibilidade</text:span><text:span text:style-name="T1"><text:s/>de</text:span><text:span text:style-name="T1"><text:s/>Caixa</text:span><text:span text:style-name="T1"><text:s/>-</text:span><text:span text:style-name="T1"><text:s/>Ativo</text:span><text:span text:style-name="T1"><text:s/>Disponível</text:span><text:span text:style-name="T1"><text:s/>-</text:span><text:span text:style-name="T1"><text:s/>Legislativo</text:span><text:span text:style-name="T1"><text:s/>-</text:span><text:span text:style-name="T1"><text:s/>Exercício</text:span><text:span text:style-name="T1"><text:s/>de</text:span><text:span text:style-name="T1"><text:s/>2021</text:span><text:span text:style-name="T1"><text:s/>-</text:span><text:span text:style-name="T1"><text:s/>01/01/2021</text:span><text:span text:style-name="T1"><text:s/>a</text:span><text:span text:style-name="T1"><text:s/>31/12/2021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Cod.</text:span><text:span text:style-name="T1"><text:s/>Recurso</text:span></text:p>
          </table:table-cell>
          <table:table-cell office:value-type="string" table:style-name="ce3">
            <text:p><text:span text:style-name="T1">Cod.</text:span><text:span text:style-name="T1"><text:s/>Conta</text:span></text:p>
          </table:table-cell>
          <table:table-cell office:value-type="string" table:style-name="ce3">
            <text:p><text:span text:style-name="T1">Descrição</text:span></text:p>
          </table:table-cell>
          <table:table-cell office:value-type="string" table:style-name="ce3">
            <text:p><text:span text:style-name="T1">Valor</text:span><text:span text:style-name="T1"><text:s/>Contábil</text:span></text:p>
          </table:table-cell>
          <table:table-cell office:value-type="string" table:style-name="ce3">
            <text:p><text:span text:style-name="T1">Adição/Exclusão</text:span></text:p>
          </table:table-cell>
          <table:table-cell office:value-type="string" table:style-name="ce3">
            <text:p><text:span text:style-name="T1">Valor</text:span><text:span text:style-name="T1"><text:s/>Ajustado</text:span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pan text:style-name="T1">SELEÇÃO</text:span><text:span text:style-name="T1"><text:s/>AUTOMÁTICA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111111903010400" table:style-name="ce3">
            <text:p>1,11112E+14</text:p>
          </table:table-cell>
          <table:table-cell office:value-type="string" table:style-name="ce3">
            <text:p><text:span text:style-name="T1">CEF</text:span><text:span text:style-name="T1"><text:s/>-PODER</text:span><text:span text:style-name="T1"><text:s/>LEGISLATIVO-disponivel</text:span></text:p>
          </table:table-cell>
          <table:table-cell office:value-type="string" table:style-name="ce3">
            <text:p><text:span text:style-name="T1">43.085,09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43.085,09</text:span></text:p>
          </table:table-cell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111111912010300" table:style-name="ce3">
            <text:p>1,11112E+14</text:p>
          </table:table-cell>
          <table:table-cell office:value-type="string" table:style-name="ce3">
            <text:p><text:span text:style-name="T1">BERGS</text:span><text:span text:style-name="T1"><text:s/>-</text:span><text:span text:style-name="T1"><text:s/>CAMARA</text:span><text:span text:style-name="T1"><text:s/>40231940-6</text:span></text:p>
          </table:table-cell>
          <table:table-cell office:value-type="string" table:style-name="ce3">
            <text:p><text:span text:style-name="T1">956.375,58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956.375,58</text:span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pan text:style-name="T1">TOTAL</text:span></text:p>
          </table:table-cell>
          <table:table-cell table:style-name="ce2"/>
          <table:table-cell office:value-type="string" table:style-name="ce3">
            <text:p><text:span text:style-name="T1">999.460,67</text:span></text:p>
          </table:table-cell>
          <table:table-cell table:style-name="ce2"/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999.460,67</text:span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pan text:style-name="T1">5.2.8</text:span><text:span text:style-name="T1"><text:s/>Modelo</text:span><text:span text:style-name="T1"><text:s/>10</text:span><text:span text:style-name="T1"><text:s/>-</text:span><text:span text:style-name="T1"><text:s/>Demonstrativo</text:span><text:span text:style-name="T1"><text:s/>da</text:span><text:span text:style-name="T1"><text:s/>Despesa</text:span><text:span text:style-name="T1"><text:s/>com</text:span><text:span text:style-name="T1"><text:s/>Pessoal</text:span><text:span text:style-name="T1"><text:s/>(Legislativo)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5.2.8.2</text:span><text:span text:style-name="T1"><text:s/>Modelo</text:span><text:span text:style-name="T1"><text:s/>10</text:span><text:span text:style-name="T1"><text:s/>-</text:span><text:span text:style-name="T1"><text:s/>Demonstrativo</text:span><text:span text:style-name="T1"><text:s/>da</text:span><text:span text:style-name="T1"><text:s/>Despesa</text:span><text:span text:style-name="T1"><text:s/>com</text:span><text:span text:style-name="T1"><text:s/>Pessoal</text:span><text:span text:style-name="T1"><text:s/>(Legislativo)</text:span><text:span text:style-name="T1"><text:s/>do</text:span><text:span text:style-name="T1"><text:s/>exercício</text:span><text:span text:style-name="T1"><text:s/>de</text:span><text:span text:style-name="T1"><text:s/>2021</text:span><text:span text:style-name="T1"><text:s/>-</text:span><text:span text:style-name="T1"><text:s/>01/01/2021</text:span><text:span text:style-name="T1"><text:s/>a</text:span><text:span text:style-name="T1"><text:s/>31/12/2021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CONTAS</text:span><text:span text:style-name="T1"><text:s/>DE</text:span><text:span text:style-name="T1"><text:s/>DESPESA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Cod.</text:span><text:span text:style-name="T1"><text:s/>Conta</text:span></text:p>
          </table:table-cell>
          <table:table-cell office:value-type="string" table:style-name="ce3">
            <text:p><text:span text:style-name="T1">Descrição</text:span></text:p>
          </table:table-cell>
          <table:table-cell office:value-type="string" table:style-name="ce3">
            <text:p><text:span text:style-name="T1">Valor</text:span><text:span text:style-name="T1"><text:s/>Contábil</text:span></text:p>
          </table:table-cell>
          <table:table-cell table:style-name="ce2"/>
          <table:table-cell office:value-type="string" table:style-name="ce3">
            <text:p><text:span text:style-name="T1">Adição/Exclusão</text:span></text:p>
          </table:table-cell>
          <table:table-cell office:value-type="string" table:style-name="ce3">
            <text:p><text:span text:style-name="T1">Valor</text:span><text:span text:style-name="T1"><text:s/>Ajustado</text:span></text:p>
          </table:table-cell>
          <table:table-cell table:number-columns-repeated="16378"/>
        </table:table-row>
        <table:table-row table:style-name="ro1">
          <table:table-cell office:value-type="float" office:value="310000000000000" table:style-name="ce3">
            <text:p>3,1E+14</text:p>
          </table:table-cell>
          <table:table-cell office:value-type="string" table:style-name="ce3">
            <text:p><text:span text:style-name="T1">PESSOAL</text:span><text:span text:style-name="T1"><text:s/>E</text:span><text:span text:style-name="T1"><text:s/>ENCARGOS</text:span><text:span text:style-name="T1"><text:s/>SOCIAIS</text:span></text:p>
          </table:table-cell>
          <table:table-cell office:value-type="string" table:style-name="ce3">
            <text:p><text:span text:style-name="T1">7.176.343,91</text:span></text:p>
          </table:table-cell>
          <table:table-cell table:style-name="ce2"/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7.176.343,91</text:span></text:p>
          </table:table-cell>
          <table:table-cell table:number-columns-repeated="16378"/>
        </table:table-row>
        <table:table-row table:style-name="ro1">
          <table:table-cell office:value-type="float" office:value="330034010000000" table:style-name="ce3">
            <text:p>3,30034E+14</text:p>
          </table:table-cell>
          <table:table-cell office:value-type="string" table:style-name="ce3">
            <text:p><text:span text:style-name="T1">OUTRAS</text:span><text:span text:style-name="T1"><text:s/>DESPESAS</text:span><text:span text:style-name="T1"><text:s/>CORRENTES</text:span></text:p>
          </table:table-cell>
          <table:table-cell office:value-type="string" table:style-name="ce3">
            <text:p><text:span text:style-name="T1">0,00</text:span></text:p>
          </table:table-cell>
          <table:table-cell table:style-name="ce2"/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pan text:style-name="T1">DEDUÇÕES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SELEÇÃO</text:span><text:span text:style-name="T1"><text:s/>AUTOMÁTICA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319092990000000" table:style-name="ce3">
            <text:p>3,19093E+14</text:p>
          </table:table-cell>
          <table:table-cell office:value-type="string" table:style-name="ce3">
            <text:p><text:span text:style-name="T1">OUTRAS</text:span><text:span text:style-name="T1"><text:s/>DESPESAS</text:span><text:span text:style-name="T1"><text:s/>DE</text:span><text:span text:style-name="T1"><text:s/>EXERCICIOS</text:span><text:span text:style-name="T1"><text:s/>ANTERIORES</text:span></text:p>
          </table:table-cell>
          <table:table-cell office:value-type="string" table:style-name="ce3">
            <text:p><text:span text:style-name="T1">30.955,16</text:span></text:p>
          </table:table-cell>
          <table:table-cell table:style-name="ce2"/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30.955,16</text:span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pan text:style-name="T1">TOTAL</text:span><text:span text:style-name="T1"><text:s/>DAS</text:span><text:span text:style-name="T1"><text:s/>CONTAS</text:span><text:span text:style-name="T1"><text:s/>DE</text:span><text:span text:style-name="T1"><text:s/>DESPESA</text:span></text:p>
          </table:table-cell>
          <table:table-cell table:style-name="ce2"/>
          <table:table-cell office:value-type="string" table:style-name="ce3">
            <text:p><text:span text:style-name="T1">7.145.388,75</text:span></text:p>
          </table:table-cell>
          <table:table-cell table:style-name="ce2"/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7.145.388,75</text:span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pan text:style-name="T1">22/02/2022</text:span></text:p>
          </table:table-cell>
          <table:table-cell office:value-type="string" table:style-name="ce3">
            <text:p><text:span text:style-name="T1">Página</text:span><text:span text:style-name="T1"><text:s/>6</text:span><text:span text:style-name="T1"><text:s/>de</text:span><text:span text:style-name="T1"><text:s/>12</text:span></text:p>
          </table:table-cell>
          <table:table-cell table:number-columns-repeated="2" table:style-name="ce2"/>
          <table:table-cell office:value-type="string" table:style-name="ce3">
            <text:p><text:span text:style-name="T1">10:25:26</text:span></text:p>
          </table:table-cell>
          <table:table-cell table:style-name="ce2"/>
          <table:table-cell table:number-columns-repeated="16378"/>
        </table:table-row>
        <table:table-row table:number-rows-repeated="1048538" table:style-name="ro2">
          <table:table-cell table:number-columns-repeated="16384"/>
        </table:table-row>
      </table:table>
      <table:table table:name="Page7" table:style-name="ta1"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3">
            <text:p><text:span text:style-name="T1">ESTADO</text:span><text:span text:style-name="T1"><text:s/>DO</text:span><text:span text:style-name="T1"><text:s/>RIO</text:span><text:span text:style-name="T1"><text:s/>GRANDE</text:span><text:span text:style-name="T1"><text:s/>DO</text:span><text:span text:style-name="T1"><text:s/>SUL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TRIBUNAL</text:span><text:span text:style-name="T1"><text:s/>DE</text:span><text:span text:style-name="T1"><text:s/>CONTAS</text:span><text:span text:style-name="T1"><text:s/>DO</text:span><text:span text:style-name="T1"><text:s/>ESTADO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SIAPC</text:span><text:span text:style-name="T1"><text:s/>-</text:span><text:span text:style-name="T1"><text:s/>Sistema</text:span><text:span text:style-name="T1"><text:s/>de</text:span><text:span text:style-name="T1"><text:s/>Informações</text:span><text:span text:style-name="T1"><text:s/>para</text:span><text:span text:style-name="T1"><text:s/>Auditoria</text:span><text:span text:style-name="T1"><text:s/>e</text:span><text:span text:style-name="T1"><text:s/>Prestação</text:span><text:span text:style-name="T1"><text:s/>de</text:span><text:span text:style-name="T1"><text:s/>Contas</text:span></text:p>
          </table:table-cell>
          <table:table-cell table:number-columns-repeated="3" table:style-name="ce2"/>
          <table:table-cell office:value-type="string" table:style-name="ce3">
            <text:p><text:span text:style-name="T1">22/02/2022</text:span><text:span text:style-name="T1"><text:s/>-</text:span><text:span text:style-name="T1"><text:s/>10:24:01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Programa</text:span><text:span text:style-name="T1"><text:s/>Autenticador</text:span><text:span text:style-name="T1"><text:s/>de</text:span><text:span text:style-name="T1"><text:s/>Dados</text:span><text:span text:style-name="T1"><text:s/>-</text:span><text:span text:style-name="T1"><text:s/>PAD</text:span><text:span text:style-name="T1"><text:s/>Versão:</text:span><text:span text:style-name="T1"><text:s/>21.0.1.5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Relatório</text:span><text:span text:style-name="T1"><text:s/>de</text:span><text:span text:style-name="T1"><text:s/>Validação</text:span><text:span text:style-name="T1"><text:s/>e</text:span><text:span text:style-name="T1"><text:s/>Encaminhamento</text:span><text:span text:style-name="T1"><text:s/>-</text:span><text:span text:style-name="T1"><text:s/>RVE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CM</text:span><text:span text:style-name="T1"><text:s/>DE</text:span><text:span text:style-name="T1"><text:s/>SANTANA</text:span><text:span text:style-name="T1"><text:s/>DO</text:span><text:span text:style-name="T1"><text:s/>LIVRAMENTO</text:span></text:p>
          </table:table-cell>
          <table:table-cell office:value-type="string" table:style-name="ce3">
            <text:p><text:span text:style-name="T1">ORGÃO</text:span><text:span text:style-name="T1"><text:s/>Nº:</text:span><text:span text:style-name="T1"><text:s/>57101</text:span></text:p>
          </table:table-cell>
          <table:table-cell table:style-name="ce2"/>
          <table:table-cell office:value-type="string" table:style-name="ce3">
            <text:p><text:span text:style-name="T1">CNPJ:</text:span><text:span text:style-name="T1"><text:s/>89696470000145</text:span></text:p>
          </table:table-cell>
          <table:table-cell office:value-type="string" table:style-name="ce3">
            <text:p><text:span text:style-name="T1">01/01/2021</text:span><text:span text:style-name="T1"><text:s/>a</text:span><text:span text:style-name="T1"><text:s/>31/12/2021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CONTAS</text:span><text:span text:style-name="T1"><text:s/>PATRIMONIAIS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Cod.</text:span><text:span text:style-name="T1"><text:s/>Conta</text:span></text:p>
          </table:table-cell>
          <table:table-cell office:value-type="string" table:style-name="ce3">
            <text:p><text:span text:style-name="T1">Descrição</text:span></text:p>
          </table:table-cell>
          <table:table-cell table:style-name="ce2"/>
          <table:table-cell office:value-type="string" table:style-name="ce3">
            <text:p><text:span text:style-name="T1">Valor</text:span><text:span text:style-name="T1"><text:s/>Contábil</text:span></text:p>
          </table:table-cell>
          <table:table-cell office:value-type="string" table:style-name="ce3">
            <text:p><text:span text:style-name="T1">Adição/Exclusão</text:span></text:p>
          </table:table-cell>
          <table:table-cell office:value-type="string" table:style-name="ce3">
            <text:p><text:span text:style-name="T1">Valor</text:span><text:span text:style-name="T1"><text:s/>Ajustado</text:span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pan text:style-name="T1">SELEÇÃO</text:span><text:span text:style-name="T1"><text:s/>AUTOMÁTICA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pan text:style-name="T1">TOTAL</text:span><text:span text:style-name="T1"><text:s/>DAS</text:span><text:span text:style-name="T1"><text:s/>CONTAS</text:span><text:span text:style-name="T1"><text:s/>PATRIMONIAIS</text:span></text:p>
          </table:table-cell>
          <table:table-cell table:number-columns-repeated="2" table:style-name="ce2"/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pan text:style-name="T1">RESTOS</text:span><text:span text:style-name="T1"><text:s/>A</text:span><text:span text:style-name="T1"><text:s/>PAGAR</text:span><text:span text:style-name="T1"><text:s/>NÃO</text:span><text:span text:style-name="T1"><text:s/>PROCESSADOS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Cod.</text:span><text:span text:style-name="T1"><text:s/>Conta</text:span></text:p>
          </table:table-cell>
          <table:table-cell office:value-type="string" table:style-name="ce3">
            <text:p><text:span text:style-name="T1">Descrição</text:span></text:p>
          </table:table-cell>
          <table:table-cell table:style-name="ce2"/>
          <table:table-cell office:value-type="string" table:style-name="ce3">
            <text:p><text:span text:style-name="T1">Valor</text:span><text:span text:style-name="T1"><text:s/>Contábil</text:span></text:p>
          </table:table-cell>
          <table:table-cell office:value-type="string" table:style-name="ce3">
            <text:p><text:span text:style-name="T1">Adição/Exclusão</text:span></text:p>
          </table:table-cell>
          <table:table-cell office:value-type="string" table:style-name="ce3">
            <text:p><text:span text:style-name="T1">Valor</text:span><text:span text:style-name="T1"><text:s/>Ajustado</text:span></text:p>
          </table:table-cell>
          <table:table-cell table:number-columns-repeated="16378"/>
        </table:table-row>
        <table:table-row table:style-name="ro1">
          <table:table-cell office:value-type="float" office:value="310000000000000" table:style-name="ce3">
            <text:p>3,1E+14</text:p>
          </table:table-cell>
          <table:table-cell office:value-type="string" table:style-name="ce3">
            <text:p><text:span text:style-name="T1">PESSOAL</text:span><text:span text:style-name="T1"><text:s/>E</text:span><text:span text:style-name="T1"><text:s/>ENCARGOS</text:span><text:span text:style-name="T1"><text:s/>SOCIAIS</text:span></text:p>
          </table:table-cell>
          <table:table-cell table:style-name="ce2"/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8"/>
        </table:table-row>
        <table:table-row table:style-name="ro1">
          <table:table-cell office:value-type="float" office:value="330034010000000" table:style-name="ce3">
            <text:p>3,30034E+14</text:p>
          </table:table-cell>
          <table:table-cell office:value-type="string" table:style-name="ce3">
            <text:p><text:span text:style-name="T1">OUTRAS</text:span><text:span text:style-name="T1"><text:s/>DESPESAS</text:span><text:span text:style-name="T1"><text:s/>CORRENTES</text:span></text:p>
          </table:table-cell>
          <table:table-cell table:style-name="ce2"/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pan text:style-name="T1">DEDUÇÕES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SELEÇÃO</text:span><text:span text:style-name="T1"><text:s/>AUTOMÁTICA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pan text:style-name="T1">TOTAL</text:span><text:span text:style-name="T1"><text:s/>DOS</text:span><text:span text:style-name="T1"><text:s/>RESTOS</text:span><text:span text:style-name="T1"><text:s/>A</text:span><text:span text:style-name="T1"><text:s/>PAGAR</text:span><text:span text:style-name="T1"><text:s/>NÃO</text:span><text:span text:style-name="T1"><text:s/>PROCESSADOS</text:span></text:p>
          </table:table-cell>
          <table:table-cell table:number-columns-repeated="2" table:style-name="ce2"/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pan text:style-name="T1">Total</text:span><text:span text:style-name="T1"><text:s/>da</text:span><text:span text:style-name="T1"><text:s/>Despesa</text:span><text:span text:style-name="T1"><text:s/>com</text:span><text:span text:style-name="T1"><text:s/>Pessoal</text:span></text:p>
          </table:table-cell>
          <table:table-cell table:number-columns-repeated="2" table:style-name="ce2"/>
          <table:table-cell office:value-type="string" table:style-name="ce3">
            <text:p><text:span text:style-name="T1">7.145.388,75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7.145.388,75</text:span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pan text:style-name="T1">Observação</text:span><text:span text:style-name="T1">:</text:span><text:span text:style-name="T1"><text:s/>Onde</text:span><text:span text:style-name="T1"><text:s/>se</text:span><text:span text:style-name="T1"><text:s/>lê</text:span><text:span text:style-name="T1"><text:s/>330034010000000</text:span><text:span text:style-name="T1"><text:s/>leia-se</text:span><text:span text:style-name="T1"><text:s/>3.3.xx.34.01.00.00.00,</text:span><text:span text:style-name="T1"><text:s/>conforme</text:span><text:span text:style-name="T1"><text:s/>IN</text:span><text:span text:style-name="T1"><text:s/>TCE</text:span><text:span text:style-name="T1"><text:s/>4/2021.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5.2.9</text:span><text:span text:style-name="T1"><text:s/>Modelo</text:span><text:span text:style-name="T1"><text:s/>11</text:span><text:span text:style-name="T1"><text:s/>-</text:span><text:span text:style-name="T1"><text:s/>Demonstrativo</text:span><text:span text:style-name="T1"><text:s/>dos</text:span><text:span text:style-name="T1"><text:s/>Restos</text:span><text:span text:style-name="T1"><text:s/>a</text:span><text:span text:style-name="T1"><text:s/>Pagar</text:span><text:span text:style-name="T1"><text:s/>-</text:span><text:span text:style-name="T1"><text:s/>Exercício</text:span><text:span text:style-name="T1"><text:s/>de</text:span><text:span text:style-name="T1"><text:s/>2021</text:span><text:span text:style-name="T1"><text:s/>-</text:span><text:span text:style-name="T1"><text:s/>01/01/2021</text:span><text:span text:style-name="T1"><text:s/>a</text:span><text:span text:style-name="T1"><text:s/>31/12/2021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Obrigações</text:span><text:span text:style-name="T1"><text:s/>de</text:span><text:span text:style-name="T1"><text:s/>Repasse</text:span><text:span text:style-name="T1"><text:s/>ao</text:span><text:span text:style-name="T1"><text:s/>RPPS</text:span><text:span text:style-name="T1"><text:s/>-</text:span><text:span text:style-name="T1"><text:s/>Exercício</text:span><text:span text:style-name="T1"><text:s/>Anterior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Cod.</text:span><text:span text:style-name="T1"><text:s/>Conta</text:span></text:p>
          </table:table-cell>
          <table:table-cell office:value-type="string" table:style-name="ce3">
            <text:p><text:span text:style-name="T1">Descrição</text:span></text:p>
          </table:table-cell>
          <table:table-cell table:style-name="ce2"/>
          <table:table-cell office:value-type="string" table:style-name="ce3">
            <text:p><text:span text:style-name="T1">Valor</text:span><text:span text:style-name="T1"><text:s/>Digitado</text:span></text:p>
          </table:table-cell>
          <table:table-cell office:value-type="string" table:style-name="ce3">
            <text:p><text:span text:style-name="T1">Adição/Exclusão</text:span></text:p>
          </table:table-cell>
          <table:table-cell office:value-type="string" table:style-name="ce3">
            <text:p><text:span text:style-name="T1">Valor</text:span><text:span text:style-name="T1"><text:s/>Ajustado</text:span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pan text:style-name="T1">TOTAL</text:span></text:p>
          </table:table-cell>
          <table:table-cell table:number-columns-repeated="2" table:style-name="ce2"/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pan text:style-name="T1">Obrigações</text:span><text:span text:style-name="T1"><text:s/>de</text:span><text:span text:style-name="T1"><text:s/>Repasse</text:span><text:span text:style-name="T1"><text:s/>ao</text:span><text:span text:style-name="T1"><text:s/>RPPS</text:span><text:span text:style-name="T1"><text:s/>-</text:span><text:span text:style-name="T1"><text:s/>Exercício</text:span><text:span text:style-name="T1"><text:s/>Atual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Cod.</text:span><text:span text:style-name="T1"><text:s/>Conta</text:span></text:p>
          </table:table-cell>
          <table:table-cell office:value-type="string" table:style-name="ce3">
            <text:p><text:span text:style-name="T1">Descrição</text:span></text:p>
          </table:table-cell>
          <table:table-cell table:style-name="ce2"/>
          <table:table-cell office:value-type="string" table:style-name="ce3">
            <text:p><text:span text:style-name="T1">Valor</text:span><text:span text:style-name="T1"><text:s/>Digitado</text:span></text:p>
          </table:table-cell>
          <table:table-cell office:value-type="string" table:style-name="ce3">
            <text:p><text:span text:style-name="T1">Adição/Exclusão</text:span></text:p>
          </table:table-cell>
          <table:table-cell office:value-type="string" table:style-name="ce3">
            <text:p><text:span text:style-name="T1">Valor</text:span><text:span text:style-name="T1"><text:s/>Ajustado</text:span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pan text:style-name="T1">TOTAL</text:span></text:p>
          </table:table-cell>
          <table:table-cell table:number-columns-repeated="2" table:style-name="ce2"/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pan text:style-name="T1">RESTOS</text:span><text:span text:style-name="T1"><text:s/>A</text:span><text:span text:style-name="T1"><text:s/>PAGAR</text:span><text:span text:style-name="T1"><text:s/>PROCESSADOS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Cód.</text:span><text:span text:style-name="T1"><text:s/>Recurso</text:span><text:span text:style-name="T1"><text:s/>Vinculado</text:span></text:p>
          </table:table-cell>
          <table:table-cell office:value-type="string" table:style-name="ce3">
            <text:p><text:span text:style-name="T1">Ex.</text:span><text:span text:style-name="T1"><text:s/>Anterior</text:span><text:span text:style-name="T1"><text:s/>Valor</text:span></text:p>
          </table:table-cell>
          <table:table-cell table:style-name="ce2"/>
          <table:table-cell office:value-type="string" table:style-name="ce3">
            <text:p><text:span text:style-name="T1">Ex.</text:span><text:span text:style-name="T1"><text:s/>Atual</text:span></text:p>
          </table:table-cell>
          <table:table-cell office:value-type="string" table:style-name="ce3">
            <text:p><text:span text:style-name="T1">Total</text:span><text:span text:style-name="T1"><text:s/>Ajustado</text:span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<text:span text:style-name="T1">Ajustado</text:span></text:p>
          </table:table-cell>
          <table:table-cell office:value-type="string" table:style-name="ce3">
            <text:p><text:span text:style-name="T1">Valor</text:span><text:span text:style-name="T1"><text:s/>Contábil</text:span></text:p>
          </table:table-cell>
          <table:table-cell table:style-name="ce2"/>
          <table:table-cell office:value-type="string" table:style-name="ce3">
            <text:p><text:span text:style-name="T1">Adição/Exclusão</text:span></text:p>
          </table:table-cell>
          <table:table-cell office:value-type="string" table:style-name="ce3">
            <text:p><text:span text:style-name="T1">Valor</text:span><text:span text:style-name="T1"><text:s/>Ajustado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8"/>
        </table:table-row>
        <table:table-row table:style-name="ro1">
          <table:table-cell office:value-type="float" office:value="8001" table:style-name="ce3">
            <text:p>8001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pan text:style-name="T1">TOTAL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pan text:style-name="T1">RESTOS</text:span><text:span text:style-name="T1"><text:s/>A</text:span><text:span text:style-name="T1"><text:s/>PAGAR</text:span><text:span text:style-name="T1"><text:s/>NÃO</text:span><text:span text:style-name="T1"><text:s/>PROCESSADOS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Cód.</text:span><text:span text:style-name="T1"><text:s/>Recurso</text:span><text:span text:style-name="T1"><text:s/>Vinculado</text:span></text:p>
          </table:table-cell>
          <table:table-cell office:value-type="string" table:style-name="ce3">
            <text:p><text:span text:style-name="T1">Ex.</text:span><text:span text:style-name="T1"><text:s/>Anterior</text:span><text:span text:style-name="T1"><text:s/>Valor</text:span></text:p>
          </table:table-cell>
          <table:table-cell table:style-name="ce2"/>
          <table:table-cell office:value-type="string" table:style-name="ce3">
            <text:p><text:span text:style-name="T1">Ex.</text:span><text:span text:style-name="T1"><text:s/>Atual</text:span></text:p>
          </table:table-cell>
          <table:table-cell office:value-type="string" table:style-name="ce3">
            <text:p><text:span text:style-name="T1">Total</text:span><text:span text:style-name="T1"><text:s/>Ajustado</text:span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<text:span text:style-name="T1">Ajustado</text:span></text:p>
          </table:table-cell>
          <table:table-cell office:value-type="string" table:style-name="ce3">
            <text:p><text:span text:style-name="T1">Valor</text:span><text:span text:style-name="T1"><text:s/>Contábil</text:span></text:p>
          </table:table-cell>
          <table:table-cell table:style-name="ce2"/>
          <table:table-cell office:value-type="string" table:style-name="ce3">
            <text:p><text:span text:style-name="T1">Adição/Exclusão</text:span></text:p>
          </table:table-cell>
          <table:table-cell office:value-type="string" table:style-name="ce3">
            <text:p><text:span text:style-name="T1">Valor</text:span><text:span text:style-name="T1"><text:s/>Ajustado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700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700,00</text:span></text:p>
          </table:table-cell>
          <table:table-cell table:number-columns-repeated="16378"/>
        </table:table-row>
        <table:table-row table:style-name="ro1">
          <table:table-cell office:value-type="float" office:value="8001" table:style-name="ce3">
            <text:p>8001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pan text:style-name="T1">TOTAL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700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700,00</text:span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pan text:style-name="T1">22/02/2022</text:span></text:p>
          </table:table-cell>
          <table:table-cell office:value-type="string" table:style-name="ce3">
            <text:p><text:span text:style-name="T1">Página</text:span><text:span text:style-name="T1"><text:s/>7</text:span><text:span text:style-name="T1"><text:s/>de</text:span><text:span text:style-name="T1"><text:s/>12</text:span></text:p>
          </table:table-cell>
          <table:table-cell table:number-columns-repeated="2" table:style-name="ce2"/>
          <table:table-cell office:value-type="string" table:style-name="ce3">
            <text:p><text:span text:style-name="T1">10:25:26</text:span></text:p>
          </table:table-cell>
          <table:table-cell table:style-name="ce2"/>
          <table:table-cell table:number-columns-repeated="16378"/>
        </table:table-row>
        <table:table-row table:number-rows-repeated="1048535" table:style-name="ro2">
          <table:table-cell table:number-columns-repeated="16384"/>
        </table:table-row>
      </table:table>
      <table:table table:name="Page8" table:style-name="ta1">
        <table:table-column table:style-name="co1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3">
            <text:p><text:span text:style-name="T1">ESTADO</text:span><text:span text:style-name="T1"><text:s/>DO</text:span><text:span text:style-name="T1"><text:s/>RIO</text:span><text:span text:style-name="T1"><text:s/>GRANDE</text:span><text:span text:style-name="T1"><text:s/>DO</text:span><text:span text:style-name="T1"><text:s/>SUL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TRIBUNAL</text:span><text:span text:style-name="T1"><text:s/>DE</text:span><text:span text:style-name="T1"><text:s/>CONTAS</text:span><text:span text:style-name="T1"><text:s/>DO</text:span><text:span text:style-name="T1"><text:s/>ESTADO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SIAPC</text:span><text:span text:style-name="T1"><text:s/>-</text:span><text:span text:style-name="T1"><text:s/>Sistema</text:span><text:span text:style-name="T1"><text:s/>de</text:span><text:span text:style-name="T1"><text:s/>Informações</text:span><text:span text:style-name="T1"><text:s/>para</text:span><text:span text:style-name="T1"><text:s/>Auditoria</text:span><text:span text:style-name="T1"><text:s/>e</text:span><text:span text:style-name="T1"><text:s/>Prestação</text:span><text:span text:style-name="T1"><text:s/>de</text:span><text:span text:style-name="T1"><text:s/>Contas</text:span></text:p>
          </table:table-cell>
          <table:table-cell table:number-columns-repeated="2" table:style-name="ce2"/>
          <table:table-cell office:value-type="string" table:style-name="ce3">
            <text:p><text:span text:style-name="T1">22/02/2022</text:span><text:span text:style-name="T1"><text:s/>-</text:span><text:span text:style-name="T1"><text:s/>10:24:01</text:span>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Programa</text:span><text:span text:style-name="T1"><text:s/>Autenticador</text:span><text:span text:style-name="T1"><text:s/>de</text:span><text:span text:style-name="T1"><text:s/>Dados</text:span><text:span text:style-name="T1"><text:s/>-</text:span><text:span text:style-name="T1"><text:s/>PAD</text:span><text:span text:style-name="T1"><text:s/>Versão:</text:span><text:span text:style-name="T1"><text:s/>21.0.1.5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Relatório</text:span><text:span text:style-name="T1"><text:s/>de</text:span><text:span text:style-name="T1"><text:s/>Validação</text:span><text:span text:style-name="T1"><text:s/>e</text:span><text:span text:style-name="T1"><text:s/>Encaminhamento</text:span><text:span text:style-name="T1"><text:s/>-</text:span><text:span text:style-name="T1"><text:s/>RVE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CM</text:span><text:span text:style-name="T1"><text:s/>DE</text:span><text:span text:style-name="T1"><text:s/>SANTANA</text:span><text:span text:style-name="T1"><text:s/>DO</text:span><text:span text:style-name="T1"><text:s/>LIVRAMENTO</text:span></text:p>
          </table:table-cell>
          <table:table-cell office:value-type="string" table:style-name="ce3">
            <text:p><text:span text:style-name="T1">ORGÃO</text:span><text:span text:style-name="T1"><text:s/>Nº:</text:span><text:span text:style-name="T1"><text:s/>57101</text:span></text:p>
          </table:table-cell>
          <table:table-cell office:value-type="string" table:style-name="ce3">
            <text:p><text:span text:style-name="T1">CNPJ:</text:span><text:span text:style-name="T1"><text:s/>89696470000145</text:span></text:p>
          </table:table-cell>
          <table:table-cell office:value-type="string" table:style-name="ce3">
            <text:p><text:span text:style-name="T1">01/01/2021</text:span><text:span text:style-name="T1"><text:s/>a</text:span><text:span text:style-name="T1"><text:s/>31/12/2021</text:span>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DISPONIBILIDADE</text:span><text:span text:style-name="T1"><text:s/>FINANCEIRA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Cód.</text:span><text:span text:style-name="T1"><text:s/>Recurso</text:span><text:span text:style-name="T1"><text:s/>Vinculado</text:span></text:p>
          </table:table-cell>
          <table:table-cell office:value-type="string" table:style-name="ce3">
            <text:p><text:span text:style-name="T1">Ex.</text:span><text:span text:style-name="T1"><text:s/>Atual</text:span>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Valor</text:span><text:span text:style-name="T1"><text:s/>Contábil</text:span></text:p>
          </table:table-cell>
          <table:table-cell office:value-type="string" table:style-name="ce3">
            <text:p><text:span text:style-name="T1">Adição/Exclusão</text:span></text:p>
          </table:table-cell>
          <table:table-cell table:style-name="ce2"/>
          <table:table-cell office:value-type="string" table:style-name="ce3">
            <text:p><text:span text:style-name="T1">Valor</text:span><text:span text:style-name="T1"><text:s/>Ajustado</text:span>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<text:span text:style-name="T1">999.460,67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999.460,67</text:span>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8001" table:style-name="ce3">
            <text:p>8001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TOTAL</text:span></text:p>
          </table:table-cell>
          <table:table-cell office:value-type="string" table:style-name="ce3">
            <text:p><text:span text:style-name="T1">999.460,67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999.460,67</text:span>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LEGENDA</text:span><text:span text:style-name="T1"><text:s/>DOS</text:span><text:span text:style-name="T1"><text:s/>CÓDIGOS</text:span><text:span text:style-name="T1"><text:s/>DOS</text:span><text:span text:style-name="T1"><text:s/>RECURSOS</text:span><text:span text:style-name="T1"><text:s/>VINCULADOS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Recurso</text:span><text:span text:style-name="T1"><text:s/>Livre</text:span><text:span text:style-name="T1"><text:s/>-</text:span><text:span text:style-name="T1"><text:s/>Administracao</text:span><text:span text:style-name="T1"><text:s/>Direta</text:span><text:span text:style-name="T1"><text:s/>Municipal</text:span></text:p>
          </table:table-cell>
          <table:table-cell office:value-type="float" office:value="1" table:style-name="ce3">
            <text:p>1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float" office:value="8001" table:style-name="ce3">
            <text:p>8001</text:p>
          </table:table-cell>
          <table:table-cell office:value-type="string" table:style-name="ce3">
            <text:p><text:span text:style-name="T1">Recursos</text:span><text:span text:style-name="T1"><text:s/>Extraorcamentarios</text:span>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5.2.10</text:span><text:span text:style-name="T1"><text:s/>Modelo</text:span><text:span text:style-name="T1"><text:s/>13</text:span><text:span text:style-name="T1"><text:s/>-</text:span><text:span text:style-name="T1"><text:s/>Demonstrativos</text:span><text:span text:style-name="T1"><text:s/>dos</text:span><text:span text:style-name="T1"><text:s/>Gastos</text:span><text:span text:style-name="T1"><text:s/>Totais</text:span><text:span text:style-name="T1"><text:s/>do</text:span><text:span text:style-name="T1"><text:s/>Legislativo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5.2.10.1</text:span><text:span text:style-name="T1"><text:s/>Modelo</text:span><text:span text:style-name="T1"><text:s/>13</text:span><text:span text:style-name="T1"><text:s/>-</text:span><text:span text:style-name="T1"><text:s/>Demonstrativos</text:span><text:span text:style-name="T1"><text:s/>dos</text:span><text:span text:style-name="T1"><text:s/>Gastos</text:span><text:span text:style-name="T1"><text:s/>Totais</text:span><text:span text:style-name="T1"><text:s/>-</text:span><text:span text:style-name="T1"><text:s/>Receita</text:span><text:span text:style-name="T1"><text:s/>Realizada</text:span><text:span text:style-name="T1"><text:s/>no</text:span><text:span text:style-name="T1"><text:s/>Exercício</text:span><text:span text:style-name="T1"><text:s/>Anterior</text:span><text:span text:style-name="T1"><text:s/>-</text:span><text:span text:style-name="T1"><text:s/>Exercício</text:span><text:span text:style-name="T1"><text:s/>de</text:span><text:span text:style-name="T1"><text:s/>2020</text:span><text:span text:style-name="T1"><text:s/>-</text:span><text:span text:style-name="T1"><text:s/>01/01/2020</text:span><text:span text:style-name="T1"><text:s/>a</text:span><text:span text:style-name="T1"><text:s/>31/12/2020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number-columns-repeated="3" table:style-name="ce2"/>
          <table:table-cell office:value-type="string" table:style-name="ce3">
            <text:p><text:span text:style-name="T1">Valor</text:span><text:span text:style-name="T1"><text:s/>Digitado</text:span>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Receita</text:span><text:span text:style-name="T1"><text:s/>Realizada</text:span><text:span text:style-name="T1"><text:s/>no</text:span><text:span text:style-name="T1"><text:s/>Exercício</text:span><text:span text:style-name="T1"><text:s/>Anterior</text:span></text:p>
          </table:table-cell>
          <table:table-cell table:number-columns-repeated="2" table:style-name="ce2"/>
          <table:table-cell office:value-type="string" table:style-name="ce3">
            <text:p><text:span text:style-name="T1">187.824.892,34</text:span>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5.2.10.3</text:span><text:span text:style-name="T1"><text:s/>Modelo</text:span><text:span text:style-name="T1"><text:s/>13</text:span><text:span text:style-name="T1"><text:s/>-</text:span><text:span text:style-name="T1"><text:s/>Demonstrativos</text:span><text:span text:style-name="T1"><text:s/>dos</text:span><text:span text:style-name="T1"><text:s/>Gastos</text:span><text:span text:style-name="T1"><text:s/>Totais</text:span><text:span text:style-name="T1"><text:s/>-</text:span><text:span text:style-name="T1"><text:s/>Gastos</text:span><text:span text:style-name="T1"><text:s/>Totais</text:span><text:span text:style-name="T1"><text:s/>do</text:span><text:span text:style-name="T1"><text:s/>Legislativo</text:span><text:span text:style-name="T1"><text:s/>-</text:span><text:span text:style-name="T1"><text:s/>do</text:span><text:span text:style-name="T1"><text:s/>exercício</text:span><text:span text:style-name="T1"><text:s/>de</text:span><text:span text:style-name="T1"><text:s/>2021</text:span><text:span text:style-name="T1"><text:s/>-</text:span><text:span text:style-name="T1"><text:s/>01/01/2021</text:span><text:span text:style-name="T1"><text:s/>a</text:span><text:span text:style-name="T1"><text:s/>31/12/2021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CONTAS</text:span><text:span text:style-name="T1"><text:s/>DE</text:span><text:span text:style-name="T1"><text:s/>DESPESA</text:span><text:span text:style-name="T1"><text:s/>CORRENTE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Cod.</text:span><text:span text:style-name="T1"><text:s/>Conta</text:span></text:p>
          </table:table-cell>
          <table:table-cell office:value-type="string" table:style-name="ce3">
            <text:p><text:span text:style-name="T1">Descrição</text:span></text:p>
          </table:table-cell>
          <table:table-cell office:value-type="string" table:style-name="ce3">
            <text:p><text:span text:style-name="T1">Valor</text:span><text:span text:style-name="T1"><text:s/>Contábil</text:span></text:p>
          </table:table-cell>
          <table:table-cell office:value-type="string" table:style-name="ce3">
            <text:p><text:span text:style-name="T1">Adição/Exclusão</text:span></text:p>
          </table:table-cell>
          <table:table-cell office:value-type="string" table:style-name="ce3">
            <text:p><text:span text:style-name="T1">Valor</text:span><text:span text:style-name="T1"><text:s/>Ajustado</text:span></text:p>
          </table:table-cell>
          <table:table-cell table:number-columns-repeated="16379"/>
        </table:table-row>
        <table:table-row table:style-name="ro1">
          <table:table-cell office:value-type="float" office:value="300000000000000" table:style-name="ce3">
            <text:p>3E+14</text:p>
          </table:table-cell>
          <table:table-cell office:value-type="string" table:style-name="ce3">
            <text:p><text:span text:style-name="T1">DESPESAS</text:span><text:span text:style-name="T1"><text:s/>CORRENTES</text:span></text:p>
          </table:table-cell>
          <table:table-cell office:value-type="string" table:style-name="ce3">
            <text:p><text:span text:style-name="T1">9.323.457,68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9.323.457,68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DEDUÇÕES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SELEÇÃO</text:span><text:span text:style-name="T1"><text:s/>AUTOMÁTICA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319113200000000" table:style-name="ce3">
            <text:p>3,19113E+14</text:p>
          </table:table-cell>
          <table:table-cell office:value-type="string" table:style-name="ce3">
            <text:p><text:span text:style-name="T1">ALIQ.</text:span><text:span text:style-name="T1"><text:s/>SUPL.</text:span><text:span text:style-name="T1"><text:s/>CONTRI.</text:span><text:span text:style-name="T1"><text:s/>PREV.</text:span><text:span text:style-name="T1"><text:s/>-</text:span><text:span text:style-name="T1"><text:s/>PESSOAL</text:span><text:span text:style-name="T1"><text:s/>ATIVO</text:span><text:span text:style-name="T1"><text:s/>-</text:span><text:span text:style-name="T1"><text:s/>P.</text:span><text:span text:style-name="T1"><text:s/>PREV.</text:span></text:p>
          </table:table-cell>
          <table:table-cell office:value-type="string" table:style-name="ce3">
            <text:p><text:span text:style-name="T1">643.525,72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643.525,72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TOTAL</text:span><text:span text:style-name="T1"><text:s/>DAS</text:span><text:span text:style-name="T1"><text:s/>DESPESAS</text:span><text:span text:style-name="T1"><text:s/>CORRENTES</text:span></text:p>
          </table:table-cell>
          <table:table-cell office:value-type="string" table:style-name="ce3">
            <text:p><text:span text:style-name="T1">8.679.931,96</text:span></text:p>
          </table:table-cell>
          <table:table-cell table:style-name="ce2"/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8.679.931,96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CONTAS</text:span><text:span text:style-name="T1"><text:s/>DE</text:span><text:span text:style-name="T1"><text:s/>DESPESA</text:span><text:span text:style-name="T1"><text:s/>DE</text:span><text:span text:style-name="T1"><text:s/>CAPITAL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Cod.</text:span><text:span text:style-name="T1"><text:s/>Conta</text:span></text:p>
          </table:table-cell>
          <table:table-cell office:value-type="string" table:style-name="ce3">
            <text:p><text:span text:style-name="T1">Descrição</text:span></text:p>
          </table:table-cell>
          <table:table-cell office:value-type="string" table:style-name="ce3">
            <text:p><text:span text:style-name="T1">Valor</text:span><text:span text:style-name="T1"><text:s/>Contábil</text:span></text:p>
          </table:table-cell>
          <table:table-cell office:value-type="string" table:style-name="ce3">
            <text:p><text:span text:style-name="T1">Adição/Exclusão</text:span></text:p>
          </table:table-cell>
          <table:table-cell office:value-type="string" table:style-name="ce3">
            <text:p><text:span text:style-name="T1">Valor</text:span><text:span text:style-name="T1"><text:s/>Ajustado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SELEÇÃO</text:span><text:span text:style-name="T1"><text:s/>AUTOMÁTICA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449051800000000" table:style-name="ce3">
            <text:p>4,49052E+14</text:p>
          </table:table-cell>
          <table:table-cell office:value-type="string" table:style-name="ce3">
            <text:p><text:span text:style-name="T1">ESTUDOS</text:span><text:span text:style-name="T1"><text:s/>E</text:span><text:span text:style-name="T1"><text:s/>PROJETOS</text:span></text:p>
          </table:table-cell>
          <table:table-cell office:value-type="string" table:style-name="ce3">
            <text:p><text:span text:style-name="T1">7.500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7.500,00</text:span></text:p>
          </table:table-cell>
          <table:table-cell table:number-columns-repeated="16379"/>
        </table:table-row>
        <table:table-row table:style-name="ro1">
          <table:table-cell office:value-type="float" office:value="449051920000000" table:style-name="ce3">
            <text:p>4,49052E+14</text:p>
          </table:table-cell>
          <table:table-cell office:value-type="string" table:style-name="ce3">
            <text:p><text:span text:style-name="T1">INSTALACOES</text:span></text:p>
          </table:table-cell>
          <table:table-cell office:value-type="string" table:style-name="ce3">
            <text:p><text:span text:style-name="T1">41.872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41.872,00</text:span></text:p>
          </table:table-cell>
          <table:table-cell table:number-columns-repeated="16379"/>
        </table:table-row>
        <table:table-row table:style-name="ro1">
          <table:table-cell office:value-type="float" office:value="449052060000000" table:style-name="ce3">
            <text:p>4,49052E+14</text:p>
          </table:table-cell>
          <table:table-cell office:value-type="string" table:style-name="ce3">
            <text:p><text:span text:style-name="T1">APARELHOS</text:span><text:span text:style-name="T1"><text:s/>E</text:span><text:span text:style-name="T1"><text:s/>EQUIPAMENTOS</text:span><text:span text:style-name="T1"><text:s/>DE</text:span><text:span text:style-name="T1"><text:s/>COMUNICACAO</text:span></text:p>
          </table:table-cell>
          <table:table-cell office:value-type="string" table:style-name="ce3">
            <text:p><text:span text:style-name="T1">9.996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9.996,00</text:span></text:p>
          </table:table-cell>
          <table:table-cell table:number-columns-repeated="16379"/>
        </table:table-row>
        <table:table-row table:style-name="ro1">
          <table:table-cell office:value-type="float" office:value="449052120000000" table:style-name="ce3">
            <text:p>4,49052E+14</text:p>
          </table:table-cell>
          <table:table-cell office:value-type="string" table:style-name="ce3">
            <text:p><text:span text:style-name="T1">APARELHOS</text:span><text:span text:style-name="T1"><text:s/>E</text:span><text:span text:style-name="T1"><text:s/>UTENSILIOS</text:span><text:span text:style-name="T1"><text:s/>DOMESTICOS</text:span></text:p>
          </table:table-cell>
          <table:table-cell office:value-type="string" table:style-name="ce3">
            <text:p><text:span text:style-name="T1">1.172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1.172,00</text:span></text:p>
          </table:table-cell>
          <table:table-cell table:number-columns-repeated="16379"/>
        </table:table-row>
        <table:table-row table:style-name="ro1">
          <table:table-cell office:value-type="float" office:value="449052350000000" table:style-name="ce3">
            <text:p>4,49052E+14</text:p>
          </table:table-cell>
          <table:table-cell office:value-type="string" table:style-name="ce3">
            <text:p><text:span text:style-name="T1">EQUIPAMENTOS</text:span><text:span text:style-name="T1"><text:s/>DE</text:span><text:span text:style-name="T1"><text:s/>PROCESSAMENTO</text:span><text:span text:style-name="T1"><text:s/>DE</text:span><text:span text:style-name="T1"><text:s/>DADOS</text:span></text:p>
          </table:table-cell>
          <table:table-cell office:value-type="string" table:style-name="ce3">
            <text:p><text:span text:style-name="T1">4.340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4.340,00</text:span></text:p>
          </table:table-cell>
          <table:table-cell table:number-columns-repeated="16379"/>
        </table:table-row>
        <table:table-row table:style-name="ro1">
          <table:table-cell office:value-type="float" office:value="449052370000000" table:style-name="ce3">
            <text:p>4,49052E+14</text:p>
          </table:table-cell>
          <table:table-cell office:value-type="string" table:style-name="ce3">
            <text:p><text:span text:style-name="T1">EQUIPAMENTOS</text:span><text:span text:style-name="T1"><text:s/>DE</text:span><text:span text:style-name="T1"><text:s/>T.I.C.</text:span><text:span text:style-name="T1"><text:s/>-</text:span><text:span text:style-name="T1"><text:s/>ATIVOS</text:span><text:span text:style-name="T1"><text:s/>DE</text:span><text:span text:style-name="T1"><text:s/>REDE</text:span></text:p>
          </table:table-cell>
          <table:table-cell office:value-type="string" table:style-name="ce3">
            <text:p><text:span text:style-name="T1">17.497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17.497,00</text:span></text:p>
          </table:table-cell>
          <table:table-cell table:number-columns-repeated="16379"/>
        </table:table-row>
        <table:table-row table:style-name="ro1">
          <table:table-cell office:value-type="float" office:value="449052420000000" table:style-name="ce3">
            <text:p>4,49052E+14</text:p>
          </table:table-cell>
          <table:table-cell office:value-type="string" table:style-name="ce3">
            <text:p><text:span text:style-name="T1">MOBILIARIO</text:span><text:span text:style-name="T1"><text:s/>EM</text:span><text:span text:style-name="T1"><text:s/>GERAL</text:span></text:p>
          </table:table-cell>
          <table:table-cell office:value-type="string" table:style-name="ce3">
            <text:p><text:span text:style-name="T1">17.196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17.196,00</text:span></text:p>
          </table:table-cell>
          <table:table-cell table:number-columns-repeated="16379"/>
        </table:table-row>
        <table:table-row table:style-name="ro1">
          <table:table-cell office:value-type="float" office:value="449052440000000" table:style-name="ce3">
            <text:p>4,49052E+14</text:p>
          </table:table-cell>
          <table:table-cell office:value-type="string" table:style-name="ce3">
            <text:p><text:span text:style-name="T1">OBRAS</text:span><text:span text:style-name="T1"><text:s/>DE</text:span><text:span text:style-name="T1"><text:s/>ARTE</text:span><text:span text:style-name="T1"><text:s/>E</text:span><text:span text:style-name="T1"><text:s/>PECAS</text:span><text:span text:style-name="T1"><text:s/>PARA</text:span><text:span text:style-name="T1"><text:s/>EXPOSICAO</text:span></text:p>
          </table:table-cell>
          <table:table-cell office:value-type="string" table:style-name="ce3">
            <text:p><text:span text:style-name="T1">1.650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1.650,00</text:span></text:p>
          </table:table-cell>
          <table:table-cell table:number-columns-repeated="16379"/>
        </table:table-row>
        <table:table-row table:style-name="ro1">
          <table:table-cell office:value-type="float" office:value="449052470000000" table:style-name="ce3">
            <text:p>4,49052E+14</text:p>
          </table:table-cell>
          <table:table-cell office:value-type="string" table:style-name="ce3">
            <text:p><text:span text:style-name="T1">EQUIPAMENTOS</text:span><text:span text:style-name="T1"><text:s/>DE</text:span><text:span text:style-name="T1"><text:s/>T.I.C.</text:span><text:span text:style-name="T1"><text:s/>-</text:span><text:span text:style-name="T1"><text:s/>TELEFONIA</text:span></text:p>
          </table:table-cell>
          <table:table-cell office:value-type="string" table:style-name="ce3">
            <text:p><text:span text:style-name="T1">6.085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6.085,00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TOTAL</text:span><text:span text:style-name="T1"><text:s/>DAS</text:span><text:span text:style-name="T1"><text:s/>DESPESAS</text:span><text:span text:style-name="T1"><text:s/>DE</text:span><text:span text:style-name="T1"><text:s/>CAPITAL</text:span></text:p>
          </table:table-cell>
          <table:table-cell office:value-type="string" table:style-name="ce3">
            <text:p><text:span text:style-name="T1">107.308,00</text:span></text:p>
          </table:table-cell>
          <table:table-cell table:style-name="ce2"/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107.308,00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22/02/2022</text:span></text:p>
          </table:table-cell>
          <table:table-cell office:value-type="string" table:style-name="ce3">
            <text:p><text:span text:style-name="T1">Página</text:span><text:span text:style-name="T1"><text:s/>8</text:span><text:span text:style-name="T1"><text:s/>de</text:span><text:span text:style-name="T1"><text:s/>12</text:span></text:p>
          </table:table-cell>
          <table:table-cell table:style-name="ce2"/>
          <table:table-cell office:value-type="string" table:style-name="ce3">
            <text:p><text:span text:style-name="T1">10:25:26</text:span></text:p>
          </table:table-cell>
          <table:table-cell table:style-name="ce2"/>
          <table:table-cell table:number-columns-repeated="16379"/>
        </table:table-row>
        <table:table-row table:number-rows-repeated="1048535" table:style-name="ro2">
          <table:table-cell table:number-columns-repeated="16384"/>
        </table:table-row>
      </table:table>
      <table:table table:name="Page9" table:style-name="ta1">
        <table:table-column table:style-name="co1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3">
            <text:p><text:span text:style-name="T1">ESTADO</text:span><text:span text:style-name="T1"><text:s/>DO</text:span><text:span text:style-name="T1"><text:s/>RIO</text:span><text:span text:style-name="T1"><text:s/>GRANDE</text:span><text:span text:style-name="T1"><text:s/>DO</text:span><text:span text:style-name="T1"><text:s/>SUL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TRIBUNAL</text:span><text:span text:style-name="T1"><text:s/>DE</text:span><text:span text:style-name="T1"><text:s/>CONTAS</text:span><text:span text:style-name="T1"><text:s/>DO</text:span><text:span text:style-name="T1"><text:s/>ESTADO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SIAPC</text:span><text:span text:style-name="T1"><text:s/>-</text:span><text:span text:style-name="T1"><text:s/>Sistema</text:span><text:span text:style-name="T1"><text:s/>de</text:span><text:span text:style-name="T1"><text:s/>Informações</text:span><text:span text:style-name="T1"><text:s/>para</text:span><text:span text:style-name="T1"><text:s/>Auditoria</text:span><text:span text:style-name="T1"><text:s/>e</text:span><text:span text:style-name="T1"><text:s/>Prestação</text:span><text:span text:style-name="T1"><text:s/>de</text:span><text:span text:style-name="T1"><text:s/>Contas</text:span></text:p>
          </table:table-cell>
          <table:table-cell table:number-columns-repeated="2" table:style-name="ce2"/>
          <table:table-cell office:value-type="string" table:style-name="ce3">
            <text:p><text:span text:style-name="T1">22/02/2022</text:span><text:span text:style-name="T1"><text:s/>-</text:span><text:span text:style-name="T1"><text:s/>10:24:01</text:span>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Programa</text:span><text:span text:style-name="T1"><text:s/>Autenticador</text:span><text:span text:style-name="T1"><text:s/>de</text:span><text:span text:style-name="T1"><text:s/>Dados</text:span><text:span text:style-name="T1"><text:s/>-</text:span><text:span text:style-name="T1"><text:s/>PAD</text:span><text:span text:style-name="T1"><text:s/>Versão:</text:span><text:span text:style-name="T1"><text:s/>21.0.1.5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Relatório</text:span><text:span text:style-name="T1"><text:s/>de</text:span><text:span text:style-name="T1"><text:s/>Validação</text:span><text:span text:style-name="T1"><text:s/>e</text:span><text:span text:style-name="T1"><text:s/>Encaminhamento</text:span><text:span text:style-name="T1"><text:s/>-</text:span><text:span text:style-name="T1"><text:s/>RVE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CM</text:span><text:span text:style-name="T1"><text:s/>DE</text:span><text:span text:style-name="T1"><text:s/>SANTANA</text:span><text:span text:style-name="T1"><text:s/>DO</text:span><text:span text:style-name="T1"><text:s/>LIVRAMENTO</text:span></text:p>
          </table:table-cell>
          <table:table-cell office:value-type="string" table:style-name="ce3">
            <text:p><text:span text:style-name="T1">ORGÃO</text:span><text:span text:style-name="T1"><text:s/>Nº:</text:span><text:span text:style-name="T1"><text:s/>57101</text:span></text:p>
          </table:table-cell>
          <table:table-cell office:value-type="string" table:style-name="ce3">
            <text:p><text:span text:style-name="T1">CNPJ:</text:span><text:span text:style-name="T1"><text:s/>89696470000145</text:span></text:p>
          </table:table-cell>
          <table:table-cell office:value-type="string" table:style-name="ce3">
            <text:p><text:span text:style-name="T1">01/01/2021</text:span><text:span text:style-name="T1"><text:s/>a</text:span><text:span text:style-name="T1"><text:s/>31/12/2021</text:span>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TOTAL</text:span><text:span text:style-name="T1"><text:s/>DAS</text:span><text:span text:style-name="T1"><text:s/>DESPESAS</text:span></text:p>
          </table:table-cell>
          <table:table-cell table:style-name="ce2"/>
          <table:table-cell office:value-type="string" table:style-name="ce3">
            <text:p><text:span text:style-name="T1">8.787.239,96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8.787.239,96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CONTAS</text:span><text:span text:style-name="T1"><text:s/>DE</text:span><text:span text:style-name="T1"><text:s/>DESPESA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Cod.</text:span><text:span text:style-name="T1"><text:s/>Conta</text:span></text:p>
          </table:table-cell>
          <table:table-cell office:value-type="string" table:style-name="ce3">
            <text:p><text:span text:style-name="T1">Descrição</text:span></text:p>
          </table:table-cell>
          <table:table-cell office:value-type="string" table:style-name="ce3">
            <text:p><text:span text:style-name="T1">Valor</text:span><text:span text:style-name="T1"><text:s/>Contábil</text:span></text:p>
          </table:table-cell>
          <table:table-cell office:value-type="string" table:style-name="ce3">
            <text:p><text:span text:style-name="T1">Adição/Exclusão</text:span></text:p>
          </table:table-cell>
          <table:table-cell office:value-type="string" table:style-name="ce3">
            <text:p><text:span text:style-name="T1">Valor</text:span><text:span text:style-name="T1"><text:s/>Ajustado</text:span></text:p>
          </table:table-cell>
          <table:table-cell table:number-columns-repeated="16379"/>
        </table:table-row>
        <table:table-row table:style-name="ro1">
          <table:table-cell office:value-type="float" office:value="310000000000000" table:style-name="ce3">
            <text:p>3,1E+14</text:p>
          </table:table-cell>
          <table:table-cell office:value-type="string" table:style-name="ce3">
            <text:p><text:span text:style-name="T1">PESSOAL</text:span><text:span text:style-name="T1"><text:s/>E</text:span><text:span text:style-name="T1"><text:s/>ENCARGOS</text:span><text:span text:style-name="T1"><text:s/>SOCIAIS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DEDUÇÕES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SELEÇÃO</text:span><text:span text:style-name="T1"><text:s/>AUTOMÁTICA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TOTAL</text:span><text:span text:style-name="T1"><text:s/>DOS</text:span><text:span text:style-name="T1"><text:s/>RESTOS</text:span><text:span text:style-name="T1"><text:s/>A</text:span><text:span text:style-name="T1"><text:s/>PAGAR</text:span><text:span text:style-name="T1"><text:s/>NÃO</text:span><text:span text:style-name="T1"><text:s/>PROCESSADOS</text:span></text:p>
          </table:table-cell>
          <table:table-cell table:style-name="ce2"/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TOTAL</text:span><text:span text:style-name="T1"><text:s/>DOS</text:span><text:span text:style-name="T1"><text:s/>GASTOS</text:span><text:span text:style-name="T1"><text:s/>TOTAIS</text:span><text:span text:style-name="T1"><text:s/>DO</text:span><text:span text:style-name="T1"><text:s/>LEGISLATIVO</text:span></text:p>
          </table:table-cell>
          <table:table-cell table:style-name="ce2"/>
          <table:table-cell office:value-type="string" table:style-name="ce3">
            <text:p><text:span text:style-name="T1">8.787.239,96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8.787.239,96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5.2.10.4</text:span><text:span text:style-name="T1"><text:s/>Modelo</text:span><text:span text:style-name="T1"><text:s/>13</text:span><text:span text:style-name="T1"><text:s/>-</text:span><text:span text:style-name="T1"><text:s/>Demonstrativos</text:span><text:span text:style-name="T1"><text:s/>dos</text:span><text:span text:style-name="T1"><text:s/>Gastos</text:span><text:span text:style-name="T1"><text:s/>Totais</text:span><text:span text:style-name="T1"><text:s/>-</text:span><text:span text:style-name="T1"><text:s/>Folha</text:span><text:span text:style-name="T1"><text:s/>de</text:span><text:span text:style-name="T1"><text:s/>Pagamento</text:span><text:span text:style-name="T1"><text:s/>do</text:span><text:span text:style-name="T1"><text:s/>Legislativo</text:span><text:span text:style-name="T1"><text:s/>-</text:span><text:span text:style-name="T1"><text:s/>do</text:span><text:span text:style-name="T1"><text:s/>exercício</text:span><text:span text:style-name="T1"><text:s/>de</text:span><text:span text:style-name="T1"><text:s/>2021</text:span><text:span text:style-name="T1"><text:s/>-</text:span><text:span text:style-name="T1"><text:s/>01/01/2021</text:span><text:span text:style-name="T1"><text:s/>a</text:span><text:span text:style-name="T1"><text:s/>31/12/2021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CONTAS</text:span><text:span text:style-name="T1"><text:s/>DE</text:span><text:span text:style-name="T1"><text:s/>DESPESA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Cod.</text:span><text:span text:style-name="T1"><text:s/>Conta</text:span></text:p>
          </table:table-cell>
          <table:table-cell office:value-type="string" table:style-name="ce3">
            <text:p><text:span text:style-name="T1">Descrição</text:span></text:p>
          </table:table-cell>
          <table:table-cell office:value-type="string" table:style-name="ce3">
            <text:p><text:span text:style-name="T1">Valor</text:span><text:span text:style-name="T1"><text:s/>Contábil</text:span></text:p>
          </table:table-cell>
          <table:table-cell office:value-type="string" table:style-name="ce3">
            <text:p><text:span text:style-name="T1">Adição/Exclusão</text:span></text:p>
          </table:table-cell>
          <table:table-cell office:value-type="string" table:style-name="ce3">
            <text:p><text:span text:style-name="T1">Valor</text:span><text:span text:style-name="T1"><text:s/>Ajustado</text:span></text:p>
          </table:table-cell>
          <table:table-cell table:number-columns-repeated="16379"/>
        </table:table-row>
        <table:table-row table:style-name="ro1">
          <table:table-cell office:value-type="float" office:value="310000000000000" table:style-name="ce3">
            <text:p>3,1E+14</text:p>
          </table:table-cell>
          <table:table-cell office:value-type="string" table:style-name="ce3">
            <text:p><text:span text:style-name="T1">PESSOAL</text:span><text:span text:style-name="T1"><text:s/>E</text:span><text:span text:style-name="T1"><text:s/>ENCARGOS</text:span><text:span text:style-name="T1"><text:s/>SOCIAIS</text:span></text:p>
          </table:table-cell>
          <table:table-cell office:value-type="string" table:style-name="ce3">
            <text:p><text:span text:style-name="T1">7.176.343,91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7.176.343,91</text:span></text:p>
          </table:table-cell>
          <table:table-cell table:number-columns-repeated="16379"/>
        </table:table-row>
        <table:table-row table:style-name="ro1">
          <table:table-cell office:value-type="float" office:value="330034010000000" table:style-name="ce3">
            <text:p>3,30034E+14</text:p>
          </table:table-cell>
          <table:table-cell office:value-type="string" table:style-name="ce3">
            <text:p><text:span text:style-name="T1">OUTRAS</text:span><text:span text:style-name="T1"><text:s/>DESPESAS</text:span><text:span text:style-name="T1"><text:s/>CORRENTES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DEDUÇÕES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SELEÇÃO</text:span><text:span text:style-name="T1"><text:s/>AUTOMÁTICA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319011480000000" table:style-name="ce3">
            <text:p>3,19011E+14</text:p>
          </table:table-cell>
          <table:table-cell office:value-type="string" table:style-name="ce3">
            <text:p><text:span text:style-name="T1">LICENCA</text:span><text:span text:style-name="T1"><text:s/>PREMIO</text:span><text:span text:style-name="T1"><text:s/>INDENIZADA</text:span></text:p>
          </table:table-cell>
          <table:table-cell office:value-type="string" table:style-name="ce3">
            <text:p><text:span text:style-name="T1">12.715,92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12.715,92</text:span></text:p>
          </table:table-cell>
          <table:table-cell table:number-columns-repeated="16379"/>
        </table:table-row>
        <table:table-row table:style-name="ro1">
          <table:table-cell office:value-type="float" office:value="319113200000000" table:style-name="ce3">
            <text:p>3,19113E+14</text:p>
          </table:table-cell>
          <table:table-cell office:value-type="string" table:style-name="ce3">
            <text:p><text:span text:style-name="T1">ALIQ.</text:span><text:span text:style-name="T1"><text:s/>SUPL.</text:span><text:span text:style-name="T1"><text:s/>CONTRI.</text:span><text:span text:style-name="T1"><text:s/>PREV.</text:span><text:span text:style-name="T1"><text:s/>-</text:span><text:span text:style-name="T1"><text:s/>PESSOAL</text:span><text:span text:style-name="T1"><text:s/>ATIVO</text:span><text:span text:style-name="T1"><text:s/>-</text:span><text:span text:style-name="T1"><text:s/>P.</text:span><text:span text:style-name="T1"><text:s/>PREV.</text:span></text:p>
          </table:table-cell>
          <table:table-cell office:value-type="string" table:style-name="ce3">
            <text:p><text:span text:style-name="T1">643.525,72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643.525,72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TOTAL</text:span><text:span text:style-name="T1"><text:s/>DAS</text:span><text:span text:style-name="T1"><text:s/>DESPESAS</text:span><text:span text:style-name="T1"><text:s/>COM</text:span><text:span text:style-name="T1"><text:s/>PESSOAL</text:span><text:span text:style-name="T1"><text:s/>E</text:span><text:span text:style-name="T1"><text:s/>ENCARGOS</text:span><text:span text:style-name="T1"><text:s/>SOCIAIS</text:span></text:p>
          </table:table-cell>
          <table:table-cell table:style-name="ce2"/>
          <table:table-cell office:value-type="string" table:style-name="ce3">
            <text:p><text:span text:style-name="T1">6.520.102,27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6.520.102,27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CONTAS</text:span><text:span text:style-name="T1"><text:s/>DE</text:span><text:span text:style-name="T1"><text:s/>DESPESA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Cod.</text:span><text:span text:style-name="T1"><text:s/>Conta</text:span></text:p>
          </table:table-cell>
          <table:table-cell office:value-type="string" table:style-name="ce3">
            <text:p><text:span text:style-name="T1">Descrição</text:span></text:p>
          </table:table-cell>
          <table:table-cell office:value-type="string" table:style-name="ce3">
            <text:p><text:span text:style-name="T1">Valor</text:span><text:span text:style-name="T1"><text:s/>Contábil</text:span></text:p>
          </table:table-cell>
          <table:table-cell office:value-type="string" table:style-name="ce3">
            <text:p><text:span text:style-name="T1">Adição/Exclusão</text:span></text:p>
          </table:table-cell>
          <table:table-cell office:value-type="string" table:style-name="ce3">
            <text:p><text:span text:style-name="T1">Valor</text:span><text:span text:style-name="T1"><text:s/>Ajustado</text:span></text:p>
          </table:table-cell>
          <table:table-cell table:number-columns-repeated="16379"/>
        </table:table-row>
        <table:table-row table:style-name="ro1">
          <table:table-cell office:value-type="float" office:value="310000000000000" table:style-name="ce3">
            <text:p>3,1E+14</text:p>
          </table:table-cell>
          <table:table-cell office:value-type="string" table:style-name="ce3">
            <text:p><text:span text:style-name="T1">PESSOAL</text:span><text:span text:style-name="T1"><text:s/>E</text:span><text:span text:style-name="T1"><text:s/>ENCARGOS</text:span><text:span text:style-name="T1"><text:s/>SOCIAIS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9"/>
        </table:table-row>
        <table:table-row table:style-name="ro1">
          <table:table-cell office:value-type="float" office:value="330034010000000" table:style-name="ce3">
            <text:p>3,30034E+14</text:p>
          </table:table-cell>
          <table:table-cell office:value-type="string" table:style-name="ce3">
            <text:p><text:span text:style-name="T1">OUTRAS</text:span><text:span text:style-name="T1"><text:s/>DESPESAS</text:span><text:span text:style-name="T1"><text:s/>CORRENTES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DEDUÇÕES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SELEÇÃO</text:span><text:span text:style-name="T1"><text:s/>AUTOMÁTICA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TOTAL</text:span><text:span text:style-name="T1"><text:s/>DOS</text:span><text:span text:style-name="T1"><text:s/>RESTOS</text:span><text:span text:style-name="T1"><text:s/>A</text:span><text:span text:style-name="T1"><text:s/>PAGAR</text:span><text:span text:style-name="T1"><text:s/>NÃO</text:span><text:span text:style-name="T1"><text:s/>PROCESSADOS</text:span></text:p>
          </table:table-cell>
          <table:table-cell table:style-name="ce2"/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CONTAS</text:span><text:span text:style-name="T1"><text:s/>DE</text:span><text:span text:style-name="T1"><text:s/>DESPESA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Cod.</text:span><text:span text:style-name="T1"><text:s/>Conta</text:span></text:p>
          </table:table-cell>
          <table:table-cell office:value-type="string" table:style-name="ce3">
            <text:p><text:span text:style-name="T1">Descrição</text:span></text:p>
          </table:table-cell>
          <table:table-cell office:value-type="string" table:style-name="ce3">
            <text:p><text:span text:style-name="T1">Valor</text:span><text:span text:style-name="T1"><text:s/>Contábil</text:span></text:p>
          </table:table-cell>
          <table:table-cell office:value-type="string" table:style-name="ce3">
            <text:p><text:span text:style-name="T1">Adição/Exclusão</text:span></text:p>
          </table:table-cell>
          <table:table-cell office:value-type="string" table:style-name="ce3">
            <text:p><text:span text:style-name="T1">Valor</text:span><text:span text:style-name="T1"><text:s/>Ajustado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SELEÇÃO</text:span><text:span text:style-name="T1"><text:s/>AUTOMÁTICA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339046010000000" table:style-name="ce3">
            <text:p>3,39046E+14</text:p>
          </table:table-cell>
          <table:table-cell office:value-type="string" table:style-name="ce3">
            <text:p><text:span text:style-name="T1">INDENIZACAO</text:span><text:span text:style-name="T1"><text:s/>AUXILIO</text:span><text:span text:style-name="T1"><text:s/>-</text:span><text:span text:style-name="T1"><text:s/>ALIMENTACAO</text:span></text:p>
          </table:table-cell>
          <table:table-cell office:value-type="string" table:style-name="ce3">
            <text:p><text:span text:style-name="T1">859.461,14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859.461,14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TOTAL</text:span><text:span text:style-name="T1"><text:s/>DO</text:span><text:span text:style-name="T1"><text:s/>AUXÍLIO-ALIMENTAÇÃO</text:span></text:p>
          </table:table-cell>
          <table:table-cell table:style-name="ce2"/>
          <table:table-cell office:value-type="string" table:style-name="ce3">
            <text:p><text:span text:style-name="T1">859.461,14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859.461,14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TOTAL</text:span><text:span text:style-name="T1"><text:s/>DA</text:span><text:span text:style-name="T1"><text:s/>FOLHA</text:span><text:span text:style-name="T1"><text:s/>DE</text:span><text:span text:style-name="T1"><text:s/>PAGAMENTO</text:span><text:span text:style-name="T1"><text:s/>DO</text:span><text:span text:style-name="T1"><text:s/>LEGISLATIVO</text:span></text:p>
          </table:table-cell>
          <table:table-cell table:style-name="ce2"/>
          <table:table-cell office:value-type="string" table:style-name="ce3">
            <text:p><text:span text:style-name="T1">7.379.563,41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7.379.563,41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22/02/2022</text:span></text:p>
          </table:table-cell>
          <table:table-cell office:value-type="string" table:style-name="ce3">
            <text:p><text:span text:style-name="T1">Página</text:span><text:span text:style-name="T1"><text:s/>9</text:span><text:span text:style-name="T1"><text:s/>de</text:span><text:span text:style-name="T1"><text:s/>12</text:span></text:p>
          </table:table-cell>
          <table:table-cell table:style-name="ce2"/>
          <table:table-cell office:value-type="string" table:style-name="ce3">
            <text:p><text:span text:style-name="T1">10:25:26</text:span></text:p>
          </table:table-cell>
          <table:table-cell table:style-name="ce2"/>
          <table:table-cell table:number-columns-repeated="16379"/>
        </table:table-row>
        <table:table-row table:number-rows-repeated="1048536" table:style-name="ro2">
          <table:table-cell table:number-columns-repeated="16384"/>
        </table:table-row>
      </table:table>
      <table:table table:name="Page10" table:style-name="ta1">
        <table:table-column table:style-name="co1" table:default-cell-style-name="ce1"/>
        <table:table-column table:style-name="co15" table:default-cell-style-name="ce1"/>
        <table:table-column table:style-name="co6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<text:span text:style-name="T1">ESTADO</text:span><text:span text:style-name="T1"><text:s/>DO</text:span><text:span text:style-name="T1"><text:s/>RIO</text:span><text:span text:style-name="T1"><text:s/>GRANDE</text:span><text:span text:style-name="T1"><text:s/>DO</text:span><text:span text:style-name="T1"><text:s/>SUL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TRIBUNAL</text:span><text:span text:style-name="T1"><text:s/>DE</text:span><text:span text:style-name="T1"><text:s/>CONTAS</text:span><text:span text:style-name="T1"><text:s/>DO</text:span><text:span text:style-name="T1"><text:s/>ESTADO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SIAPC</text:span><text:span text:style-name="T1"><text:s/>-</text:span><text:span text:style-name="T1"><text:s/>Sistema</text:span><text:span text:style-name="T1"><text:s/>de</text:span><text:span text:style-name="T1"><text:s/>Informações</text:span><text:span text:style-name="T1"><text:s/>para</text:span><text:span text:style-name="T1"><text:s/>Auditoria</text:span><text:span text:style-name="T1"><text:s/>e</text:span><text:span text:style-name="T1"><text:s/>Prestação</text:span><text:span text:style-name="T1"><text:s/>de</text:span><text:span text:style-name="T1"><text:s/>Contas</text:span></text:p>
          </table:table-cell>
          <table:table-cell table:number-columns-repeated="2" table:style-name="ce2"/>
          <table:table-cell office:value-type="string" table:style-name="ce3">
            <text:p><text:span text:style-name="T1">22/02/2022</text:span><text:span text:style-name="T1"><text:s/>-</text:span><text:span text:style-name="T1"><text:s/>10:24:01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Programa</text:span><text:span text:style-name="T1"><text:s/>Autenticador</text:span><text:span text:style-name="T1"><text:s/>de</text:span><text:span text:style-name="T1"><text:s/>Dados</text:span><text:span text:style-name="T1"><text:s/>-</text:span><text:span text:style-name="T1"><text:s/>PAD</text:span><text:span text:style-name="T1"><text:s/>Versão:</text:span><text:span text:style-name="T1"><text:s/>21.0.1.5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Relatório</text:span><text:span text:style-name="T1"><text:s/>de</text:span><text:span text:style-name="T1"><text:s/>Validação</text:span><text:span text:style-name="T1"><text:s/>e</text:span><text:span text:style-name="T1"><text:s/>Encaminhamento</text:span><text:span text:style-name="T1"><text:s/>-</text:span><text:span text:style-name="T1"><text:s/>RVE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CM</text:span><text:span text:style-name="T1"><text:s/>DE</text:span><text:span text:style-name="T1"><text:s/>SANTANA</text:span><text:span text:style-name="T1"><text:s/>DO</text:span><text:span text:style-name="T1"><text:s/>LIVRAMENTO</text:span></text:p>
          </table:table-cell>
          <table:table-cell office:value-type="string" table:style-name="ce3">
            <text:p><text:span text:style-name="T1">ORGÃO</text:span><text:span text:style-name="T1"><text:s/>Nº:</text:span><text:span text:style-name="T1"><text:s/>57101</text:span></text:p>
          </table:table-cell>
          <table:table-cell office:value-type="string" table:style-name="ce3">
            <text:p><text:span text:style-name="T1">CNPJ:</text:span><text:span text:style-name="T1"><text:s/>89696470000145</text:span></text:p>
          </table:table-cell>
          <table:table-cell office:value-type="string" table:style-name="ce3">
            <text:p><text:span text:style-name="T1">01/01/2021</text:span><text:span text:style-name="T1"><text:s/>a</text:span><text:span text:style-name="T1"><text:s/>31/12/2021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Observação</text:span><text:span text:style-name="T1">:</text:span><text:span text:style-name="T1"><text:s/>Onde</text:span><text:span text:style-name="T1"><text:s/>se</text:span><text:span text:style-name="T1"><text:s/>lê</text:span><text:span text:style-name="T1"><text:s/>330034010000000</text:span><text:span text:style-name="T1"><text:s/>leia-se</text:span><text:span text:style-name="T1"><text:s/>3.3.xx.34.01.00.00.00,</text:span><text:span text:style-name="T1"><text:s/>conforme</text:span><text:span text:style-name="T1"><text:s/>IN</text:span><text:span text:style-name="T1"><text:s/>TCE</text:span><text:span text:style-name="T1"><text:s/>4/2021.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5.5</text:span><text:span text:style-name="T1"><text:s/>Informações</text:span><text:span text:style-name="T1"><text:s/>para</text:span><text:span text:style-name="T1"><text:s/>Emissão</text:span><text:span text:style-name="T1"><text:s/>de</text:span><text:span text:style-name="T1"><text:s/>Certidão</text:span><text:span text:style-name="T1"><text:s/>-</text:span><text:span text:style-name="T1"><text:s/>Art.</text:span><text:span text:style-name="T1"><text:s/>21</text:span><text:span text:style-name="T1"><text:s/>da</text:span><text:span text:style-name="T1"><text:s/>Resolução</text:span><text:span text:style-name="T1"><text:s/>do</text:span><text:span text:style-name="T1"><text:s/>Senado</text:span><text:span text:style-name="T1"><text:s/>Federal</text:span><text:span text:style-name="T1"><text:s/>n.º</text:span><text:span text:style-name="T1"><text:s/>43/2001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5.5.2</text:span><text:span text:style-name="T1"><text:s/>Poder</text:span><text:span text:style-name="T1"><text:s/>Legislativo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Não</text:span><text:span text:style-name="T1"><text:s/>ocorreu</text:span><text:span text:style-name="T1"><text:s/>assunção</text:span><text:span text:style-name="T1"><text:s/>direta</text:span><text:span text:style-name="T1"><text:s/>de</text:span><text:span text:style-name="T1"><text:s/>compromisso,</text:span><text:span text:style-name="T1"><text:s/>confissão</text:span><text:span text:style-name="T1"><text:s/>de</text:span><text:span text:style-name="T1"><text:s/>dívida</text:span><text:span text:style-name="T1"><text:s/>ou</text:span><text:span text:style-name="T1"><text:s/>operação</text:span><text:span text:style-name="T1"><text:s/>assemelhada</text:span><text:span text:style-name="T1"><text:s/>com</text:span><text:span text:style-name="T1"><text:s/>fornecedores</text:span><text:span text:style-name="T1"><text:s/>de</text:span><text:span text:style-name="T1"><text:s/>bens,</text:span><text:span text:style-name="T1"><text:s/>mercadorias</text:span><text:span text:style-name="T1"><text:s/>ou</text:span><text:span text:style-name="T1"><text:s/>serviços,</text:span><text:span text:style-name="T1"><text:s/>mediante</text:span><text:span text:style-name="T1"><text:s/>emissão,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aceite</text:span><text:span text:style-name="T1"><text:s/>ou</text:span><text:span text:style-name="T1"><text:s/>aval</text:span><text:span text:style-name="T1"><text:s/>de</text:span><text:span text:style-name="T1"><text:s/>títulos</text:span><text:span text:style-name="T1"><text:s/>de</text:span><text:span text:style-name="T1"><text:s/>crédito,</text:span><text:span text:style-name="T1"><text:s/>no</text:span><text:span text:style-name="T1"><text:s/>exercício</text:span><text:span text:style-name="T1"><text:s/>de</text:span><text:span text:style-name="T1"><text:s/>2020.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Não</text:span><text:span text:style-name="T1"><text:s/>ocorreu</text:span><text:span text:style-name="T1"><text:s/>assunção</text:span><text:span text:style-name="T1"><text:s/>direta</text:span><text:span text:style-name="T1"><text:s/>de</text:span><text:span text:style-name="T1"><text:s/>compromisso,</text:span><text:span text:style-name="T1"><text:s/>confissão</text:span><text:span text:style-name="T1"><text:s/>de</text:span><text:span text:style-name="T1"><text:s/>dívida</text:span><text:span text:style-name="T1"><text:s/>ou</text:span><text:span text:style-name="T1"><text:s/>operação</text:span><text:span text:style-name="T1"><text:s/>assemelhada</text:span><text:span text:style-name="T1"><text:s/>com</text:span><text:span text:style-name="T1"><text:s/>fornecedores</text:span><text:span text:style-name="T1"><text:s/>de</text:span><text:span text:style-name="T1"><text:s/>bens,</text:span><text:span text:style-name="T1"><text:s/>mercadorias</text:span><text:span text:style-name="T1"><text:s/>ou</text:span><text:span text:style-name="T1"><text:s/>serviços,</text:span><text:span text:style-name="T1"><text:s/>mediante</text:span><text:span text:style-name="T1"><text:s/>emissão,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aceite</text:span><text:span text:style-name="T1"><text:s/>ou</text:span><text:span text:style-name="T1"><text:s/>aval</text:span><text:span text:style-name="T1"><text:s/>de</text:span><text:span text:style-name="T1"><text:s/>títulos</text:span><text:span text:style-name="T1"><text:s/>de</text:span><text:span text:style-name="T1"><text:s/>crédito,</text:span><text:span text:style-name="T1"><text:s/>no</text:span><text:span text:style-name="T1"><text:s/>exercício</text:span><text:span text:style-name="T1"><text:s/>de</text:span><text:span text:style-name="T1"><text:s/>2021.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Não</text:span><text:span text:style-name="T1"><text:s/>ocorreu</text:span><text:span text:style-name="T1"><text:s/>assunção</text:span><text:span text:style-name="T1"><text:s/>de</text:span><text:span text:style-name="T1"><text:s/>obrigação,</text:span><text:span text:style-name="T1"><text:s/>sem</text:span><text:span text:style-name="T1"><text:s/>autorização</text:span><text:span text:style-name="T1"><text:s/>orçamentária,</text:span><text:span text:style-name="T1"><text:s/>com</text:span><text:span text:style-name="T1"><text:s/>fornecedores</text:span><text:span text:style-name="T1"><text:s/>para</text:span><text:span text:style-name="T1"><text:s/>pagamento</text:span><text:span text:style-name="T1"><text:s/>a</text:span><text:span text:style-name="T1"><text:s/>posteriori</text:span><text:span text:style-name="T1"><text:s/>de</text:span><text:span text:style-name="T1"><text:s/>bens</text:span><text:span text:style-name="T1"><text:s/>e</text:span><text:span text:style-name="T1"><text:s/>serviços,</text:span><text:span text:style-name="T1"><text:s/>no</text:span><text:span text:style-name="T1"><text:s/>exercício</text:span><text:span text:style-name="T1"><text:s/>de</text:span><text:span text:style-name="T1"><text:s/>2020.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Não</text:span><text:span text:style-name="T1"><text:s/>ocorreu</text:span><text:span text:style-name="T1"><text:s/>assunção</text:span><text:span text:style-name="T1"><text:s/>de</text:span><text:span text:style-name="T1"><text:s/>obrigação,</text:span><text:span text:style-name="T1"><text:s/>sem</text:span><text:span text:style-name="T1"><text:s/>autorização</text:span><text:span text:style-name="T1"><text:s/>orçamentária,</text:span><text:span text:style-name="T1"><text:s/>com</text:span><text:span text:style-name="T1"><text:s/>fornecedores</text:span><text:span text:style-name="T1"><text:s/>para</text:span><text:span text:style-name="T1"><text:s/>pagamento</text:span><text:span text:style-name="T1"><text:s/>a</text:span><text:span text:style-name="T1"><text:s/>posteriori</text:span><text:span text:style-name="T1"><text:s/>de</text:span><text:span text:style-name="T1"><text:s/>bens</text:span><text:span text:style-name="T1"><text:s/>e</text:span><text:span text:style-name="T1"><text:s/>serviços,</text:span><text:span text:style-name="T1"><text:s/>no</text:span><text:span text:style-name="T1"><text:s/>exercício</text:span><text:span text:style-name="T1"><text:s/>de</text:span><text:span text:style-name="T1"><text:s/>2021.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6.</text:span><text:span text:style-name="T1"><text:s/>Cadastro</text:span><text:span text:style-name="T1"><text:s/>de</text:span><text:span text:style-name="T1"><text:s/>Administradores</text:span><text:span text:style-name="T1"><text:s/>da</text:span><text:span text:style-name="T1"><text:s/>Entidade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6.1</text:span><text:span text:style-name="T1"><text:s/>Administradores</text:span><text:span text:style-name="T1"><text:s/>da</text:span><text:span text:style-name="T1"><text:s/>Entidade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Poder</text:span><text:span text:style-name="T1"><text:s/>Legislativo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Identificação</text:span><text:span text:style-name="T1"><text:s/>do(a)</text:span><text:span text:style-name="T1"><text:s/>Administrador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Nome:</text:span><text:span text:style-name="T1"><text:s/>Carlos</text:span><text:span text:style-name="T1"><text:s/>Enrique</text:span><text:span text:style-name="T1"><text:s/>Civeira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CPF:</text:span><text:span text:style-name="T1"><text:s/>65745825049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Cargo/Função:</text:span><text:span text:style-name="T1"><text:s/>Presidente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Mandato</text:span><text:span text:style-name="T1"><text:s/>-</text:span><text:span text:style-name="T1"><text:s/>Início</text:span><text:span text:style-name="T1"><text:s/>e</text:span><text:span text:style-name="T1"><text:s/>Término:</text:span><text:span text:style-name="T1"><text:s/>01/01/2021</text:span><text:span text:style-name="T1"><text:s/>a</text:span><text:span text:style-name="T1"><text:s/>31/12/2021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Substitutos: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CPF:</text:span><text:span text:style-name="T1"><text:s/>30402778049</text:span></text:p>
          </table:table-cell>
          <table:table-cell office:value-type="string" table:style-name="ce3">
            <text:p><text:span text:style-name="T1">Nome:</text:span><text:span text:style-name="T1"><text:s/>Dagberto</text:span><text:span text:style-name="T1"><text:s/>Cezarino</text:span><text:span text:style-name="T1"><text:s/>dos</text:span><text:span text:style-name="T1"><text:s/>Reis</text:span></text:p>
          </table:table-cell>
          <table:table-cell office:value-type="string" table:style-name="ce3">
            <text:p><text:span text:style-name="T1">Cargo:</text:span><text:span text:style-name="T1"><text:s/>1º</text:span><text:span text:style-name="T1"><text:s/>Secretário</text:span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Substituições: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Início:</text:span><text:span text:style-name="T1"><text:s/>05/08/2021</text:span></text:p>
          </table:table-cell>
          <table:table-cell office:value-type="string" table:style-name="ce3">
            <text:p><text:span text:style-name="T1">Término:</text:span><text:span text:style-name="T1"><text:s/>06/08/2021</text:span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CPF:</text:span><text:span text:style-name="T1"><text:s/>63950430059</text:span></text:p>
          </table:table-cell>
          <table:table-cell office:value-type="string" table:style-name="ce3">
            <text:p><text:span text:style-name="T1">Nome:</text:span><text:span text:style-name="T1"><text:s/>Lídio</text:span><text:span text:style-name="T1"><text:s/>de</text:span><text:span text:style-name="T1"><text:s/>Azevedo</text:span><text:span text:style-name="T1"><text:s/>Mendes</text:span></text:p>
          </table:table-cell>
          <table:table-cell office:value-type="string" table:style-name="ce3">
            <text:p><text:span text:style-name="T1">Cargo:</text:span><text:span text:style-name="T1"><text:s/>Vice-Presidente</text:span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Substituições: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Início:</text:span><text:span text:style-name="T1"><text:s/>11/02/2021</text:span></text:p>
          </table:table-cell>
          <table:table-cell office:value-type="string" table:style-name="ce3">
            <text:p><text:span text:style-name="T1">Término:</text:span><text:span text:style-name="T1"><text:s/>15/02/2021</text:span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Início:</text:span><text:span text:style-name="T1"><text:s/>04/05/2021</text:span></text:p>
          </table:table-cell>
          <table:table-cell office:value-type="string" table:style-name="ce3">
            <text:p><text:span text:style-name="T1">Término:</text:span><text:span text:style-name="T1"><text:s/>10/05/2021</text:span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Início:</text:span><text:span text:style-name="T1"><text:s/>15/06/2021</text:span></text:p>
          </table:table-cell>
          <table:table-cell office:value-type="string" table:style-name="ce3">
            <text:p><text:span text:style-name="T1">Término:</text:span><text:span text:style-name="T1"><text:s/>16/06/2021</text:span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Início:</text:span><text:span text:style-name="T1"><text:s/>26/06/2021</text:span></text:p>
          </table:table-cell>
          <table:table-cell office:value-type="string" table:style-name="ce3">
            <text:p><text:span text:style-name="T1">Término:</text:span><text:span text:style-name="T1"><text:s/>28/06/2021</text:span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Início:</text:span><text:span text:style-name="T1"><text:s/>22/07/2021</text:span></text:p>
          </table:table-cell>
          <table:table-cell office:value-type="string" table:style-name="ce3">
            <text:p><text:span text:style-name="T1">Término:</text:span><text:span text:style-name="T1"><text:s/>24/07/2021</text:span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Início:</text:span><text:span text:style-name="T1"><text:s/>02/12/2021</text:span></text:p>
          </table:table-cell>
          <table:table-cell office:value-type="string" table:style-name="ce3">
            <text:p><text:span text:style-name="T1">Término:</text:span><text:span text:style-name="T1"><text:s/>04/12/2021</text:span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7.</text:span><text:span text:style-name="T1"><text:s/>Observações</text:span><text:span text:style-name="T1"><text:s/>da</text:span><text:span text:style-name="T1"><text:s/>Entidade</text:span><text:span text:style-name="T1"><text:s/>para</text:span><text:span text:style-name="T1"><text:s/>o</text:span><text:span text:style-name="T1"><text:s/>TCE-RS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Qualquer</text:span><text:span text:style-name="T1"><text:s/>divergência</text:span><text:span text:style-name="T1"><text:s/>verificada</text:span><text:span text:style-name="T1"><text:s/>neste</text:span><text:span text:style-name="T1"><text:s/>relatório</text:span><text:span text:style-name="T1"><text:s/>ou</text:span><text:span text:style-name="T1"><text:s/>observação</text:span><text:span text:style-name="T1"><text:s/>que</text:span><text:span text:style-name="T1"><text:s/>a</text:span><text:span text:style-name="T1"><text:s/>Entidade</text:span><text:span text:style-name="T1"><text:s/>julgar</text:span><text:span text:style-name="T1"><text:s/>relevante</text:span><text:span text:style-name="T1"><text:s/>deverão</text:span><text:span text:style-name="T1"><text:s/>ser</text:span><text:span text:style-name="T1"><text:s/>informadas</text:span><text:span text:style-name="T1"><text:s/>neste</text:span><text:span text:style-name="T1"><text:s/>item.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No</text:span><text:span text:style-name="T1"><text:s/>exercício</text:span><text:span text:style-name="T1"><text:s/>de</text:span><text:span text:style-name="T1"><text:s/>2020,</text:span><text:span text:style-name="T1"><text:s/>a</text:span><text:span text:style-name="T1"><text:s/>conta</text:span><text:span text:style-name="T1"><text:s/>5806</text:span><text:span text:style-name="T1"><text:s/>-</text:span><text:span text:style-name="T1"><text:s/>2.1.8.8.1.01.02.01.00.00</text:span><text:span text:style-name="T1"><text:s/>INSS</text:span><text:span text:style-name="T1"><text:s/>Contribuição</text:span><text:span text:style-name="T1"><text:s/>Servidores,</text:span><text:span text:style-name="T1"><text:s/>encerrou</text:span><text:span text:style-name="T1"><text:s/>o</text:span><text:span text:style-name="T1"><text:s/>exercício</text:span><text:span text:style-name="T1"><text:s/>com</text:span><text:span text:style-name="T1"><text:s/>um</text:span><text:span text:style-name="T1"><text:s/>saldo</text:span><text:span text:style-name="T1"><text:s/>credor</text:span><text:span text:style-name="T1"><text:s/>de</text:span><text:span text:style-name="T1"><text:s/>R$</text:span><text:span text:style-name="T1"><text:s/>15.121,34,</text:span><text:span text:style-name="T1"><text:s/>sendo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constatado</text:span><text:span text:style-name="T1"><text:s/>que</text:span><text:span text:style-name="T1"><text:s/>no</text:span><text:span text:style-name="T1"><text:s/>mês</text:span><text:span text:style-name="T1"><text:s/>de</text:span><text:span text:style-name="T1"><text:s/>Novembro</text:span><text:span text:style-name="T1"><text:s/>foi</text:span><text:span text:style-name="T1"><text:s/>integrado</text:span><text:span text:style-name="T1"><text:s/>no</text:span><text:span text:style-name="T1"><text:s/>sistema</text:span><text:span text:style-name="T1"><text:s/>de</text:span><text:span text:style-name="T1"><text:s/>informática</text:span><text:span text:style-name="T1"><text:s/>(Contabilidade</text:span><text:span text:style-name="T1"><text:s/>x</text:span><text:span text:style-name="T1"><text:s/>Folha)</text:span><text:span text:style-name="T1"><text:s/>o</text:span><text:span text:style-name="T1"><text:s/>13º</text:span><text:span text:style-name="T1"><text:s/>Salário,</text:span><text:span text:style-name="T1"><text:s/>2ª</text:span><text:span text:style-name="T1"><text:s/>parcela,</text:span><text:span text:style-name="T1"><text:s/>e</text:span><text:span text:style-name="T1"><text:s/>no</text:span><text:span text:style-name="T1"><text:s/>mês</text:span><text:span text:style-name="T1"><text:s/>de</text:span><text:span text:style-name="T1"><text:s/>Dezembro</text:span><text:span text:style-name="T1"><text:s/>não</text:span><text:span text:style-name="T1"><text:s/>foi</text:span><text:span text:style-name="T1"><text:s/>realizada</text:span><text:span text:style-name="T1"><text:s/>a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parametrização</text:span><text:span text:style-name="T1"><text:s/>no</text:span><text:span text:style-name="T1"><text:s/>sistema,</text:span><text:span text:style-name="T1"><text:s/>para</text:span><text:span text:style-name="T1"><text:s/>deduzir</text:span><text:span text:style-name="T1"><text:s/>este</text:span><text:span text:style-name="T1"><text:s/>valor</text:span><text:span text:style-name="T1"><text:s/>já</text:span><text:span text:style-name="T1"><text:s/>pago</text:span><text:span text:style-name="T1"><text:s/>em</text:span><text:span text:style-name="T1"><text:s/>novembro,</text:span><text:span text:style-name="T1"><text:s/>sendo</text:span><text:span text:style-name="T1"><text:s/>contabilizado</text:span><text:span text:style-name="T1"><text:s/>indevidamente</text:span><text:span text:style-name="T1"><text:s/>mais</text:span><text:span text:style-name="T1"><text:s/>essa</text:span><text:span text:style-name="T1"><text:s/>retenção</text:span><text:span text:style-name="T1"><text:s/>em</text:span><text:span text:style-name="T1"><text:s/>dezembro</text:span><text:span text:style-name="T1"><text:s/>e</text:span><text:span text:style-name="T1"><text:s/>gerando</text:span><text:span text:style-name="T1"><text:s/>o</text:span><text:span text:style-name="T1"><text:s/>doc.</text:span><text:span text:style-name="T1"><text:s/>extra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675/2020,</text:span><text:span text:style-name="T1"><text:s/>ficando</text:span><text:span text:style-name="T1"><text:s/>valor</text:span><text:span text:style-name="T1"><text:s/>a</text:span><text:span text:style-name="T1"><text:s/>pagar.</text:span><text:span text:style-name="T1"><text:s/>*</text:span><text:span text:style-name="T1"><text:s/>Também</text:span><text:span text:style-name="T1"><text:s/>foi</text:span><text:span text:style-name="T1"><text:s/>identificada</text:span><text:span text:style-name="T1"><text:s/>a</text:span><text:span text:style-name="T1"><text:s/>conta</text:span><text:span text:style-name="T1"><text:s/>1117</text:span><text:span text:style-name="T1"><text:s/>-</text:span><text:span text:style-name="T1"><text:s/>2.1.8.8.1.01.04.03.00.00</text:span><text:span text:style-name="T1"><text:s/>IMPOSTO</text:span><text:span text:style-name="T1"><text:s/>REPASSAR</text:span><text:span text:style-name="T1"><text:s/>IRRF,</text:span><text:span text:style-name="T1"><text:s/>com</text:span><text:span text:style-name="T1"><text:s/>saldo</text:span><text:span text:style-name="T1"><text:s/>credor</text:span><text:span text:style-name="T1"><text:s/>de</text:span><text:span text:style-name="T1"><text:s/>R$</text:span><text:span text:style-name="T1"><text:s/>104,28,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22/02/2022</text:span></text:p>
          </table:table-cell>
          <table:table-cell office:value-type="string" table:style-name="ce3">
            <text:p><text:span text:style-name="T1">Página</text:span><text:span text:style-name="T1"><text:s/>10</text:span><text:span text:style-name="T1"><text:s/>de</text:span><text:span text:style-name="T1"><text:s/>12</text:span></text:p>
          </table:table-cell>
          <table:table-cell table:style-name="ce2"/>
          <table:table-cell office:value-type="string" table:style-name="ce3">
            <text:p><text:span text:style-name="T1">10:25:26</text:span></text:p>
          </table:table-cell>
          <table:table-cell table:number-columns-repeated="16380"/>
        </table:table-row>
        <table:table-row table:number-rows-repeated="1048534" table:style-name="ro2">
          <table:table-cell table:number-columns-repeated="16384"/>
        </table:table-row>
      </table:table>
      <table:table table:name="Page11" table:style-name="ta1"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style-name="ce2"/>
          <table:table-cell office:value-type="string" table:style-name="ce3">
            <text:p><text:span text:style-name="T1">ESTADO</text:span><text:span text:style-name="T1"><text:s/>DO</text:span><text:span text:style-name="T1"><text:s/>RIO</text:span><text:span text:style-name="T1"><text:s/>GRANDE</text:span><text:span text:style-name="T1"><text:s/>DO</text:span><text:span text:style-name="T1"><text:s/>SUL</text:span>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3">
            <text:p><text:span text:style-name="T1">TRIBUNAL</text:span><text:span text:style-name="T1"><text:s/>DE</text:span><text:span text:style-name="T1"><text:s/>CONTAS</text:span><text:span text:style-name="T1"><text:s/>DO</text:span><text:span text:style-name="T1"><text:s/>ESTADO</text:span>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3">
            <text:p><text:span text:style-name="T1">SIAPC</text:span><text:span text:style-name="T1"><text:s/>-</text:span><text:span text:style-name="T1"><text:s/>Sistema</text:span><text:span text:style-name="T1"><text:s/>de</text:span><text:span text:style-name="T1"><text:s/>Informações</text:span><text:span text:style-name="T1"><text:s/>para</text:span><text:span text:style-name="T1"><text:s/>Auditoria</text:span><text:span text:style-name="T1"><text:s/>e</text:span><text:span text:style-name="T1"><text:s/>Prestação</text:span><text:span text:style-name="T1"><text:s/>de</text:span><text:span text:style-name="T1"><text:s/>Contas</text:span></text:p>
          </table:table-cell>
          <table:table-cell table:number-columns-repeated="2" table:style-name="ce2"/>
          <table:table-cell office:value-type="string" table:style-name="ce3">
            <text:p><text:span text:style-name="T1">22/02/2022</text:span><text:span text:style-name="T1"><text:s/>-</text:span><text:span text:style-name="T1"><text:s/>10:24:01</text:span>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3">
            <text:p><text:span text:style-name="T1">Programa</text:span><text:span text:style-name="T1"><text:s/>Autenticador</text:span><text:span text:style-name="T1"><text:s/>de</text:span><text:span text:style-name="T1"><text:s/>Dados</text:span><text:span text:style-name="T1"><text:s/>-</text:span><text:span text:style-name="T1"><text:s/>PAD</text:span><text:span text:style-name="T1"><text:s/>Versão:</text:span><text:span text:style-name="T1"><text:s/>21.0.1.5</text:span>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3">
            <text:p><text:span text:style-name="T1">Relatório</text:span><text:span text:style-name="T1"><text:s/>de</text:span><text:span text:style-name="T1"><text:s/>Validação</text:span><text:span text:style-name="T1"><text:s/>e</text:span><text:span text:style-name="T1"><text:s/>Encaminhamento</text:span><text:span text:style-name="T1"><text:s/>-</text:span><text:span text:style-name="T1"><text:s/>RVE</text:span>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3">
            <text:p><text:span text:style-name="T1">CM</text:span><text:span text:style-name="T1"><text:s/>DE</text:span><text:span text:style-name="T1"><text:s/>SANTANA</text:span><text:span text:style-name="T1"><text:s/>DO</text:span><text:span text:style-name="T1"><text:s/>LIVRAMENTO</text:span></text:p>
          </table:table-cell>
          <table:table-cell office:value-type="string" table:style-name="ce3">
            <text:p><text:span text:style-name="T1">ORGÃO</text:span><text:span text:style-name="T1"><text:s/>Nº:</text:span><text:span text:style-name="T1"><text:s/>57101</text:span></text:p>
          </table:table-cell>
          <table:table-cell office:value-type="string" table:style-name="ce3">
            <text:p><text:span text:style-name="T1">CNPJ:</text:span><text:span text:style-name="T1"><text:s/>89696470000145</text:span></text:p>
          </table:table-cell>
          <table:table-cell office:value-type="string" table:style-name="ce3">
            <text:p><text:span text:style-name="T1">01/01/2021</text:span><text:span text:style-name="T1"><text:s/>a</text:span><text:span text:style-name="T1"><text:s/>31/12/2021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correspondente</text:span><text:span text:style-name="T1"><text:s/>ao</text:span><text:span text:style-name="T1"><text:s/>documento</text:span><text:span text:style-name="T1"><text:s/>extra</text:span><text:span text:style-name="T1"><text:s/>659/2020,</text:span><text:span text:style-name="T1"><text:s/>a</text:span><text:span text:style-name="T1"><text:s/>qual</text:span><text:span text:style-name="T1"><text:s/>ocorreu</text:span><text:span text:style-name="T1"><text:s/>em</text:span><text:span text:style-name="T1"><text:s/>função</text:span><text:span text:style-name="T1"><text:s/>das</text:span><text:span text:style-name="T1"><text:s/>exonerações</text:span><text:span text:style-name="T1"><text:s/>também</text:span><text:span text:style-name="T1"><text:s/>não</text:span><text:span text:style-name="T1"><text:s/>estarem</text:span><text:span text:style-name="T1"><text:s/>devidamente</text:span><text:span text:style-name="T1"><text:s/>parametrizada</text:span><text:span text:style-name="T1"><text:s/>no</text:span><text:span text:style-name="T1"><text:s/>sistema,</text:span><text:span text:style-name="T1"><text:s/>para</text:span><text:span text:style-name="T1"><text:s/>a</text:span><text:span text:style-name="T1"><text:s/>integração.</text:span><text:span text:style-name="T1"><text:s/>*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A</text:span><text:span text:style-name="T1"><text:s/>conta</text:span><text:span text:style-name="T1"><text:s/>3913</text:span><text:span text:style-name="T1"><text:s/>-</text:span><text:span text:style-name="T1"><text:s/>2.1.8.8.1.01.99.03.07.00</text:span><text:span text:style-name="T1"><text:s/>CONSIGNAÇÃO</text:span><text:span text:style-name="T1"><text:s/>BANRISUL,</text:span><text:span text:style-name="T1"><text:s/>que</text:span><text:span text:style-name="T1"><text:s/>possuía</text:span><text:span text:style-name="T1"><text:s/>um</text:span><text:span text:style-name="T1"><text:s/>saldo</text:span><text:span text:style-name="T1"><text:s/>de</text:span><text:span text:style-name="T1"><text:s/>216,53,</text:span><text:span text:style-name="T1"><text:s/>refere-se</text:span><text:span text:style-name="T1"><text:s/>ao</text:span><text:span text:style-name="T1"><text:s/>sistema</text:span><text:span text:style-name="T1"><text:s/>GP</text:span><text:span text:style-name="T1"><text:s/>(</text:span><text:span text:style-name="T1"><text:s/>Gestão</text:span><text:span text:style-name="T1"><text:s/>de</text:span><text:span text:style-name="T1"><text:s/>Pessoas)</text:span><text:span text:style-name="T1"><text:s/>estava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contabilizando</text:span><text:span text:style-name="T1"><text:s/>uma</text:span><text:span text:style-name="T1"><text:s/>parcela</text:span><text:span text:style-name="T1"><text:s/>a</text:span><text:span text:style-name="T1"><text:s/>menor</text:span><text:span text:style-name="T1"><text:s/>do</text:span><text:span text:style-name="T1"><text:s/>que</text:span><text:span text:style-name="T1"><text:s/>realmente</text:span><text:span text:style-name="T1"><text:s/>tinha</text:span><text:span text:style-name="T1"><text:s/>de</text:span><text:span text:style-name="T1"><text:s/>consignação</text:span><text:span text:style-name="T1"><text:s/>junto</text:span><text:span text:style-name="T1"><text:s/>ao</text:span><text:span text:style-name="T1"><text:s/>banco,</text:span><text:span text:style-name="T1"><text:s/>refere-se</text:span><text:span text:style-name="T1"><text:s/>ao</text:span><text:span text:style-name="T1"><text:s/>servidor</text:span><text:span text:style-name="T1"><text:s/>Flavio</text:span><text:span text:style-name="T1"><text:s/>Jose</text:span><text:span text:style-name="T1"><text:s/>da</text:span><text:span text:style-name="T1"><text:s/>Silva</text:span><text:span text:style-name="T1"><text:s/>Arnez</text:span><text:span text:style-name="T1"><text:s/>Parcela</text:span><text:span text:style-name="T1"><text:s/>30/30</text:span><text:span text:style-name="T1"><text:s/>-</text:span><text:span text:style-name="T1"><text:s/>Doc</text:span><text:span text:style-name="T1"><text:s/>628/2020.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Todos</text:span><text:span text:style-name="T1"><text:s/>esses</text:span><text:span text:style-name="T1"><text:s/>saldos</text:span><text:span text:style-name="T1"><text:s/>indevidos,</text:span><text:span text:style-name="T1"><text:s/>foram</text:span><text:span text:style-name="T1"><text:s/>ajustados</text:span><text:span text:style-name="T1"><text:s/>em</text:span><text:span text:style-name="T1"><text:s/>contrapartida</text:span><text:span text:style-name="T1"><text:s/>da</text:span><text:span text:style-name="T1"><text:s/>conta</text:span><text:span text:style-name="T1"><text:s/>de</text:span><text:span text:style-name="T1"><text:s/>Ajustes</text:span><text:span text:style-name="T1"><text:s/>de</text:span><text:span text:style-name="T1"><text:s/>Exercícios</text:span><text:span text:style-name="T1"><text:s/>Anteriores</text:span><text:span text:style-name="T1"><text:s/>-</text:span><text:span text:style-name="T1"><text:s/>2.3.7.1.1.03.00.00.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22/02/2022</text:span></text:p>
          </table:table-cell>
          <table:table-cell office:value-type="string" table:style-name="ce3">
            <text:p><text:span text:style-name="T1">Página</text:span><text:span text:style-name="T1"><text:s/>11</text:span><text:span text:style-name="T1"><text:s/>de</text:span><text:span text:style-name="T1"><text:s/>12</text:span></text:p>
          </table:table-cell>
          <table:table-cell table:number-columns-repeated="2" table:style-name="ce2"/>
          <table:table-cell office:value-type="string" table:style-name="ce3">
            <text:p><text:span text:style-name="T1">10:25:26</text:span></text:p>
          </table:table-cell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</table:table>
      <table:table table:name="Page12" table:style-name="ta1">
        <table:table-column table:style-name="co2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style-name="ce2"/>
          <table:table-cell office:value-type="string" table:style-name="ce3">
            <text:p><text:span text:style-name="T1">ESTADO</text:span><text:span text:style-name="T1"><text:s/>DO</text:span><text:span text:style-name="T1"><text:s/>RIO</text:span><text:span text:style-name="T1"><text:s/>GRANDE</text:span><text:span text:style-name="T1"><text:s/>DO</text:span><text:span text:style-name="T1"><text:s/>SUL</text:span>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3">
            <text:p><text:span text:style-name="T1">TRIBUNAL</text:span><text:span text:style-name="T1"><text:s/>DE</text:span><text:span text:style-name="T1"><text:s/>CONTAS</text:span><text:span text:style-name="T1"><text:s/>DO</text:span><text:span text:style-name="T1"><text:s/>ESTADO</text:span>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3">
            <text:p><text:span text:style-name="T1">SIAPC</text:span><text:span text:style-name="T1"><text:s/>-</text:span><text:span text:style-name="T1"><text:s/>Sistema</text:span><text:span text:style-name="T1"><text:s/>de</text:span><text:span text:style-name="T1"><text:s/>Informações</text:span><text:span text:style-name="T1"><text:s/>para</text:span><text:span text:style-name="T1"><text:s/>Auditoria</text:span><text:span text:style-name="T1"><text:s/>e</text:span><text:span text:style-name="T1"><text:s/>Prestação</text:span><text:span text:style-name="T1"><text:s/>de</text:span><text:span text:style-name="T1"><text:s/>Contas</text:span></text:p>
          </table:table-cell>
          <table:table-cell office:value-type="string" table:style-name="ce3">
            <text:p><text:span text:style-name="T1">22/02/2022</text:span><text:span text:style-name="T1"><text:s/>-</text:span><text:span text:style-name="T1"><text:s/>10:24:01</text:span>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3">
            <text:p><text:span text:style-name="T1">Programa</text:span><text:span text:style-name="T1"><text:s/>Autenticador</text:span><text:span text:style-name="T1"><text:s/>de</text:span><text:span text:style-name="T1"><text:s/>Dados</text:span><text:span text:style-name="T1"><text:s/>-</text:span><text:span text:style-name="T1"><text:s/>PAD</text:span><text:span text:style-name="T1"><text:s/>Versão:</text:span><text:span text:style-name="T1"><text:s/>21.0.1.5</text:span>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3">
            <text:p><text:span text:style-name="T1">Relatório</text:span><text:span text:style-name="T1"><text:s/>de</text:span><text:span text:style-name="T1"><text:s/>Validação</text:span><text:span text:style-name="T1"><text:s/>e</text:span><text:span text:style-name="T1"><text:s/>Encaminhamento</text:span><text:span text:style-name="T1"><text:s/>-</text:span><text:span text:style-name="T1"><text:s/>RVE</text:span>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3">
            <text:p><text:span text:style-name="T1">CM</text:span><text:span text:style-name="T1"><text:s/>DE</text:span><text:span text:style-name="T1"><text:s/>SANTANA</text:span><text:span text:style-name="T1"><text:s/>DO</text:span><text:span text:style-name="T1"><text:s/>LIVRAMENTO</text:span></text:p>
          </table:table-cell>
          <table:table-cell office:value-type="string" table:style-name="ce3">
            <text:p><text:span text:style-name="T1">ORGÃO</text:span><text:span text:style-name="T1"><text:s/>Nº:</text:span><text:span text:style-name="T1"><text:s/>57101</text:span></text:p>
          </table:table-cell>
          <table:table-cell office:value-type="string" table:style-name="ce3">
            <text:p><text:span text:style-name="T1">CNPJ:</text:span><text:span text:style-name="T1"><text:s/>89696470000145</text:span></text:p>
          </table:table-cell>
          <table:table-cell office:value-type="string" table:style-name="ce3">
            <text:p><text:span text:style-name="T1">01/01/2021</text:span><text:span text:style-name="T1"><text:s/>a</text:span><text:span text:style-name="T1"><text:s/>31/12/2021</text:span>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3">
            <text:p><text:span text:style-name="T1">CERTIFICAMOS,</text:span><text:span text:style-name="T1"><text:s/>com</text:span><text:span text:style-name="T1"><text:s/>base</text:span><text:span text:style-name="T1"><text:s/>nos</text:span><text:span text:style-name="T1"><text:s/>registros</text:span><text:span text:style-name="T1"><text:s/>constantes</text:span><text:span text:style-name="T1"><text:s/>na</text:span><text:span text:style-name="T1"><text:s/>Entidade,</text:span><text:span text:style-name="T1"><text:s/>a</text:span><text:span text:style-name="T1"><text:s/>consistência</text:span><text:span text:style-name="T1"><text:s/>das</text:span><text:span text:style-name="T1"><text:s/>informações</text:span><text:span text:style-name="T1"><text:s/>apresentadas</text:span><text:span text:style-name="T1"><text:s/>neste</text:span><text:span text:style-name="T1"><text:s/>relatório</text:span><text:span text:style-name="T1"><text:s/>com</text:span><text:span text:style-name="T1"><text:s/>as</text:span>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enviadas</text:span><text:span text:style-name="T1"><text:s/>ao</text:span><text:span text:style-name="T1"><text:s/>TCE.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3">
            <text:p><text:span text:style-name="T1">SANTANA</text:span><text:span text:style-name="T1"><text:s/>DO</text:span><text:span text:style-name="T1"><text:s/>LIVRAMENTO,</text:span><text:span text:style-name="T1"><text:s/>22</text:span><text:span text:style-name="T1"><text:s/>de</text:span><text:span text:style-name="T1"><text:s/>Fevereiro</text:span><text:span text:style-name="T1"><text:s/>de</text:span><text:span text:style-name="T1"><text:s/>2022</text:span>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3">
            <text:p><text:span text:style-name="T1">_________________________________________________</text:span></text:p>
          </table:table-cell>
          <table:table-cell office:value-type="string" table:style-name="ce3">
            <text:p><text:span text:style-name="T1">_________________________________________________</text:span>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3">
            <text:p><text:span text:style-name="T1">ALVARO</text:span><text:span text:style-name="T1"><text:s/>COUTO</text:span><text:span text:style-name="T1"><text:s/>MONSON</text:span></text:p>
          </table:table-cell>
          <table:table-cell office:value-type="string" table:style-name="ce3">
            <text:p><text:span text:style-name="T1">AQUILES</text:span><text:span text:style-name="T1"><text:s/>RODRIGUES</text:span><text:span text:style-name="T1"><text:s/>PIRES</text:span>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3">
            <text:p><text:span text:style-name="T1">Contabilista</text:span></text:p>
          </table:table-cell>
          <table:table-cell office:value-type="string" table:style-name="ce3">
            <text:p><text:span text:style-name="T1">Presidente</text:span><text:span text:style-name="T1"><text:s/>da</text:span><text:span text:style-name="T1"><text:s/>Câmara</text:span><text:span text:style-name="T1"><text:s/>Municipal</text:span>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22/02/2022</text:span></text:p>
          </table:table-cell>
          <table:table-cell office:value-type="string" table:style-name="ce3">
            <text:p><text:span text:style-name="T1">Página</text:span><text:span text:style-name="T1"><text:s/>12</text:span><text:span text:style-name="T1"><text:s/>de</text:span><text:span text:style-name="T1"><text:s/>12</text:span></text:p>
          </table:table-cell>
          <table:table-cell office:value-type="string" table:style-name="ce3">
            <text:p><text:span text:style-name="T1">10:25:26</text:span></text:p>
          </table:table-cell>
          <table:table-cell table:number-columns-repeated="2" table:style-name="ce2"/>
          <table:table-cell table:number-columns-repeated="16379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/>
    <dc:creator/>
    <meta:creation-date>2006-09-13T11:21:51Z</meta:creation-date>
    <dc:date>2022-02-23T15:26:23Z</dc:date>
  </office:meta>
</office:document-meta>
</file>