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/>-</text:span><text:span text:style-name="T1"><text:s/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Versão:</text:span><text:span text:style-name="T1"><text:s/>21.0.1.5</text:span></text:p>
          </table:table-cell>
          <table:table-cell table:number-columns-repeated="2" table:style-name="ce2"/>
          <table:table-cell office:value-type="string" table:style-name="ce3">
            <text:p><text:span text:style-name="T1">22</text:span><text:span text:style-name="T1"><text:s/>/</text:span><text:span text:style-name="T1"><text:s/>02</text:span><text:span text:style-name="T1"><text:s/>/</text:span><text:span text:style-name="T1"><text:s/>2022</text:span><text:span text:style-name="T1"><text:s/>-</text:span><text:span text:style-name="T1"><text:s/>10</text:span><text:span text:style-name="T1"><text:s/>:</text:span><text:span text:style-name="T1"><text:s/>24</text:span><text:span text:style-name="T1"><text:s/>:</text:span><text:span text:style-name="T1"><text:s/>01</text:span>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<text:span text:style-name="T1">Balanço</text:span><text:span text:style-name="T1"><text:s/>Patrimonial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.</text:span><text:span text:style-name="T1"><text:s/>Quadro</text:span><text:span text:style-name="T1"><text:s/>Principa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/text:p>
          </table:table-cell>
          <table:table-cell office:value-type="string" table:style-name="ce3">
            <text:p><text:span text:style-name="T1">PASSIVO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ESPECIFICAÇÃO</text:span></text:p>
          </table:table-cell>
          <table:table-cell office:value-type="string" table:style-name="ce3">
            <text:p><text:span text:style-name="T1">Exercício</text:span><text:span text:style-name="T1"><text:s/>Atual</text:span></text:p>
          </table:table-cell>
          <table:table-cell office:value-type="string" table:style-name="ce3">
            <text:p><text:span text:style-name="T1">ESPECIFICAÇÃO</text:span></text:p>
          </table:table-cell>
          <table:table-cell office:value-type="string" table:style-name="ce3">
            <text:p><text:span text:style-name="T1">Exercício</text:span><text:span text:style-name="T1"><text:s/>Atu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CIRCULANTE</text:span></text:p>
          </table:table-cell>
          <table:table-cell office:value-type="string" table:style-name="ce3">
            <text:p><text:span text:style-name="T1">1.062.415,11</text:span></text:p>
          </table:table-cell>
          <table:table-cell office:value-type="string" table:style-name="ce3">
            <text:p><text:span text:style-name="T1">PASSIVO</text:span><text:span text:style-name="T1"><text:s/>CIRCULANTE</text:span></text:p>
          </table:table-cell>
          <table:table-cell office:value-type="string" table:style-name="ce3">
            <text:p><text:span text:style-name="T1">999.460,6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AIXA</text:span><text:span text:style-name="T1"><text:s/>E</text:span><text:span text:style-name="T1"><text:s/>EQUIVALENTES</text:span><text:span text:style-name="T1"><text:s/>DE</text:span><text:span text:style-name="T1"><text:s/>CAIXA</text:span></text:p>
          </table:table-cell>
          <table:table-cell office:value-type="string" table:style-name="ce3">
            <text:p><text:span text:style-name="T1">999.460,67</text:span></text:p>
          </table:table-cell>
          <table:table-cell office:value-type="string" table:style-name="ce3">
            <text:p><text:span text:style-name="T1">OBRIGACOES</text:span><text:span text:style-name="T1"><text:s/>TRABALHISTAS,</text:span><text:span text:style-name="T1"><text:s/>PREVIDENCIARIAS</text:span><text:span text:style-name="T1"><text:s/>E</text:span><text:span text:style-name="T1"><text:s/>ASSISTENCIAI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REDITO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A</text:span><text:span text:style-name="T1"><text:s/>PAGAR</text:span><text:span text:style-name="T1"><text:s/>A</text:span><text:span text:style-name="T1"><text:s/>CURTO</text:span><text:span text:style-name="T1"><text:s/>PRAZO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DEMAIS</text:span><text:span text:style-name="T1"><text:s/>CREDITOS</text:span><text:span text:style-name="T1"><text:s/>E</text:span><text:span text:style-name="T1"><text:s/>VALORE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1.957,43</text:span></text:p>
          </table:table-cell>
          <table:table-cell office:value-type="string" table:style-name="ce3">
            <text:p><text:span text:style-name="T1">EMPRESTIMOS</text:span><text:span text:style-name="T1"><text:s/>E</text:span><text:span text:style-name="T1"><text:s/>FINANCIAMENTO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VESTIMENTOS</text:span><text:span text:style-name="T1"><text:s/>E</text:span><text:span text:style-name="T1"><text:s/>APLICACOES</text:span><text:span text:style-name="T1"><text:s/>TEMPORARIA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FORNECEDORES</text:span><text:span text:style-name="T1"><text:s/>E</text:span><text:span text:style-name="T1"><text:s/>CONTAS</text:span><text:span text:style-name="T1"><text:s/>A</text:span><text:span text:style-name="T1"><text:s/>PAGAR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STOQUES</text:span></text:p>
          </table:table-cell>
          <table:table-cell office:value-type="string" table:style-name="ce3">
            <text:p><text:span text:style-name="T1">60.997,01</text:span></text:p>
          </table:table-cell>
          <table:table-cell office:value-type="string" table:style-name="ce3">
            <text:p><text:span text:style-name="T1">OBRIGACOES</text:span><text:span text:style-name="T1"><text:s/>FISCAI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NAO</text:span><text:span text:style-name="T1"><text:s/>CIRCULANTE</text:span><text:span text:style-name="T1"><text:s/>MANTIDO</text:span><text:span text:style-name="T1"><text:s/>PARA</text:span><text:span text:style-name="T1"><text:s/>VENDA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TRANSFERENCIAS</text:span><text:span text:style-name="T1"><text:s/>FISCAI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RIACOES</text:span><text:span text:style-name="T1"><text:s/>PATRIMONIAIS</text:span><text:span text:style-name="T1"><text:s/>DIMINUTIVAS</text:span><text:span text:style-name="T1"><text:s/>PAGA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PROVISOES</text:span><text:span text:style-name="T1"><text:s/>A</text:span><text:span text:style-name="T1"><text:s/>CURT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NTECIPADAMENTE</text:span></text:p>
          </table:table-cell>
          <table:table-cell office:value-type="string" table:style-name="ce3">
            <text:p><text:span text:style-name="T1">DEMAIS</text:span><text:span text:style-name="T1"><text:s/>OBRIGACOES</text:span><text:span text:style-name="T1"><text:s/>A</text:span><text:span text:style-name="T1"><text:s/>CURTO</text:span><text:span text:style-name="T1"><text:s/>PRAZO</text:span></text:p>
          </table:table-cell>
          <table:table-cell table:style-name="ce2"/>
          <table:table-cell office:value-type="string" table:style-name="ce3">
            <text:p><text:span text:style-name="T1">999.460,6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NAO</text:span><text:span text:style-name="T1"><text:s/>CIRCULANTE</text:span></text:p>
          </table:table-cell>
          <table:table-cell office:value-type="string" table:style-name="ce3">
            <text:p><text:span text:style-name="T1">4.514.113,07</text:span></text:p>
          </table:table-cell>
          <table:table-cell office:value-type="string" table:style-name="ce3">
            <text:p><text:span text:style-name="T1">PASSIVO</text:span><text:span text:style-name="T1"><text:s/>NAO-CIRCULANTE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REALIZAVEL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OBRIGACOES</text:span><text:span text:style-name="T1"><text:s/>TRABALHISTAS,</text:span><text:span text:style-name="T1"><text:s/>PREVIDENCIARIAS</text:span><text:span text:style-name="T1"><text:s/>E</text:span><text:span text:style-name="T1"><text:s/>ASSISTENCIAI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REDITOS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A</text:span><text:span text:style-name="T1"><text:s/>PAGAR</text:span><text:span text:style-name="T1"><text:s/>A</text:span><text:span text:style-name="T1"><text:s/>LONGO</text:span><text:span text:style-name="T1"><text:s/>PRAZO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DEMAIS</text:span><text:span text:style-name="T1"><text:s/>CREDITOS</text:span><text:span text:style-name="T1"><text:s/>E</text:span><text:span text:style-name="T1"><text:s/>VALORES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EMPRESTIMOS</text:span><text:span text:style-name="T1"><text:s/>E</text:span><text:span text:style-name="T1"><text:s/>FINANCIAMENTOS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VESTIMENTOS</text:span><text:span text:style-name="T1"><text:s/>E</text:span><text:span text:style-name="T1"><text:s/>APLICACOES</text:span><text:span text:style-name="T1"><text:s/>TEMPORARIAS</text:span><text:span text:style-name="T1"><text:s/>A</text:span><text:span text:style-name="T1"><text:s/>LONG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FORNECEDORES</text:span><text:span text:style-name="T1"><text:s/>E</text:span><text:span text:style-name="T1"><text:s/>CONTAS</text:span><text:span text:style-name="T1"><text:s/>A</text:span><text:span text:style-name="T1"><text:s/>PAGAR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AZO</text:span></text:p>
          </table:table-cell>
          <table:table-cell office:value-type="string" table:style-name="ce3">
            <text:p><text:span text:style-name="T1">OBRIGACOES</text:span><text:span text:style-name="T1"><text:s/>FISCAIS</text:span><text:span text:style-name="T1"><text:s/>A</text:span><text:span text:style-name="T1"><text:s/>LONGO</text:span><text:span text:style-name="T1"><text:s/>PRAZO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STOQUE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TRANSFERENCIAS</text:span><text:span text:style-name="T1"><text:s/>FISCAIS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RIACOES</text:span><text:span text:style-name="T1"><text:s/>PATRIMONIAIS</text:span><text:span text:style-name="T1"><text:s/>DIMINUTIVAS</text:span><text:span text:style-name="T1"><text:s/>PAGA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PROVISOES</text:span><text:span text:style-name="T1"><text:s/>A</text:span><text:span text:style-name="T1"><text:s/>LONGO</text:span><text:span text:style-name="T1"><text:s/>PRAZ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NTECIPADAMENTE</text:span></text:p>
          </table:table-cell>
          <table:table-cell office:value-type="string" table:style-name="ce3">
            <text:p><text:span text:style-name="T1">DEMAIS</text:span><text:span text:style-name="T1"><text:s/>OBRIGACOES</text:span><text:span text:style-name="T1"><text:s/>A</text:span><text:span text:style-name="T1"><text:s/>LONGO</text:span><text:span text:style-name="T1"><text:s/>PRAZO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VESTIMENTO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RESULTADO</text:span><text:span text:style-name="T1"><text:s/>DIFERIDO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MOBILIZADO</text:span></text:p>
          </table:table-cell>
          <table:table-cell office:value-type="string" table:style-name="ce3">
            <text:p><text:span text:style-name="T1">4.514.113,07</text:span></text:p>
          </table:table-cell>
          <table:table-cell office:value-type="string" table:style-name="ce3">
            <text:p><text:span text:style-name="T1">TOTAL</text:span><text:span text:style-name="T1"><text:s/>DO</text:span><text:span text:style-name="T1"><text:s/>PASSIVO</text:span></text:p>
          </table:table-cell>
          <table:table-cell office:value-type="string" table:style-name="ce3">
            <text:p><text:span text:style-name="T1">999.460,6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TANGIVEL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PATRIMÔNIO</text:span><text:span text:style-name="T1"><text:s/>LÍQUIDO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DIFERIDO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ESPECIFICAÇÃO</text:span></text:p>
          </table:table-cell>
          <table:table-cell office:value-type="string" table:style-name="ce3">
            <text:p><text:span text:style-name="T1">Exercício</text:span><text:span text:style-name="T1"><text:s/>Atual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PATRIMONIO</text:span><text:span text:style-name="T1"><text:s/>SOCIAL</text:span><text:span text:style-name="T1"><text:s/>E</text:span><text:span text:style-name="T1"><text:s/>CAPITAL</text:span><text:span text:style-name="T1"><text:s/>SOCIAL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ADIANTAMENTO</text:span><text:span text:style-name="T1"><text:s/>PARA</text:span><text:span text:style-name="T1"><text:s/>FUTURO</text:span><text:span text:style-name="T1"><text:s/>AUMENTO</text:span><text:span text:style-name="T1"><text:s/>DE</text:span><text:span text:style-name="T1"><text:s/>CAPITAL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RESERVAS</text:span><text:span text:style-name="T1"><text:s/>DE</text:span><text:span text:style-name="T1"><text:s/>CAPITAL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AJUSTES</text:span><text:span text:style-name="T1"><text:s/>DE</text:span><text:span text:style-name="T1"><text:s/>AVALIACAO</text:span><text:span text:style-name="T1"><text:s/>PATRIMONIAL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RESERVAS</text:span><text:span text:style-name="T1"><text:s/>DE</text:span><text:span text:style-name="T1"><text:s/>LUCRO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DEMAIS</text:span><text:span text:style-name="T1"><text:s/>RESERVA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RESULTADOS</text:span><text:span text:style-name="T1"><text:s/>ACUMULADOS</text:span></text:p>
          </table:table-cell>
          <table:table-cell table:style-name="ce2"/>
          <table:table-cell office:value-type="string" table:style-name="ce3">
            <text:p><text:span text:style-name="T1">4.577.067,51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(-)</text:span><text:span text:style-name="T1"><text:s/>ACOES/COTAS</text:span><text:span text:style-name="T1"><text:s/>EM</text:span><text:span text:style-name="T1"><text:s/>TESOURARIA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TOTAL</text:span><text:span text:style-name="T1"><text:s/>DO</text:span><text:span text:style-name="T1"><text:s/>PATRIMÔNIO</text:span><text:span text:style-name="T1"><text:s/>LÍQUIDO</text:span></text:p>
          </table:table-cell>
          <table:table-cell table:style-name="ce2"/>
          <table:table-cell office:value-type="string" table:style-name="ce3">
            <text:p><text:span text:style-name="T1">4.577.067,5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5.576.528,18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5.576.528,18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1</text:span><text:span text:style-name="T1"><text:s/>de</text:span><text:span text:style-name="T1"><text:s/>3</text:span></text:p>
          </table:table-cell>
          <table:table-cell table:style-name="ce2"/>
          <table:table-cell office:value-type="string" table:style-name="ce3">
            <text:p><text:span text:style-name="T1">10:25:27</text:span>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Page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/>-</text:span><text:span text:style-name="T1"><text:s/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Versão:</text:span><text:span text:style-name="T1"><text:s/>21.0.1.5</text:span></text:p>
          </table:table-cell>
          <table:table-cell table:number-columns-repeated="2" table:style-name="ce2"/>
          <table:table-cell office:value-type="string" table:style-name="ce3">
            <text:p><text:span text:style-name="T1">22</text:span><text:span text:style-name="T1"><text:s/>/</text:span><text:span text:style-name="T1"><text:s/>02</text:span><text:span text:style-name="T1"><text:s/>/</text:span><text:span text:style-name="T1"><text:s/>2022</text:span><text:span text:style-name="T1"><text:s/>-</text:span><text:span text:style-name="T1"><text:s/>10</text:span><text:span text:style-name="T1"><text:s/>:</text:span><text:span text:style-name="T1"><text:s/>24</text:span><text:span text:style-name="T1"><text:s/>:</text:span><text:span text:style-name="T1"><text:s/>01</text:span>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<text:span text:style-name="T1">Balanço</text:span><text:span text:style-name="T1"><text:s/>Patrimonial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.</text:span><text:span text:style-name="T1"><text:s/>Quadro</text:span><text:span text:style-name="T1"><text:s/>dos</text:span><text:span text:style-name="T1"><text:s/>Ativos</text:span><text:span text:style-name="T1"><text:s/>e</text:span><text:span text:style-name="T1"><text:s/>Passivos</text:span><text:span text:style-name="T1"><text:s/>Financeiros</text:span><text:span text:style-name="T1"><text:s/>e</text:span><text:span text:style-name="T1"><text:s/>Permanente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(I)</text:span></text:p>
          </table:table-cell>
          <table:table-cell office:value-type="string" table:style-name="ce3">
            <text:p><text:span text:style-name="T1">PASSIVO</text:span><text:span text:style-name="T1"><text:s/>(II)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FINANCEIRO</text:span></text:p>
          </table:table-cell>
          <table:table-cell office:value-type="string" table:style-name="ce3">
            <text:p><text:span text:style-name="T1">999.460,67</text:span></text:p>
          </table:table-cell>
          <table:table-cell office:value-type="string" table:style-name="ce3">
            <text:p><text:span text:style-name="T1">PASSIVO</text:span><text:span text:style-name="T1"><text:s/>FINANCEIRO</text:span></text:p>
          </table:table-cell>
          <table:table-cell office:value-type="string" table:style-name="ce3">
            <text:p><text:span text:style-name="T1">1.000.160,6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tas</text:span><text:span text:style-name="T1"><text:s/>escrituraveis</text:span><text:span text:style-name="T1"><text:s/>da</text:span><text:span text:style-name="T1"><text:s/>Classe</text:span><text:span text:style-name="T1"><text:s/>1</text:span><text:span text:style-name="T1"><text:s/>com</text:span><text:span text:style-name="T1"><text:s/>atributo</text:span><text:span text:style-name="T1"><text:s/>F</text:span></text:p>
          </table:table-cell>
          <table:table-cell office:value-type="string" table:style-name="ce3">
            <text:p><text:span text:style-name="T1">999.460,67</text:span></text:p>
          </table:table-cell>
          <table:table-cell office:value-type="string" table:style-name="ce3">
            <text:p><text:span text:style-name="T1">Contas</text:span><text:span text:style-name="T1"><text:s/>escrituraveis</text:span><text:span text:style-name="T1"><text:s/>do</text:span><text:span text:style-name="T1"><text:s/>Grupo</text:span><text:span text:style-name="T1"><text:s/>2.1</text:span><text:span text:style-name="T1"><text:s/>com</text:span><text:span text:style-name="T1"><text:s/>atributo</text:span><text:span text:style-name="T1"><text:s/>F</text:span></text:p>
          </table:table-cell>
          <table:table-cell office:value-type="string" table:style-name="ce3">
            <text:p><text:span text:style-name="T1">999.460,67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Contas</text:span><text:span text:style-name="T1"><text:s/>escrituraveis</text:span><text:span text:style-name="T1"><text:s/>do</text:span><text:span text:style-name="T1"><text:s/>Grupo</text:span><text:span text:style-name="T1"><text:s/>2.2</text:span><text:span text:style-name="T1"><text:s/>com</text:span><text:span text:style-name="T1"><text:s/>atributo</text:span><text:span text:style-name="T1"><text:s/>F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Creditos</text:span><text:span text:style-name="T1"><text:s/>Empenhado</text:span><text:span text:style-name="T1"><text:s/>a</text:span><text:span text:style-name="T1"><text:s/>Liquidar</text:span><text:span text:style-name="T1"><text:s/>(6.2.2.1.3.01.00)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Empenhos</text:span><text:span text:style-name="T1"><text:s/>a</text:span><text:span text:style-name="T1"><text:s/>Liquidar</text:span><text:span text:style-name="T1"><text:s/>Inscritos</text:span><text:span text:style-name="T1"><text:s/>em</text:span><text:span text:style-name="T1"><text:s/>Restos</text:span><text:span text:style-name="T1"><text:s/>a</text:span><text:span text:style-name="T1"><text:s/>Pagar</text:span><text:span text:style-name="T1"><text:s/>nao</text:span><text:span text:style-name="T1"><text:s/>Processado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(6.2.2.1.3.05.00)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RP</text:span><text:span text:style-name="T1"><text:s/>nao</text:span><text:span text:style-name="T1"><text:s/>Processado</text:span><text:span text:style-name="T1"><text:s/>a</text:span><text:span text:style-name="T1"><text:s/>Liquidar</text:span><text:span text:style-name="T1"><text:s/>(6.3.1.1.0.00.00)</text:span></text:p>
          </table:table-cell>
          <table:table-cell table:style-name="ce2"/>
          <table:table-cell office:value-type="string" table:style-name="ce3">
            <text:p><text:span text:style-name="T1">70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RP</text:span><text:span text:style-name="T1"><text:s/>nao</text:span><text:span text:style-name="T1"><text:s/>Processados</text:span><text:span text:style-name="T1"><text:s/>inscricao</text:span><text:span text:style-name="T1"><text:s/>no</text:span><text:span text:style-name="T1"><text:s/>Exercicio</text:span><text:span text:style-name="T1"><text:s/>(6.3.1.7.1.00.00)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PERMANENTE</text:span></text:p>
          </table:table-cell>
          <table:table-cell office:value-type="string" table:style-name="ce3">
            <text:p><text:span text:style-name="T1">4.577.067,51</text:span></text:p>
          </table:table-cell>
          <table:table-cell office:value-type="string" table:style-name="ce3">
            <text:p><text:span text:style-name="T1">PASSIVO</text:span><text:span text:style-name="T1"><text:s/>PERMANENTE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tas</text:span><text:span text:style-name="T1"><text:s/>escrituraveis</text:span><text:span text:style-name="T1"><text:s/>da</text:span><text:span text:style-name="T1"><text:s/>Classe</text:span><text:span text:style-name="T1"><text:s/>1</text:span><text:span text:style-name="T1"><text:s/>com</text:span><text:span text:style-name="T1"><text:s/>atributo</text:span><text:span text:style-name="T1"><text:s/>P</text:span></text:p>
          </table:table-cell>
          <table:table-cell office:value-type="string" table:style-name="ce3">
            <text:p><text:span text:style-name="T1">4.577.067,51</text:span></text:p>
          </table:table-cell>
          <table:table-cell office:value-type="string" table:style-name="ce3">
            <text:p><text:span text:style-name="T1">Contas</text:span><text:span text:style-name="T1"><text:s/>escrituraveis</text:span><text:span text:style-name="T1"><text:s/>do</text:span><text:span text:style-name="T1"><text:s/>Grupo</text:span><text:span text:style-name="T1"><text:s/>2.1</text:span><text:span text:style-name="T1"><text:s/>com</text:span><text:span text:style-name="T1"><text:s/>atributo</text:span><text:span text:style-name="T1"><text:s/>P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Contas</text:span><text:span text:style-name="T1"><text:s/>escrituraveis</text:span><text:span text:style-name="T1"><text:s/>do</text:span><text:span text:style-name="T1"><text:s/>Grupo</text:span><text:span text:style-name="T1"><text:s/>2.2</text:span><text:span text:style-name="T1"><text:s/>com</text:span><text:span text:style-name="T1"><text:s/>atributo</text:span><text:span text:style-name="T1"><text:s/>P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5.576.528,18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1.000.160,67</text:span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<text:span text:style-name="T1">SALDO</text:span><text:span text:style-name="T1"><text:s/>PATRIMONIAL</text:span><text:span text:style-name="T1"><text:s/>(I</text:span><text:span text:style-name="T1"><text:s/>-</text:span><text:span text:style-name="T1"><text:s/>II)</text:span></text:p>
          </table:table-cell>
          <table:table-cell table:style-name="ce2"/>
          <table:table-cell office:value-type="string" table:style-name="ce3">
            <text:p><text:span text:style-name="T1">4.576.367,5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.</text:span><text:span text:style-name="T1"><text:s/>Quadro</text:span><text:span text:style-name="T1"><text:s/>das</text:span><text:span text:style-name="T1"><text:s/>Contas</text:span><text:span text:style-name="T1"><text:s/>de</text:span><text:span text:style-name="T1"><text:s/>Compensaçõe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ompensações</text:span><text:span text:style-name="T1"><text:s/>ATIVO</text:span></text:p>
          </table:table-cell>
          <table:table-cell office:value-type="string" table:style-name="ce3">
            <text:p><text:span text:style-name="T1">Compensações</text:span><text:span text:style-name="T1"><text:s/>PASSIVO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ESPECIFICAÇÃO</text:span></text:p>
          </table:table-cell>
          <table:table-cell office:value-type="string" table:style-name="ce3">
            <text:p><text:span text:style-name="T1">Exercício</text:span><text:span text:style-name="T1"><text:s/>Atual</text:span></text:p>
          </table:table-cell>
          <table:table-cell office:value-type="string" table:style-name="ce3">
            <text:p><text:span text:style-name="T1">ESPECIFICAÇÃO</text:span></text:p>
          </table:table-cell>
          <table:table-cell office:value-type="string" table:style-name="ce3">
            <text:p><text:span text:style-name="T1">Exercício</text:span><text:span text:style-name="T1"><text:s/>Atu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Garantias</text:span><text:span text:style-name="T1"><text:s/>e</text:span><text:span text:style-name="T1"><text:s/>Contragarantias</text:span><text:span text:style-name="T1"><text:s/>Recebida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Garantias</text:span><text:span text:style-name="T1"><text:s/>e</text:span><text:span text:style-name="T1"><text:s/>Contragarantias</text:span><text:span text:style-name="T1"><text:s/>Concedida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ireitos</text:span><text:span text:style-name="T1"><text:s/>Conveniados</text:span><text:span text:style-name="T1"><text:s/>e</text:span><text:span text:style-name="T1"><text:s/>Outros</text:span><text:span text:style-name="T1"><text:s/>Instrumentos</text:span><text:span text:style-name="T1"><text:s/>Congenere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Obrigacoes</text:span><text:span text:style-name="T1"><text:s/>Conveniadas</text:span><text:span text:style-name="T1"><text:s/>e</text:span><text:span text:style-name="T1"><text:s/>Outros</text:span><text:span text:style-name="T1"><text:s/>Instrumentos</text:span><text:span text:style-name="T1"><text:s/>Congenere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ireitos</text:span><text:span text:style-name="T1"><text:s/>Contratuai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Obrigacoes</text:span><text:span text:style-name="T1"><text:s/>Contratuais</text:span></text:p>
          </table:table-cell>
          <table:table-cell office:value-type="string" table:style-name="ce3">
            <text:p><text:span text:style-name="T1">928.698,4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text:span text:style-name="T1"><text:s/>Atos</text:span><text:span text:style-name="T1"><text:s/>Potenciais</text:span><text:span text:style-name="T1"><text:s/>Ativo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Outros</text:span><text:span text:style-name="T1"><text:s/>Atos</text:span><text:span text:style-name="T1"><text:s/>Potenciais</text:span><text:span text:style-name="T1"><text:s/>Passivo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0,00</text:span><text:span text:style-name="T1"><text:s/>TOTAL</text:span></text:p>
          </table:table-cell>
          <table:table-cell table:style-name="ce2"/>
          <table:table-cell office:value-type="string" table:style-name="ce3">
            <text:p><text:span text:style-name="T1">928.698,4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.</text:span><text:span text:style-name="T1"><text:s/>Quadro</text:span><text:span text:style-name="T1"><text:s/>do</text:span><text:span text:style-name="T1"><text:s/>Superávit/Déficit</text:span><text:span text:style-name="T1"><text:s/>Financeir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ódigo</text:span><text:span text:style-name="T1"><text:s/>do</text:span><text:span text:style-name="T1"><text:s/>Recurso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office:value-type="string" table:style-name="ce3">
            <text:p><text:span text:style-name="T1">Valor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1</text:span><text:span text:style-name="T1"><text:s/>Recurso</text:span><text:span text:style-name="T1"><text:s/>Livre</text:span><text:span text:style-name="T1"><text:s/>-</text:span><text:span text:style-name="T1"><text:s/>Administracao</text:span><text:span text:style-name="T1"><text:s/>Direta</text:span><text:span text:style-name="T1"><text:s/>Municipal</text:span></text:p>
          </table:table-cell>
          <table:table-cell table:number-columns-repeated="2" table:style-name="ce2"/>
          <table:table-cell office:value-type="string" table:style-name="ce3">
            <text:p><text:span text:style-name="T1">-7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number-columns-repeated="2" table:style-name="ce2"/>
          <table:table-cell office:value-type="string" table:style-name="ce3">
            <text:p><text:span text:style-name="T1">-7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2</text:span><text:span text:style-name="T1"><text:s/>de</text:span><text:span text:style-name="T1"><text:s/>3</text:span></text:p>
          </table:table-cell>
          <table:table-cell table:style-name="ce2"/>
          <table:table-cell office:value-type="string" table:style-name="ce3">
            <text:p><text:span text:style-name="T1">10:25:27</text:span></text:p>
          </table:table-cell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Page3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style-name="ce2"/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/>-</text:span><text:span text:style-name="T1"><text:s/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Versão:</text:span><text:span text:style-name="T1"><text:s/>21.0.1.5</text:span></text:p>
          </table:table-cell>
          <table:table-cell table:number-columns-repeated="2" table:style-name="ce2"/>
          <table:table-cell office:value-type="string" table:style-name="ce3">
            <text:p><text:span text:style-name="T1">22</text:span><text:span text:style-name="T1"><text:s/>/</text:span><text:span text:style-name="T1"><text:s/>02</text:span><text:span text:style-name="T1"><text:s/>/</text:span><text:span text:style-name="T1"><text:s/>2022</text:span><text:span text:style-name="T1"><text:s/>-</text:span><text:span text:style-name="T1"><text:s/>10</text:span><text:span text:style-name="T1"><text:s/>:</text:span><text:span text:style-name="T1"><text:s/>24</text:span><text:span text:style-name="T1"><text:s/>:</text:span><text:span text:style-name="T1"><text:s/>01</text:span>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Balanço</text:span><text:span text:style-name="T1"><text:s/>Patrimonial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e.</text:span><text:span text:style-name="T1"><text:s/>Notas</text:span><text:span text:style-name="T1"><text:s/>Explicativa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o</text:span><text:span text:style-name="T1"><text:s/>exercício</text:span><text:span text:style-name="T1"><text:s/>de</text:span><text:span text:style-name="T1"><text:s/>2020,</text:span><text:span text:style-name="T1"><text:s/>a</text:span><text:span text:style-name="T1"><text:s/>conta</text:span><text:span text:style-name="T1"><text:s/>5806</text:span><text:span text:style-name="T1"><text:s/>-</text:span><text:span text:style-name="T1"><text:s/>2.1.8.8.1.01.02.01.00.00</text:span><text:span text:style-name="T1"><text:s/>INSS</text:span><text:span text:style-name="T1"><text:s/>Contribuição</text:span><text:span text:style-name="T1"><text:s/>Servidores,</text:span><text:span text:style-name="T1"><text:s/>encerrou</text:span><text:span text:style-name="T1"><text:s/>o</text:span><text:span text:style-name="T1"><text:s/>exercício</text:span><text:span text:style-name="T1"><text:s/>com</text:span><text:span text:style-name="T1"><text:s/>um</text:span><text:span text:style-name="T1"><text:s/>saldo</text:span><text:span text:style-name="T1"><text:s/>credor</text:span><text:span text:style-name="T1"><text:s/>de</text:span><text:span text:style-name="T1"><text:s/>R$</text:span><text:span text:style-name="T1"><text:s/>15.121,34,</text:span><text:span text:style-name="T1"><text:s/>sendo</text:span><text:span text:style-name="T1"><text:s/>constatado</text:span><text:span text:style-name="T1"><text:s/>que</text:span><text:span text:style-name="T1"><text:s/>no</text:span><text:span text:style-name="T1"><text:s/>mês</text:span><text:span text:style-name="T1"><text:s/>de</text:span><text:span text:style-name="T1"><text:s/>Novembro</text:span><text:span text:style-name="T1"><text:s/>foi</text:span><text:span text:style-name="T1"><text:s/>integrado</text:span><text:span text:style-name="T1"><text:s/>n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istema</text:span><text:span text:style-name="T1"><text:s/>de</text:span><text:span text:style-name="T1"><text:s/>informática</text:span><text:span text:style-name="T1"><text:s/>(Contabilidade</text:span><text:span text:style-name="T1"><text:s/>x</text:span><text:span text:style-name="T1"><text:s/>Folha)</text:span><text:span text:style-name="T1"><text:s/>o</text:span><text:span text:style-name="T1"><text:s/>13º</text:span><text:span text:style-name="T1"><text:s/>Salário,</text:span><text:span text:style-name="T1"><text:s/>2ª</text:span><text:span text:style-name="T1"><text:s/>parcela,</text:span><text:span text:style-name="T1"><text:s/>e</text:span><text:span text:style-name="T1"><text:s/>no</text:span><text:span text:style-name="T1"><text:s/>mês</text:span><text:span text:style-name="T1"><text:s/>de</text:span><text:span text:style-name="T1"><text:s/>Dezembro</text:span><text:span text:style-name="T1"><text:s/>não</text:span><text:span text:style-name="T1"><text:s/>foi</text:span><text:span text:style-name="T1"><text:s/>realizada</text:span><text:span text:style-name="T1"><text:s/>a</text:span><text:span text:style-name="T1"><text:s/>parametrização</text:span><text:span text:style-name="T1"><text:s/>no</text:span><text:span text:style-name="T1"><text:s/>sistema,</text:span><text:span text:style-name="T1"><text:s/>para</text:span><text:span text:style-name="T1"><text:s/>deduzir</text:span><text:span text:style-name="T1"><text:s/>este</text:span><text:span text:style-name="T1"><text:s/>valor</text:span><text:span text:style-name="T1"><text:s/>já</text:span><text:span text:style-name="T1"><text:s/>pago</text:span><text:span text:style-name="T1"><text:s/>em</text:span><text:span text:style-name="T1"><text:s/>novembro,</text:span><text:span text:style-name="T1"><text:s/>sendo</text:span><text:span text:style-name="T1"><text:s/>contabilizad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indevidamente</text:span><text:span text:style-name="T1"><text:s/>mais</text:span><text:span text:style-name="T1"><text:s/>essa</text:span><text:span text:style-name="T1"><text:s/>retenção</text:span><text:span text:style-name="T1"><text:s/>em</text:span><text:span text:style-name="T1"><text:s/>dezembro</text:span><text:span text:style-name="T1"><text:s/>e</text:span><text:span text:style-name="T1"><text:s/>gerando</text:span><text:span text:style-name="T1"><text:s/>o</text:span><text:span text:style-name="T1"><text:s/>doc.</text:span><text:span text:style-name="T1"><text:s/>extra</text:span><text:span text:style-name="T1"><text:s/>675/2020,</text:span><text:span text:style-name="T1"><text:s/>ficando</text:span><text:span text:style-name="T1"><text:s/>valor</text:span><text:span text:style-name="T1"><text:s/>a</text:span><text:span text:style-name="T1"><text:s/>pagar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*</text:span><text:span text:style-name="T1"><text:s/>Também</text:span><text:span text:style-name="T1"><text:s/>foi</text:span><text:span text:style-name="T1"><text:s/>identificada</text:span><text:span text:style-name="T1"><text:s/>a</text:span><text:span text:style-name="T1"><text:s/>conta</text:span><text:span text:style-name="T1"><text:s/>1117</text:span><text:span text:style-name="T1"><text:s/>-</text:span><text:span text:style-name="T1"><text:s/>2.1.8.8.1.01.04.03.00.00</text:span><text:span text:style-name="T1"><text:s/>IMPOSTO</text:span><text:span text:style-name="T1"><text:s/>REPASSAR</text:span><text:span text:style-name="T1"><text:s/>IRRF,</text:span><text:span text:style-name="T1"><text:s/>com</text:span><text:span text:style-name="T1"><text:s/>saldo</text:span><text:span text:style-name="T1"><text:s/>credor</text:span><text:span text:style-name="T1"><text:s/>de</text:span><text:span text:style-name="T1"><text:s/>R$</text:span><text:span text:style-name="T1"><text:s/>104,28,</text:span><text:span text:style-name="T1"><text:s/>correspondente</text:span><text:span text:style-name="T1"><text:s/>ao</text:span><text:span text:style-name="T1"><text:s/>documento</text:span><text:span text:style-name="T1"><text:s/>extra</text:span><text:span text:style-name="T1"><text:s/>659/2020,</text:span><text:span text:style-name="T1"><text:s/>a</text:span><text:span text:style-name="T1"><text:s/>qual</text:span><text:span text:style-name="T1"><text:s/>ocorreu</text:span><text:span text:style-name="T1"><text:s/>em</text:span><text:span text:style-name="T1"><text:s/>função</text:span><text:span text:style-name="T1"><text:s/>da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exonerações</text:span><text:span text:style-name="T1"><text:s/>também</text:span><text:span text:style-name="T1"><text:s/>não</text:span><text:span text:style-name="T1"><text:s/>estarem</text:span><text:span text:style-name="T1"><text:s/>devidamente</text:span><text:span text:style-name="T1"><text:s/>parametrizada</text:span><text:span text:style-name="T1"><text:s text:c="2"/>no</text:span><text:span text:style-name="T1"><text:s/>sistema,</text:span><text:span text:style-name="T1"><text:s/>para</text:span><text:span text:style-name="T1"><text:s/>a</text:span><text:span text:style-name="T1"><text:s/>integração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*</text:span><text:span text:style-name="T1"><text:s/>A</text:span><text:span text:style-name="T1"><text:s/>conta</text:span><text:span text:style-name="T1"><text:s/>3913</text:span><text:span text:style-name="T1"><text:s/>-</text:span><text:span text:style-name="T1"><text:s/>2.1.8.8.1.01.99.03.07.00</text:span><text:span text:style-name="T1"><text:s/>CONSIGNAÇÃO</text:span><text:span text:style-name="T1"><text:s/>BANRISUL,</text:span><text:span text:style-name="T1"><text:s/>que</text:span><text:span text:style-name="T1"><text:s/>possuía</text:span><text:span text:style-name="T1"><text:s/>um</text:span><text:span text:style-name="T1"><text:s/>saldo</text:span><text:span text:style-name="T1"><text:s/>de</text:span><text:span text:style-name="T1"><text:s/>216,53,</text:span><text:span text:style-name="T1"><text:s/>refere-se</text:span><text:span text:style-name="T1"><text:s/>ao</text:span><text:span text:style-name="T1"><text:s/>sistema</text:span><text:span text:style-name="T1"><text:s/>GP</text:span><text:span text:style-name="T1"><text:s/>(</text:span><text:span text:style-name="T1"><text:s/>Gestão</text:span><text:span text:style-name="T1"><text:s/>de</text:span><text:span text:style-name="T1"><text:s/>Pessoas)</text:span><text:span text:style-name="T1"><text:s/>estava</text:span><text:span text:style-name="T1"><text:s/>contabilizando</text:span><text:span text:style-name="T1"><text:s/>uma</text:span><text:span text:style-name="T1"><text:s/>parcela</text:span><text:span text:style-name="T1"><text:s/>a</text:span><text:span text:style-name="T1"><text:s/>menor</text:span><text:span text:style-name="T1"><text:s/>do</text:span><text:span text:style-name="T1"><text:s/>que</text:span><text:span text:style-name="T1"><text:s/>realment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inha</text:span><text:span text:style-name="T1"><text:s/>de</text:span><text:span text:style-name="T1"><text:s/>consignação</text:span><text:span text:style-name="T1"><text:s/>junto</text:span><text:span text:style-name="T1"><text:s/>ao</text:span><text:span text:style-name="T1"><text:s/>banco,</text:span><text:span text:style-name="T1"><text:s/>refere-se</text:span><text:span text:style-name="T1"><text:s/>ao</text:span><text:span text:style-name="T1"><text:s/>servidor</text:span><text:span text:style-name="T1"><text:s/>Flavio</text:span><text:span text:style-name="T1"><text:s/>Jose</text:span><text:span text:style-name="T1"><text:s/>da</text:span><text:span text:style-name="T1"><text:s/>Silva</text:span><text:span text:style-name="T1"><text:s/>Arnez</text:span><text:span text:style-name="T1"><text:s/>Parcela</text:span><text:span text:style-name="T1"><text:s/>30/30</text:span><text:span text:style-name="T1"><text:s/>-</text:span><text:span text:style-name="T1"><text:s/>Doc</text:span><text:span text:style-name="T1"><text:s/>628/2020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dos</text:span><text:span text:style-name="T1"><text:s/>esses</text:span><text:span text:style-name="T1"><text:s/>saldos</text:span><text:span text:style-name="T1"><text:s/>indevidos,</text:span><text:span text:style-name="T1"><text:s/>foram</text:span><text:span text:style-name="T1"><text:s/>ajustados</text:span><text:span text:style-name="T1"><text:s/>em</text:span><text:span text:style-name="T1"><text:s/>contrapartida</text:span><text:span text:style-name="T1"><text:s/>da</text:span><text:span text:style-name="T1"><text:s/>conta</text:span><text:span text:style-name="T1"><text:s/>de</text:span><text:span text:style-name="T1"><text:s/>Ajustes</text:span><text:span text:style-name="T1"><text:s/>de</text:span><text:span text:style-name="T1"><text:s/>Exercícios</text:span><text:span text:style-name="T1"><text:s/>Anteriores</text:span><text:span text:style-name="T1"><text:s/>-</text:span><text:span text:style-name="T1"><text:s/>2.3.7.1.1.03.00.00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ANTANA</text:span><text:span text:style-name="T1"><text:s/>DO</text:span><text:span text:style-name="T1"><text:s/>LIVRAMENTO</text:span><text:span text:style-name="T1"><text:s/>,</text:span><text:span text:style-name="T1"><text:s/>22</text:span><text:span text:style-name="T1"><text:s/>de</text:span><text:span text:style-name="T1"><text:s/>Fevereiro</text:span><text:span text:style-name="T1"><text:s/>de</text:span><text:span text:style-name="T1"><text:s/>2022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Gestor</text:span><text:span text:style-name="T1"><text:s/>responsável</text:span><text:span text:style-name="T1"><text:s/>pelo</text:span><text:span text:style-name="T1"><text:s/>período</text:span><text:span text:style-name="T1"><text:s/>de</text:span><text:span text:style-name="T1"><text:s/>01/01/2021</text:span><text:span text:style-name="T1"><text:s/>a</text:span><text:span text:style-name="T1"><text:s/>31/12/2021</text:span><text:span text:style-name="T1"><text:s/>-</text:span><text:span text:style-name="T1"><text:s/>Carlos</text:span><text:span text:style-name="T1"><text:s/>Enrique</text:span><text:span text:style-name="T1"><text:s/>Civeira</text:span><text:span text:style-name="T1"><text:s/>-</text:span><text:span text:style-name="T1"><text:s/>Presidente</text:span><text:span text:style-name="T1"><text:s/>da</text:span><text:span text:style-name="T1"><text:s/>Câmara</text:span><text:span text:style-name="T1"><text:s/>Municipal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esponsáveis</text:span><text:span text:style-name="T1"><text:s/>pela</text:span><text:span text:style-name="T1"><text:s/>entrega</text:span><text:span text:style-name="T1"><text:s/>dos</text:span><text:span text:style-name="T1"><text:s/>documentos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ALVARO</text:span><text:span text:style-name="T1"><text:s/>COUTO</text:span><text:span text:style-name="T1"><text:s/>MONSON</text:span></text:p>
          </table:table-cell>
          <table:table-cell table:style-name="ce2"/>
          <table:table-cell office:value-type="string" table:style-name="ce3">
            <text:p><text:span text:style-name="T1">AQUILES</text:span><text:span text:style-name="T1"><text:s/>RODRIGUES</text:span><text:span text:style-name="T1"><text:s/>PIRES</text:span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ontabilista</text:span></text:p>
          </table:table-cell>
          <table:table-cell table:style-name="ce2"/>
          <table:table-cell office:value-type="string" table:style-name="ce3">
            <text:p><text:span text:style-name="T1">Presidente</text:span><text:span text:style-name="T1"><text:s/>da</text:span><text:span text:style-name="T1"><text:s/>Câmara</text:span><text:span text:style-name="T1"><text:s/>Municipal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table:style-name="ce2"/>
          <table:table-cell office:value-type="string" table:style-name="ce3">
            <text:p><text:span text:style-name="T1">Página</text:span><text:span text:style-name="T1"><text:s/>3</text:span><text:span text:style-name="T1"><text:s/>de</text:span><text:span text:style-name="T1"><text:s/>3</text:span></text:p>
          </table:table-cell>
          <table:table-cell table:style-name="ce2"/>
          <table:table-cell office:value-type="string" table:style-name="ce3">
            <text:p><text:span text:style-name="T1">10:25:27</text:span>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13T11:21:51Z</meta:creation-date>
    <dc:date>2022-02-23T14:36:45Z</dc:date>
  </office:meta>
</office:document-meta>
</file>