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01/01/2020 a 31/08/2020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5932816.5700000003" table:style-name="ce23">
            <text:p><text:s text:c="2"/>5.932.816,57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5932816.5700000003" table:style-name="ce15">
            <text:p><text:s text:c="2"/>5.932.816,57<text:s/></text:p>
          </table:table-cell>
          <table:table-cell office:value-type="float" office:value="5932816.5700000003" table:style-name="ce15">
            <text:p><text:s text:c="2"/>5.932.816,57<text:s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 = (f-g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8438000" table:style-name="ce15">
            <text:p><text:s text:c="2"/>8.438.000,00<text:s/></text:p>
          </table:table-cell>
          <table:table-cell office:value-type="float" office:value="8438000" table:style-name="ce15">
            <text:p><text:s text:c="2"/>8.438.000,00<text:s/></text:p>
          </table:table-cell>
          <table:table-cell office:value-type="float" office:value="5836576.3700000001" table:style-name="ce15">
            <text:p><text:s text:c="2"/>5.836.576,37<text:s/></text:p>
          </table:table-cell>
          <table:table-cell office:value-type="float" office:value="5064057.08" table:style-name="ce15">
            <text:p><text:s text:c="2"/>5.064.057,08<text:s/></text:p>
          </table:table-cell>
          <table:table-cell office:value-type="float" office:value="4813899.59" table:style-name="ce15">
            <text:p><text:s text:c="2"/>4.813.899,59<text:s/></text:p>
          </table:table-cell>
          <table:table-cell office:value-type="float" office:value="2601423.63" table:style-name="ce15">
            <text:p><text:s text:c="2"/>2.601.423,63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6879000" table:style-name="ce20">
            <text:p><text:s text:c="2"/>6.879.000,00<text:s/></text:p>
          </table:table-cell>
          <table:table-cell office:value-type="float" office:value="5930702.0199999996" table:style-name="ce20">
            <text:p><text:s text:c="2"/>5.930.702,02<text:s/></text:p>
          </table:table-cell>
          <table:table-cell office:value-type="float" office:value="3908858.14" table:style-name="ce20">
            <text:p><text:s text:c="2"/>3.908.858,14<text:s/></text:p>
          </table:table-cell>
          <table:table-cell office:value-type="float" office:value="3907115.61" table:style-name="ce20">
            <text:p><text:s text:c="2"/>3.907.115,61<text:s/></text:p>
          </table:table-cell>
          <table:table-cell office:value-type="float" office:value="3659846.42" table:style-name="ce20">
            <text:p><text:s text:c="2"/>3.659.846,42<text:s/></text:p>
          </table:table-cell>
          <table:table-cell office:value-type="float" office:value="2021843.88" table:style-name="ce20">
            <text:p><text:s text:c="2"/>2.021.843,88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2000" table:style-name="ce17">
            <text:p><text:s text:c="2"/>2.000,00<text:s/></text:p>
          </table:table-cell>
          <table:table-cell office:value-type="float" office:value="2000" table:style-name="ce17">
            <text:p><text:s text:c="2"/>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2000" table:style-name="ce17">
            <text:p><text:s text:c="2"/>2.000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557000" table:style-name="ce20">
            <text:p><text:s text:c="2"/>1.557.000,00<text:s/></text:p>
          </table:table-cell>
          <table:table-cell office:value-type="float" office:value="2505297.98" table:style-name="ce20">
            <text:p><text:s text:c="2"/>2.505.297,98<text:s/></text:p>
          </table:table-cell>
          <table:table-cell office:value-type="float" office:value="1927718.23" table:style-name="ce20">
            <text:p><text:s text:c="2"/>1.927.718,23<text:s/></text:p>
          </table:table-cell>
          <table:table-cell office:value-type="float" office:value="1156941.47" table:style-name="ce20">
            <text:p><text:s text:c="2"/>1.156.941,47<text:s/></text:p>
          </table:table-cell>
          <table:table-cell office:value-type="float" office:value="1154053.17" table:style-name="ce20">
            <text:p><text:s text:c="2"/>1.154.053,17<text:s/></text:p>
          </table:table-cell>
          <table:table-cell office:value-type="float" office:value="577579.75" table:style-name="ce20">
            <text:p><text:s text:c="2"/>577.579,75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61000" table:style-name="ce22">
            <text:p><text:s text:c="2"/>261.000,00<text:s/></text:p>
          </table:table-cell>
          <table:table-cell office:value-type="float" office:value="261000" table:style-name="ce22">
            <text:p><text:s text:c="2"/>261.000,00<text:s/></text:p>
          </table:table-cell>
          <table:table-cell office:value-type="float" office:value="96240.2" table:style-name="ce22">
            <text:p><text:s text:c="2"/>96.240,20<text:s/></text:p>
          </table:table-cell>
          <table:table-cell office:value-type="float" office:value="96240.2" table:style-name="ce22">
            <text:p><text:s text:c="2"/>96.240,20<text:s/></text:p>
          </table:table-cell>
          <table:table-cell office:value-type="float" office:value="96240.2" table:style-name="ce22">
            <text:p><text:s text:c="2"/>96.240,20<text:s/></text:p>
          </table:table-cell>
          <table:table-cell office:value-type="float" office:value="164759.79999999999" table:style-name="ce22">
            <text:p><text:s text:c="2"/>164.759,8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260000" table:style-name="ce20">
            <text:p><text:s text:c="2"/>260.000,00<text:s/></text:p>
          </table:table-cell>
          <table:table-cell office:value-type="float" office:value="260000" table:style-name="ce20">
            <text:p><text:s text:c="2"/>260.000,00<text:s/></text:p>
          </table:table-cell>
          <table:table-cell office:value-type="float" office:value="96240.2" table:style-name="ce20">
            <text:p><text:s text:c="2"/>96.240,20<text:s/></text:p>
          </table:table-cell>
          <table:table-cell office:value-type="float" office:value="96240.2" table:style-name="ce20">
            <text:p><text:s text:c="2"/>96.240,20<text:s/></text:p>
          </table:table-cell>
          <table:table-cell office:value-type="float" office:value="96240.2" table:style-name="ce20">
            <text:p><text:s text:c="2"/>96.240,20<text:s/></text:p>
          </table:table-cell>
          <table:table-cell office:value-type="float" office:value="163759.79999999999" table:style-name="ce20">
            <text:p><text:s text:c="2"/>163.759,8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1000" table:style-name="ce17">
            <text:p><text:s text:c="2"/>1.000,00<text:s/></text:p>
          </table:table-cell>
          <table:table-cell office:value-type="float" office:value="1000" table:style-name="ce17">
            <text:p><text:s text:c="2"/>1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1000" table:style-name="ce17">
            <text:p><text:s text:c="2"/>1.0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5932816.5700000003" table:style-name="ce16">
            <text:p><text:s text:c="2"/>5.932.816,57<text:s/></text:p>
          </table:table-cell>
          <table:table-cell office:value-type="float" office:value="5160297.28" table:style-name="ce16">
            <text:p><text:s text:c="2"/>5.160.297,28<text:s/></text:p>
          </table:table-cell>
          <table:table-cell office:value-type="float" office:value="4910139.79" table:style-name="ce16">
            <text:p><text:s text:c="2"/>4.910.139,79<text:s/></text:p>
          </table:table-cell>
          <table:table-cell office:value-type="float" office:value="2766183.43" table:style-name="ce16">
            <text:p><text:s text:c="2"/>2.766.183,43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5932816.5700000003" table:style-name="ce16">
            <text:p><text:s text:c="2"/>5.932.816,57<text:s/></text:p>
          </table:table-cell>
          <table:table-cell office:value-type="float" office:value="5160297.28" table:style-name="ce16">
            <text:p><text:s text:c="2"/>5.160.297,28<text:s/></text:p>
          </table:table-cell>
          <table:table-cell office:value-type="float" office:value="4910139.79" table:style-name="ce16">
            <text:p><text:s text:c="2"/>4.910.139,79<text:s/></text:p>
          </table:table-cell>
          <table:table-cell office:value-type="float" office:value="2766183.43" table:style-name="ce16">
            <text:p><text:s text:c="2"/>2.766.183,43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8699000" table:style-name="ce16">
            <text:p><text:s text:c="2"/>8.699.000,00<text:s/></text:p>
          </table:table-cell>
          <table:table-cell office:value-type="float" office:value="8699000" table:style-name="ce16">
            <text:p><text:s text:c="2"/>8.699.000,00<text:s/></text:p>
          </table:table-cell>
          <table:table-cell office:value-type="float" office:value="5932816.5700000003" table:style-name="ce16">
            <text:p><text:s text:c="2"/>5.932.816,57<text:s/></text:p>
          </table:table-cell>
          <table:table-cell office:value-type="float" office:value="5160297.28" table:style-name="ce16">
            <text:p><text:s text:c="2"/>5.160.297,28<text:s/></text:p>
          </table:table-cell>
          <table:table-cell office:value-type="float" office:value="4910139.79" table:style-name="ce16">
            <text:p><text:s text:c="2"/>4.910.139,79<text:s/></text:p>
          </table:table-cell>
          <table:table-cell office:value-type="float" office:value="2766183.43" table:style-name="ce16">
            <text:p><text:s text:c="2"/>2.766.183,43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 à Pagar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9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d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700" table:style-name="ce15">
            <text:p><text:s text:c="2"/>700,00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700" table:style-name="ce15">
            <text:p><text:s text:c="2"/>7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700" table:style-name="ce20">
            <text:p><text:s text:c="2"/>700,00<text:s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700" table:style-name="ce20">
            <text:p><text:s text:c="2"/>7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700" table:style-name="ce12">
            <text:p><text:s text:c="2"/>700,00<text:s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700" table:style-name="ce12">
            <text:p><text:s text:c="2"/>700,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9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GOVBR CP - Emissão: 14/10/2020 às 9h18min - Duração: 0h01m06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refeitura RS</meta:initial-creator>
    <dc:creator>Prefeitura RS</dc:creator>
    <meta:creation-date>2020-10-14T12:17:54Z</meta:creation-date>
    <dc:date>2020-10-16T12:59:50Z</dc:date>
    <meta:print-date>2020-10-14T12:19:14Z</meta:print-date>
  </office:meta>
</office:document-meta>
</file>