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os_contratos_d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nstrumento</text:p>
          </table:table-cell>
          <table:table-cell office:value-type="string" table:style-name="ce2">
            <text:p>Nr.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Assinatura</text:p>
          </table:table-cell>
          <table:table-cell office:value-type="string" table:style-name="ce2">
            <text:p>Final Vigência</text:p>
          </table:table-cell>
          <table:table-cell office:value-type="string" table:style-name="ce2">
            <text:p>Valor Atu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Contratação de empresa de serviço de fornecimento de energia elétrica, a fim de proporcionar o regular funcionamento das instalações e dos equipamentos na Câmara Municipal de Sant'Ana do Livramento.</text:p>
          </table:table-cell>
          <table:table-cell office:value-type="string" table:style-name="ce3">
            <text:p>Rge Sul Distribuidora de Energia S.A.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20-02-29T00:00:00" table:style-name="ce5">
            <text:p>29/02/2020</text:p>
          </table:table-cell>
          <table:table-cell office:value-type="float" office:value="35240.78" table:style-name="ce6">
            <text:p>35.240,78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16383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1T13:29:23Z</meta:creation-date>
    <dc:date>2019-07-11T13:29:23Z</dc:date>
  </office:meta>
</office:document-meta>
</file>