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o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nstrumento</text:p>
          </table:table-cell>
          <table:table-cell office:value-type="string" table:style-name="ce2">
            <text:p>Nr.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Assinatura</text:p>
          </table:table-cell>
          <table:table-cell office:value-type="string" table:style-name="ce2">
            <text:p>Final Vigência</text:p>
          </table:table-cell>
          <table:table-cell office:value-type="string" table:style-name="ce2">
            <text:p>Valor Atu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6" table:style-name="ce4">
            <text:p>6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em fornecimento sob demanda de Gás Liquefeito de Petróleo - GLP(gás de cozinha), acondicionado em cilindro de P-13 - botijão de 13kg, pelo período de 12 meses.</text:p>
          </table:table-cell>
          <table:table-cell office:value-type="string" table:style-name="ce3">
            <text:p>Irmaos Ribeiro Benia Ltda</text:p>
          </table:table-cell>
          <table:table-cell office:value-type="date" office:date-value="2018-12-27T00:00:00" table:style-name="ce5">
            <text:p>27/12/2018</text:p>
          </table:table-cell>
          <table:table-cell office:value-type="date" office:date-value="2019-12-27T00:00:00" table:style-name="ce5">
            <text:p>27/12/2019</text:p>
          </table:table-cell>
          <table:table-cell office:value-type="float" office:value="2976" table:style-name="ce6">
            <text:p>2.97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5" table:style-name="ce4">
            <text:p>5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no gerenciamento dos serviços de abastecimento de combustíveis (gasolina comum, aditivada e etanol) para os veículos da frota oficial da Câmara Municipal de Sant'Ana do Livramento, a serem efetuados em rede de postos credenciados no Rio Grande do Sul, mediante a implementação de sistema de cartão eletrônico, magnético ou de similar tecnologia.</text:p>
          </table:table-cell>
          <table:table-cell office:value-type="string" table:style-name="ce3">
            <text:p>Expertise Solucoes Financeiras Ltda - Epp</text:p>
          </table:table-cell>
          <table:table-cell office:value-type="date" office:date-value="2018-12-31T00:00:00" table:style-name="ce5">
            <text:p>31/12/2018</text:p>
          </table:table-cell>
          <table:table-cell office:value-type="date" office:date-value="2019-12-31T00:00:00" table:style-name="ce5">
            <text:p>31/12/2019</text:p>
          </table:table-cell>
          <table:table-cell office:value-type="float" office:value="30382.39" table:style-name="ce6">
            <text:p>30.382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no fornecimento; administração; gerenciamento; emissão e distribuição, na forma de cartão magnético ou com chip de segurança ou de similar tecnologia, do cartão Vale-Alimentação para atender os servidores da Câmara Municipal de Sant'Ana do Livramento, conforme Lei Municipal nº 7.298, de 28 de dezembro de 2017.</text:p>
          </table:table-cell>
          <table:table-cell office:value-type="string" table:style-name="ce3">
            <text:p>Green Card S/A Refeicoes Comercio e Servicos</text:p>
          </table:table-cell>
          <table:table-cell office:value-type="date" office:date-value="2018-10-19T00:00:00" table:style-name="ce5">
            <text:p>19/10/2018</text:p>
          </table:table-cell>
          <table:table-cell office:value-type="date" office:date-value="2019-10-19T00:00:00" table:style-name="ce5">
            <text:p>19/10/2019</text:p>
          </table:table-cell>
          <table:table-cell office:value-type="float" office:value="867061" table:style-name="ce6">
            <text:p>867.06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Prestação de serviços técnicos especializados de consultoria e assessoria administrativa, jurídica e contábil acerca de matérias do Poder Legislativo e fornecimento de informativos técnicos nas áreas relacionadas ao servidor público.</text:p>
          </table:table-cell>
          <table:table-cell office:value-type="string" table:style-name="ce3">
            <text:p>Instituto Gamma de Assessoria a Orgaos Publicos Ltda - Epp</text:p>
          </table:table-cell>
          <table:table-cell office:value-type="date" office:date-value="2018-06-21T00:00:00" table:style-name="ce5">
            <text:p>21/06/2018</text:p>
          </table:table-cell>
          <table:table-cell office:value-type="date" office:date-value="2020-06-20T00:00:00" table:style-name="ce5">
            <text:p>20/06/2020</text:p>
          </table:table-cell>
          <table:table-cell office:value-type="float" office:value="20094.72" table:style-name="ce6">
            <text:p>20.094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2" table:style-name="ce4">
            <text:p>2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na prestação de serviços de acesso corporativo à Internet (rede mundial de computadores), em banda dedicada, através de fibra ótica, com 2 (dois) links com as velocidades mínimas de: 30 Mbps (trinta megabits por segundo) para download e 30 Mbps (trinta megabits por segundo) para upload e 20 Mbps (vinte megabits por segundo) para download e 20 Mbps (vinte megabits por segundo) para upload.</text:p>
          </table:table-cell>
          <table:table-cell office:value-type="string" table:style-name="ce3">
            <text:p>Rafael Badra Caloca - Me</text:p>
          </table:table-cell>
          <table:table-cell office:value-type="date" office:date-value="2018-05-30T00:00:00" table:style-name="ce5">
            <text:p>30/05/201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8138.240000000005" table:style-name="ce6">
            <text:p>78.138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" table:style-name="ce4">
            <text:p>1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agente de integração de estágio supervisionado (prestadora de serviços de administração, gerenciamento e supervisão de estágio) a estudantes de ensino superior, ensino médio profissional e ensino médio regular, regularmente matriculados em estabelecimento escolar oficial, particular ou público, visando ao aperfeiçoamento do seu conhecimento teórico-prático.</text:p>
          </table:table-cell>
          <table:table-cell office:value-type="string" table:style-name="ce3">
            <text:p>Inqc - Instituto Nacional de Qualificacao e Capacitacao</text:p>
          </table:table-cell>
          <table:table-cell office:value-type="date" office:date-value="2018-03-22T00:00:00" table:style-name="ce5">
            <text:p>22/03/2018</text:p>
          </table:table-cell>
          <table:table-cell office:value-type="date" office:date-value="2020-04-10T00:00:00" table:style-name="ce5">
            <text:p>10/04/2020</text:p>
          </table:table-cell>
          <table:table-cell office:value-type="float" office:value="191226" table:style-name="ce6">
            <text:p>191.226,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1T14:59:57Z</meta:creation-date>
    <dc:date>2019-07-11T14:59:57Z</dc:date>
  </office:meta>
</office:document-meta>
</file>