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EFEFEF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19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do_ano_d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odalidade</text:p>
          </table:table-cell>
          <table:table-cell office:value-type="string" table:style-name="ce2">
            <text:p>Nr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Data de Abertura</text:p>
          </table:table-cell>
          <table:table-cell office:value-type="string" table:style-name="ce2">
            <text:p>Situaçã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egão Presencial</text:p>
          </table:table-cell>
          <table:table-cell office:value-type="float" office:value="5" table:style-name="ce5">
            <text:p>5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Fornecimento de 01(um) veículo automotor, 0km(zero quilômetro), novo e sem uso, do tipo sedan, ano de fabricação de, no mínimo, 2016; modelo 2017; incluindo os serviços de assistência técnica, inerente a garantia de no mínimo 36 (trinta e seis) meses.</text:p>
          </table:table-cell>
          <table:table-cell table:style-name="ce3"/>
          <table:table-cell office:value-type="date" office:date-value="2016-12-22T00:00:00" table:style-name="ce6">
            <text:p>22/12/2016</text:p>
          </table:table-cell>
          <table:table-cell office:value-type="string" table:style-name="ce4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egão Presencial</text:p>
          </table:table-cell>
          <table:table-cell office:value-type="float" office:value="4" table:style-name="ce5">
            <text:p>4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Aquisição de 80 (oitenta) cadeiras giratórias de espaldar médio e 30 (trinta) cadeiras giratórias de espaldar alto e com apoio de cabeça, novas e sem uso, para diversos setores da Câmara Municipal de Sant'Ana do Livramento.</text:p>
          </table:table-cell>
          <table:table-cell office:value-type="string" table:style-name="ce5">
            <text:p>                  56.820,00</text:p>
          </table:table-cell>
          <table:table-cell office:value-type="date" office:date-value="2016-12-26T00:00:00" table:style-name="ce6">
            <text:p>26/12/2016</text:p>
          </table:table-cell>
          <table:table-cell office:value-type="string" table:style-name="ce4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egão Presencial</text:p>
          </table:table-cell>
          <table:table-cell office:value-type="float" office:value="2" table:style-name="ce5">
            <text:p>2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Fornecimento de materiais e expediente, novos e sem uso, visando a atender as necessidades da Câmara Municipal de Santana do Livramento.</text:p>
          </table:table-cell>
          <table:table-cell office:value-type="string" table:style-name="ce5">
            <text:p>                  48.112,20</text:p>
          </table:table-cell>
          <table:table-cell office:value-type="date" office:date-value="2016-11-08T00:00:00" table:style-name="ce6">
            <text:p>08/11/2016</text:p>
          </table:table-cell>
          <table:table-cell office:value-type="string" table:style-name="ce4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cesso de Dispensa</text:p>
          </table:table-cell>
          <table:table-cell office:value-type="float" office:value="1" table:style-name="ce5">
            <text:p>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Contratação de empresa especializada na prestação de serviços técnicos de manutenção e ampliação do sistema de computação eletrônica de dados da Câmara Municipal de Santana do Livramento.</text:p>
          </table:table-cell>
          <table:table-cell office:value-type="string" table:style-name="ce5">
            <text:p>                  22.624,71</text:p>
          </table:table-cell>
          <table:table-cell office:value-type="date" office:date-value="2016-05-19T00:00:00" table:style-name="ce6">
            <text:p>19/05/2016</text:p>
          </table:table-cell>
          <table:table-cell office:value-type="string" table:style-name="ce4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egão Presencial</text:p>
          </table:table-cell>
          <table:table-cell office:value-type="float" office:value="1" table:style-name="ce5">
            <text:p>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Aquisição de materiais/equipamentos permanentes(informática, elétrico) e materiais de consumo de informática e diversos, novos e sem uso, visando atender as necessidades da Câmara Municipal.</text:p>
          </table:table-cell>
          <table:table-cell office:value-type="string" table:style-name="ce5">
            <text:p>                 146.764,00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4">
            <text:p>Encerrada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5T12:26:06Z</meta:creation-date>
    <dc:date>2019-07-15T12:26:06Z</dc:date>
  </office:meta>
</office:document-meta>
</file>