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BAFDE" style:repeat-content="false"/>
      <style:paragraph-properties fo:text-align="center"/>
      <style:text-properties fo:color="#FFFFFF"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FEFE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EFEFE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de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Instrumento</text:p>
          </table:table-cell>
          <table:table-cell office:value-type="string" table:style-name="ce2">
            <text:p>Nr.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Assinatura</text:p>
          </table:table-cell>
          <table:table-cell office:value-type="string" table:style-name="ce2">
            <text:p>Final Vigência</text:p>
          </table:table-cell>
          <table:table-cell office:value-type="string" table:style-name="ce2">
            <text:p>Valor Atual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7" table:style-name="ce4">
            <text:p>7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Aquisição de 80 (oitenta) cadeiras giratórias de espaldar médio e 30 (trinta) cadeiras giratórias de espaldar alto e com apoio de cabeça, novas e sem uso, para diversos setores da Câmara Municipal de Sant'Ana do Livramento.</text:p>
          </table:table-cell>
          <table:table-cell office:value-type="string" table:style-name="ce3">
            <text:p>Paulineia Lottermann Reis - Me</text:p>
          </table:table-cell>
          <table:table-cell office:value-type="date" office:date-value="2016-12-29T00:00:00" table:style-name="ce5">
            <text:p>29/12/2016</text:p>
          </table:table-cell>
          <table:table-cell office:value-type="date" office:date-value="2018-04-19T00:00:00" table:style-name="ce5">
            <text:p>19/04/2018</text:p>
          </table:table-cell>
          <table:table-cell office:value-type="float" office:value="95400" table:style-name="ce6">
            <text:p>95.4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6" table:style-name="ce4">
            <text:p>6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Fornecimento de materiais e expediente, novos e sem uso, visando a atender as necessidades da Câmara Municipal de Santana do Livramento.</text:p>
          </table:table-cell>
          <table:table-cell office:value-type="string" table:style-name="ce3">
            <text:p>Gabriela Torres Rauber - Epp</text:p>
          </table:table-cell>
          <table:table-cell office:value-type="date" office:date-value="2016-12-08T00:00:00" table:style-name="ce5">
            <text:p>08/12/2016</text:p>
          </table:table-cell>
          <table:table-cell office:value-type="date" office:date-value="2017-12-08T00:00:00" table:style-name="ce5">
            <text:p>08/12/2017</text:p>
          </table:table-cell>
          <table:table-cell office:value-type="float" office:value="29400" table:style-name="ce6">
            <text:p>29.4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5" table:style-name="ce4">
            <text:p>5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Aquisição de materiais/equipamentos permanentes(informática, elétrico) e materiais de consumo de informática e diversos, novos e sem uso, visando atender as necessidades da Câmara Municipal.</text:p>
          </table:table-cell>
          <table:table-cell office:value-type="string" table:style-name="ce3">
            <text:p>Rudinei M. de Abreu &amp; Cia Ltda  - Me</text:p>
          </table:table-cell>
          <table:table-cell office:value-type="date" office:date-value="2016-10-26T00:00:00" table:style-name="ce5">
            <text:p>26/10/2016</text:p>
          </table:table-cell>
          <table:table-cell office:value-type="date" office:date-value="2018-10-26T00:00:00" table:style-name="ce5">
            <text:p>26/10/2018</text:p>
          </table:table-cell>
          <table:table-cell office:value-type="float" office:value="158622" table:style-name="ce6">
            <text:p>158.62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4" table:style-name="ce4">
            <text:p>4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Contratação de empresa especializada na prestação de serviços técnicos de manutenção e ampliação do sistema de computação eletrônica de dados da Câmara Municipal de Santana do Livramento.</text:p>
          </table:table-cell>
          <table:table-cell office:value-type="string" table:style-name="ce3">
            <text:p>Dueto Tecnologia Ltda</text:p>
          </table:table-cell>
          <table:table-cell office:value-type="date" office:date-value="2016-05-19T00:00:00" table:style-name="ce5">
            <text:p>19/05/2016</text:p>
          </table:table-cell>
          <table:table-cell office:value-type="date" office:date-value="2016-08-18T00:00:00" table:style-name="ce5">
            <text:p>18/08/2016</text:p>
          </table:table-cell>
          <table:table-cell office:value-type="float" office:value="22624.71" table:style-name="ce6">
            <text:p>22.624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3" table:style-name="ce4">
            <text:p>3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Contratação de empresa especializada para locação de software de controle para atender de forma integrada todos os setores da Câmara Municipal de Santana do Livramento.</text:p>
          </table:table-cell>
          <table:table-cell office:value-type="string" table:style-name="ce3">
            <text:p>Dueto Tecnologia Ltda</text:p>
          </table:table-cell>
          <table:table-cell office:value-type="date" office:date-value="2016-08-21T00:00:00" table:style-name="ce5">
            <text:p>21/08/2016</text:p>
          </table:table-cell>
          <table:table-cell office:value-type="date" office:date-value="2019-08-21T00:00:00" table:style-name="ce5">
            <text:p>21/08/2019</text:p>
          </table:table-cell>
          <table:table-cell office:value-type="float" office:value="182214.58" table:style-name="ce6">
            <text:p>182.214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2" table:style-name="ce4">
            <text:p>2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Fornecimento de combustíveis e outros fluídos para os veículos da Câmara Municipal.</text:p>
          </table:table-cell>
          <table:table-cell office:value-type="string" table:style-name="ce3">
            <text:p>Auto Posto Cabure Ltda</text:p>
          </table:table-cell>
          <table:table-cell office:value-type="date" office:date-value="2014-06-25T00:00:00" table:style-name="ce5">
            <text:p>25/06/2014</text:p>
          </table:table-cell>
          <table:table-cell office:value-type="date" office:date-value="2017-06-24T00:00:00" table:style-name="ce5">
            <text:p>24/06/2017</text:p>
          </table:table-cell>
          <table:table-cell office:value-type="float" office:value="80420" table:style-name="ce6">
            <text:p>80.420,0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Câmara Livramento</meta:initial-creator>
    <dc:creator>Prefeitura RS</dc:creator>
    <meta:creation-date>2019-07-15T12:08:33Z</meta:creation-date>
    <dc:date>2019-07-15T12:08:33Z</dc:date>
  </office:meta>
</office:document-meta>
</file>