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as_licitações_do_a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odalidade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Data de Abertura</text:p>
          </table:table-cell>
          <table:table-cell office:value-type="string" table:style-name="ce2">
            <text:p>Situ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Dispensa</text:p>
          </table:table-cell>
          <table:table-cell office:value-type="float" office:value="31" table:style-name="ce4">
            <text:p>31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prestação de serviços de engenharia, destinados à elaboração de plano de prevenção e proteção contra incêndio - PPCI, obtenção do certificado de conformidade do Corpo de Bombeiros e elaboração do projeto básico de adequação das instalaçõs de incêndio para o prédio da Câmara Municipal de Sant'Ana do Livramento.</text:p>
          </table:table-cell>
          <table:table-cell office:value-type="string" table:style-name="ce4">
            <text:p>                   5.050,00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12" table:style-name="ce4">
            <text:p>12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stitui objeto do presente pregão a aquisição de aparelhos de ar-condicionado, visando à substituição de diversos equipamentos que se encontram bastante desgastados devido ao tempo de uso, e atendendo à necessidade de refrigeração de outros ambientes de trabalho desta Casa Legislativa.</text:p>
          </table:table-cell>
          <table:table-cell office:value-type="string" table:style-name="ce4">
            <text:p>                  70.024,66</text:p>
          </table:table-cell>
          <table:table-cell office:value-type="date" office:date-value="2017-12-13T00:00:00" table:style-name="ce5">
            <text:p>13/12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10" table:style-name="ce4">
            <text:p>10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prestação de serviços de divulgação, em jornal de circulação regular no município, das publicações legais referentes ao processo legislativo, às convocações, editais e demais Atos Oficiais (legais) da Câmara Municipal, com a periodicidade de, no mínimo, quatro (04) edições semanais.</text:p>
          </table:table-cell>
          <table:table-cell office:value-type="string" table:style-name="ce4">
            <text:p>                 158.166,67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9" table:style-name="ce4">
            <text:p>9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Escolha da proposta mais vantajosa para o fornecimento de materiais de expediente, novos e sem uso, visando atender as necessidades da Câmara Municipal de Sant'Ana do Livramento.</text:p>
          </table:table-cell>
          <table:table-cell office:value-type="string" table:style-name="ce4">
            <text:p>                  59.000,67</text:p>
          </table:table-cell>
          <table:table-cell office:value-type="date" office:date-value="2017-11-23T00:00:00" table:style-name="ce5">
            <text:p>23/11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8" table:style-name="ce4">
            <text:p>8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prestação de serviços continuados de limpeza e conservação, com execução mediante o regime de cessão de mão de obra, para atender as necessidades da Câmara Municipal de Sant'Ana do Livramento.</text:p>
          </table:table-cell>
          <table:table-cell office:value-type="string" table:style-name="ce4">
            <text:p>                 119.161,15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7" table:style-name="ce4">
            <text:p>7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a contratação de empresa especializada para o fornecimento de mão de obra, visando à prestação de serviços de copeiragem nas dependências da Câmara Municipal de Sant'Ana do Livramento.</text:p>
          </table:table-cell>
          <table:table-cell office:value-type="string" table:style-name="ce4">
            <text:p>                  78.655,64</text:p>
          </table:table-cell>
          <table:table-cell office:value-type="date" office:date-value="2017-11-08T00:00:00" table:style-name="ce5">
            <text:p>08/11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Dispensa</text:p>
          </table:table-cell>
          <table:table-cell office:value-type="float" office:value="6" table:style-name="ce4">
            <text:p>6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a prestação de serviços para monitoramento de alarme via telefone, instalação de equipamentos necessários ao monitoramento abrangendo o prédio da Câmara de Vereadores em sua totalidade.</text:p>
          </table:table-cell>
          <table:table-cell office:value-type="string" table:style-name="ce4">
            <text:p>                   4.800,00</text:p>
          </table:table-cell>
          <table:table-cell office:value-type="date" office:date-value="2017-05-17T00:00:00" table:style-name="ce5">
            <text:p>17/05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6" table:style-name="ce4">
            <text:p>6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Aquisição de material de consumo (limpeza, higiene e utensílios para copa).</text:p>
          </table:table-cell>
          <table:table-cell office:value-type="string" table:style-name="ce4">
            <text:p>                  59.802,83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4" table:style-name="ce4">
            <text:p>4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na prestação de serviços de acesso corporativo à Internet (rede mundial de computadores), em banda dedicada, através de fibra ótica, com velocidade mínima de 30 Mbps (trinta megabits por segundo) para download e 30 Mbps (trinta megabits por segundo) para upload.</text:p>
          </table:table-cell>
          <table:table-cell office:value-type="string" table:style-name="ce4">
            <text:p>                 101.600,00</text:p>
          </table:table-cell>
          <table:table-cell office:value-type="date" office:date-value="2017-05-12T00:00:00" table:style-name="ce5">
            <text:p>12/05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3" table:style-name="ce4">
            <text:p>3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serviços de organização, planejamento e realização de concurso público, com a elaboração, impressão e aplicação de provas, para o provimento de cargos efetivos, de nível fundamental, médio + técnico e de nível superior, do quadro de pessoal da Câmara Municipal de Sant'Ana do Livramento.</text:p>
          </table:table-cell>
          <table:table-cell office:value-type="string" table:style-name="ce4">
            <text:p>                  22.600,00</text:p>
          </table:table-cell>
          <table:table-cell office:value-type="date" office:date-value="2017-06-14T00:00:00" table:style-name="ce5">
            <text:p>14/06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para fornecimento de 01 (um) veículo automotor, 0 km (zero quilômetro), novo e sem uso, do tipo sedan; ano de fabricação de, no mínimo, 2016; modelo 2017; incluindo os serviços de assistência técnica, inerente a garantia de no mínimo 36 (trinta e seis) meses.</text:p>
          </table:table-cell>
          <table:table-cell office:value-type="string" table:style-name="ce4">
            <text:p>                  70.058,00</text:p>
          </table:table-cell>
          <table:table-cell office:value-type="date" office:date-value="2017-04-07T00:00:00" table:style-name="ce5">
            <text:p>07/04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Dispensa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Locação de estacionamento coberto e lavagem de veículos da Câmara de Vereadores de Sant'Ana do Livramento, em regime de menor preço global.</text:p>
          </table:table-cell>
          <table:table-cell office:value-type="string" table:style-name="ce4">
            <text:p>                   4.980,00</text:p>
          </table:table-cell>
          <table:table-cell office:value-type="date" office:date-value="2017-03-08T00:00:00" table:style-name="ce5">
            <text:p>08/03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agente de integração de estágio supervisionado (prestadora de serviços de administração, gerenciamento e supervisão de estágio) a estudantes de ensino superior e de nível médio, regularmente matriculados em estabelecimento escolar oficial, particular ou público, visando ao aperfeiçoamento do seu conhecimento teórico-prático;</text:p>
          </table:table-cell>
          <table:table-cell office:value-type="string" table:style-name="ce4">
            <text:p>                 209.752,00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1T15:31:04Z</meta:creation-date>
    <dc:date>2019-07-11T15:31:04Z</dc:date>
  </office:meta>
</office:document-meta>
</file>