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BAFDE" style:repeat-content="false"/>
      <style:paragraph-properties fo:text-align="center"/>
      <style:text-properties fo:color="#FFFFFF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FEFE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EFEFE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o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nstrumento</text:p>
          </table:table-cell>
          <table:table-cell office:value-type="string" table:style-name="ce2">
            <text:p>Nr.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Assinatura</text:p>
          </table:table-cell>
          <table:table-cell office:value-type="string" table:style-name="ce2">
            <text:p>Final Vigência</text:p>
          </table:table-cell>
          <table:table-cell office:value-type="string" table:style-name="ce2">
            <text:p>Valor Atual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7" table:style-name="ce4">
            <text:p>17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stitui objeto do presente pregão a aquisição de aparelhos de ar-condicionado, visando à substituição de diversos equipamentos que se encontram bastante desgastados devido ao tempo de uso, e atendendo à necessidade de refrigeração de outros ambientes de trabalho desta Casa Legislativa.</text:p>
          </table:table-cell>
          <table:table-cell office:value-type="string" table:style-name="ce3">
            <text:p>Refrigerar Comercio de Climatizadores Ltda - Me</text:p>
          </table:table-cell>
          <table:table-cell office:value-type="date" office:date-value="2017-12-22T00:00:00" table:style-name="ce5">
            <text:p>22/12/2017</text:p>
          </table:table-cell>
          <table:table-cell office:value-type="date" office:date-value="2018-12-22T00:00:00" table:style-name="ce5">
            <text:p>22/12/2018</text:p>
          </table:table-cell>
          <table:table-cell office:value-type="float" office:value="68500" table:style-name="ce6">
            <text:p>68.5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6" table:style-name="ce4">
            <text:p>16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especializada para prestação de serviços de divulgação, em jornal de circulação regular no município, das publicações legais referentes ao processo legislativo, às convocações, editais e demais Atos Oficiais (legais) da Câmara Municipal, com a periodicidade de, no mínimo, quatro (04) edições semanais.</text:p>
          </table:table-cell>
          <table:table-cell office:value-type="string" table:style-name="ce3">
            <text:p>Editora Jornalistica Jarros Ltda - Epp</text:p>
          </table:table-cell>
          <table:table-cell office:value-type="date" office:date-value="2017-12-19T00:00:00" table:style-name="ce5">
            <text:p>19/12/2017</text:p>
          </table:table-cell>
          <table:table-cell office:value-type="date" office:date-value="2019-12-19T00:00:00" table:style-name="ce5">
            <text:p>19/12/2019</text:p>
          </table:table-cell>
          <table:table-cell office:value-type="float" office:value="5000.04" table:style-name="ce6">
            <text:p>5.000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5" table:style-name="ce4">
            <text:p>15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especializada para prestação de serviços de engenharia, destinados à elaboração de plano de prevenção e proteção contra incêndio - PPCI, obtenção do certificado de conformidade do Corpo de Bombeiros e elaboração do projeto básico de adequação das instalaçõs de incêndio para o prédio da Câmara Municipal de Sant'Ana do Livramento.</text:p>
          </table:table-cell>
          <table:table-cell office:value-type="string" table:style-name="ce3">
            <text:p>Larissa Simoes Pires da Rosa - Me</text:p>
          </table:table-cell>
          <table:table-cell office:value-type="date" office:date-value="2017-12-13T00:00:00" table:style-name="ce5">
            <text:p>13/12/2017</text:p>
          </table:table-cell>
          <table:table-cell office:value-type="date" office:date-value="2018-06-11T00:00:00" table:style-name="ce5">
            <text:p>11/06/2018</text:p>
          </table:table-cell>
          <table:table-cell office:value-type="float" office:value="5050" table:style-name="ce6">
            <text:p>5.0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4" table:style-name="ce4">
            <text:p>14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Aquisição de material de consumo (limpeza, higiene e utensílios para copa).</text:p>
          </table:table-cell>
          <table:table-cell office:value-type="string" table:style-name="ce3">
            <text:p>Milrau Comercio de Artigos Pedagogicos Ltda - Epp</text:p>
          </table:table-cell>
          <table:table-cell office:value-type="date" office:date-value="2017-12-19T00:00:00" table:style-name="ce5">
            <text:p>19/12/2017</text:p>
          </table:table-cell>
          <table:table-cell office:value-type="date" office:date-value="2018-12-19T00:00:00" table:style-name="ce5">
            <text:p>19/12/2018</text:p>
          </table:table-cell>
          <table:table-cell office:value-type="float" office:value="27164.83" table:style-name="ce6">
            <text:p>27.164,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3" table:style-name="ce4">
            <text:p>13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Aquisição de material de consumo (limpeza, higiene e utensílios para copa).</text:p>
          </table:table-cell>
          <table:table-cell office:value-type="string" table:style-name="ce3">
            <text:p>Vener Pereira de Souza - Epp</text:p>
          </table:table-cell>
          <table:table-cell office:value-type="date" office:date-value="2017-12-20T00:00:00" table:style-name="ce5">
            <text:p>20/12/2017</text:p>
          </table:table-cell>
          <table:table-cell office:value-type="date" office:date-value="2018-12-20T00:00:00" table:style-name="ce5">
            <text:p>20/12/2018</text:p>
          </table:table-cell>
          <table:table-cell office:value-type="float" office:value="22898" table:style-name="ce6">
            <text:p>22.89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2" table:style-name="ce4">
            <text:p>12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Aquisição de material de consumo (limpeza, higiene e utensílios para copa).</text:p>
          </table:table-cell>
          <table:table-cell office:value-type="string" table:style-name="ce3">
            <text:p>Tmc Solucoes em Suprimentos Ltda - Epp</text:p>
          </table:table-cell>
          <table:table-cell office:value-type="date" office:date-value="2017-12-18T00:00:00" table:style-name="ce5">
            <text:p>18/12/2017</text:p>
          </table:table-cell>
          <table:table-cell office:value-type="date" office:date-value="2018-12-18T00:00:00" table:style-name="ce5">
            <text:p>18/12/2018</text:p>
          </table:table-cell>
          <table:table-cell office:value-type="float" office:value="7640" table:style-name="ce6">
            <text:p>7.64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1" table:style-name="ce4">
            <text:p>11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Escolha da proposta mais vantajosa para o fornecimento de materiais de expediente, novos e sem uso, visando atender as necessidades da Câmara Municipal de Sant'Ana do Livramento.</text:p>
          </table:table-cell>
          <table:table-cell office:value-type="string" table:style-name="ce3">
            <text:p>Milrau Comercio de Artigos Pedagogicos Ltda - Epp</text:p>
          </table:table-cell>
          <table:table-cell office:value-type="date" office:date-value="2017-12-19T00:00:00" table:style-name="ce5">
            <text:p>19/12/2017</text:p>
          </table:table-cell>
          <table:table-cell office:value-type="date" office:date-value="2018-12-19T00:00:00" table:style-name="ce5">
            <text:p>19/12/2018</text:p>
          </table:table-cell>
          <table:table-cell office:value-type="float" office:value="27701.32" table:style-name="ce6">
            <text:p>27.701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0" table:style-name="ce4">
            <text:p>10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Escolha da proposta mais vantajosa para o fornecimento de materiais de expediente, novos e sem uso, visando atender as necessidades da Câmara Municipal de Sant'Ana do Livramento.</text:p>
          </table:table-cell>
          <table:table-cell office:value-type="string" table:style-name="ce3">
            <text:p>P.Q.Comercio e Assistencia Tecnica de Copiadoras Ltda. - Me</text:p>
          </table:table-cell>
          <table:table-cell office:value-type="date" office:date-value="2017-12-12T00:00:00" table:style-name="ce5">
            <text:p>12/12/2017</text:p>
          </table:table-cell>
          <table:table-cell office:value-type="date" office:date-value="2018-12-12T00:00:00" table:style-name="ce5">
            <text:p>12/12/2018</text:p>
          </table:table-cell>
          <table:table-cell office:value-type="float" office:value="13671.26" table:style-name="ce6">
            <text:p>13.671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9" table:style-name="ce4">
            <text:p>9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especializada para prestação de serviços continuados de limpeza e conservação, com execução mediante o regime de cessão de mão de obra, para atender as necessidades da Câmara Municipal de Sant'Ana do Livramento.</text:p>
          </table:table-cell>
          <table:table-cell office:value-type="string" table:style-name="ce3">
            <text:p>Juramir Elias Rocha Arnez - Me</text:p>
          </table:table-cell>
          <table:table-cell office:value-type="date" office:date-value="2017-11-27T00:00:00" table:style-name="ce5">
            <text:p>27/11/2017</text:p>
          </table:table-cell>
          <table:table-cell office:value-type="date" office:date-value="2019-11-27T00:00:00" table:style-name="ce5">
            <text:p>27/11/2019</text:p>
          </table:table-cell>
          <table:table-cell office:value-type="float" office:value="77476.679999999993" table:style-name="ce6">
            <text:p>77.476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8" table:style-name="ce4">
            <text:p>8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a contratação de empresa especializada para o fornecimento de mão de obra, visando à prestação de serviços de copeiragem nas dependências da Câmara Municipal de Sant'Ana do Livramento.</text:p>
          </table:table-cell>
          <table:table-cell office:value-type="string" table:style-name="ce3">
            <text:p>Exata Apoio Administrativo Ltda - Epp</text:p>
          </table:table-cell>
          <table:table-cell office:value-type="date" office:date-value="2017-11-20T00:00:00" table:style-name="ce5">
            <text:p>20/11/2017</text:p>
          </table:table-cell>
          <table:table-cell office:value-type="date" office:date-value="2019-11-20T00:00:00" table:style-name="ce5">
            <text:p>20/11/2019</text:p>
          </table:table-cell>
          <table:table-cell office:value-type="float" office:value="46906.01" table:style-name="ce6">
            <text:p>46.906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7" table:style-name="ce4">
            <text:p>7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serviços de organização, planejamento e realização de concurso público, com a elaboração, impressão e aplicação de provas, para o provimento de cargos efetivos, de nível fundamental, médio + técnico e de nível superior, do quadro de pessoal da Câmara Municipal de Sant'Ana do Livramento.</text:p>
          </table:table-cell>
          <table:table-cell office:value-type="string" table:style-name="ce3">
            <text:p>Objetiva Concursos Ltda - Epp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8-07-31T00:00:00" table:style-name="ce5">
            <text:p>31/07/2018</text:p>
          </table:table-cell>
          <table:table-cell office:value-type="float" office:value="14810" table:style-name="ce6">
            <text:p>14.81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6" table:style-name="ce4">
            <text:p>6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especializada para a prestação de serviços para monitoramento de alarme via telefone, instalação de equipamentos necessários ao monitoramento abrangendo o prédio da Câmara de Vereadores em sua totalidade.</text:p>
          </table:table-cell>
          <table:table-cell office:value-type="string" table:style-name="ce3">
            <text:p>Control - Sistemas de Seguranca Ltda - Me</text:p>
          </table:table-cell>
          <table:table-cell office:value-type="date" office:date-value="2017-05-23T00:00:00" table:style-name="ce5">
            <text:p>23/05/2017</text:p>
          </table:table-cell>
          <table:table-cell office:value-type="date" office:date-value="2018-05-23T00:00:00" table:style-name="ce5">
            <text:p>23/05/2018</text:p>
          </table:table-cell>
          <table:table-cell office:value-type="float" office:value="4800" table:style-name="ce6">
            <text:p>4.8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5" table:style-name="ce4">
            <text:p>5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especializada na prestação de serviços de acesso corporativo à Internet (rede mundial de computadores), em banda dedicada, através de fibra ótica, com velocidade mínima de 30 Mbps (trinta megabits por segundo) para download e 30 Mbps (trinta megabits por segundo) para upload.</text:p>
          </table:table-cell>
          <table:table-cell office:value-type="string" table:style-name="ce3">
            <text:p>Rafael Badra Caloca - Me</text:p>
          </table:table-cell>
          <table:table-cell office:value-type="date" office:date-value="2017-05-22T00:00:00" table:style-name="ce5">
            <text:p>22/05/2017</text:p>
          </table:table-cell>
          <table:table-cell office:value-type="date" office:date-value="2018-05-22T00:00:00" table:style-name="ce5">
            <text:p>22/05/2018</text:p>
          </table:table-cell>
          <table:table-cell office:value-type="float" office:value="2500" table:style-name="ce6">
            <text:p>2.5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3" table:style-name="ce4">
            <text:p>3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empresa para fornecimento de 01 (um) veículo automotor, 0 km (zero quilômetro), novo e sem uso, do tipo sedan; ano de fabricação de, no mínimo, 2016; modelo 2017; incluindo os serviços de assistência técnica, inerente a garantia de no mínimo 36 (trinta e seis) meses.</text:p>
          </table:table-cell>
          <table:table-cell office:value-type="string" table:style-name="ce3">
            <text:p>Nicola Veiculos Ltda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20-04-10T00:00:00" table:style-name="ce5">
            <text:p>10/04/2020</text:p>
          </table:table-cell>
          <table:table-cell office:value-type="float" office:value="69980" table:style-name="ce6">
            <text:p>69.9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2" table:style-name="ce4">
            <text:p>2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Locação de estacionamento coberto e lavagem de veículos da Câmara de Vereadores de Sant'Ana do Livramento, em regime de menor preço global.</text:p>
          </table:table-cell>
          <table:table-cell office:value-type="string" table:style-name="ce3">
            <text:p>Ivan dos Santos Braz - Me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18-04-11T00:00:00" table:style-name="ce5">
            <text:p>11/04/2018</text:p>
          </table:table-cell>
          <table:table-cell office:value-type="float" office:value="4980" table:style-name="ce6">
            <text:p>4.9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" table:style-name="ce4">
            <text:p>1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Contratação de agente de integração de estágio supervisionado (prestadora de serviços de administração, gerenciamento e supervisão de estágio) a estudantes de ensino superior e de nível médio, regularmente matriculados em estabelecimento escolar oficial, particular ou público, visando ao aperfeiçoamento do seu conhecimento teórico-prático;</text:p>
          </table:table-cell>
          <table:table-cell office:value-type="string" table:style-name="ce3">
            <text:p>Centro de Integracao Empresa Escola do RS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8-04-10T00:00:00" table:style-name="ce5">
            <text:p>10/04/2018</text:p>
          </table:table-cell>
          <table:table-cell office:value-type="float" office:value="188965.2" table:style-name="ce6">
            <text:p>188.965,2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Câmara Livramento</meta:initial-creator>
    <dc:creator>Prefeitura RS</dc:creator>
    <meta:creation-date>2019-07-11T15:22:29Z</meta:creation-date>
    <dc:date>2019-07-11T15:22:29Z</dc:date>
  </office:meta>
</office:document-meta>
</file>