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1.412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059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2.118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2.118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.353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start" fo:margin-left="1.059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10.943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10.943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825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825cm"/>
    </style:style>
    <style:style style:name="ce24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1.297708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0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pan text:style-name="T1">2020/000083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880 Diego Brum <text:s/>Ilarraz pgto uma diaria e meia</text:span></text:p>
            <text:p><text:span text:style-name="T1">Emp de 1,5 diaria para o servidor(motori sta) ;Destino:Porto Alegre ; Conduzir a vereadora Marcia da Rosa.</text:span></text:p>
          </table:table-cell>
          <table:table-cell office:value-type="float" office:value="709.59" table:style-name="ce3">
            <text:p>709,59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1">2020/000072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762 Leandro <text:s text:c="2"/>Adilio <text:s/>Ferreira pgto duas diarias e meia</text:span></text:p>
            <text:p><text:span text:style-name="T1">Emp de 2,5 diarias <text:s/>para o vereador ;Des tino:Porto Alegre;Agenda dia 27 para tra tar Programa Agua para todos e 28 visita</text:span></text:p>
            <text:p><text:span text:style-name="T1">ao gabinete do dep. Mainardi.</text:span></text:p>
          </table:table-cell>
          <table:table-cell office:value-type="float" office:value="1298.25" table:style-name="ce5">
            <text:p>1.298,25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1">2020/000081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762 Leandro <text:s text:c="2"/>Adilio <text:s/>Ferreira pgto duas diarias</text:span></text:p>
            <text:p><text:span text:style-name="T1">Emp de 02 diarias <text:s/>para o vereador ;Dest ino:Porto Alegre; Agenda dia 02 e 03 e 0</text:span></text:p>
            <text:p><text:span text:style-name="T1">4 de Marco visita ao gab. Dep Marcon, Ou vidor Agrarioe Dep Paparico.</text:span></text:p>
          </table:table-cell>
          <table:table-cell office:value-type="float" office:value="1038.5999999999999" table:style-name="ce5">
            <text:p>1.038,60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1">2020/000082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980 Marcia <text:s/>Rosane da <text:s/>Rosa <text:s/>dos pgto uma diaria e meia</text:span></text:p>
            <text:p><text:span text:style-name="T1">Emp de 1,5 diaria para o vereador ;Desti no:Porto Alegre; Agenda dia 03/03 dep. F rancine Bayer, 04/03 Centro de Valorizac ao da vida.</text:span></text:p>
          </table:table-cell>
          <table:table-cell office:value-type="float" office:value="778.95" table:style-name="ce3">
            <text:p>778,95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1">2020/000082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980 Marcia <text:s/>Rosane da <text:s/>Rosa <text:s/>dos pgto uma diaria e meia</text:span></text:p>
            <text:p><text:span text:style-name="T1">Emp de 1,5 diaria para o vereador ;Desti no:Porto Alegre; Agenda dia 03/03 dep. F rancine Bayer, 04/03 Centro de Valorizac ao da vida.</text:span></text:p>
          </table:table-cell>
          <table:table-cell office:value-type="float" office:value="778.95" table:style-name="ce3">
            <text:p>778,95</text:p>
          </table:table-cell>
          <table:table-cell office:value-type="float" office:value="4035" table:style-name="ce4">
            <text:p>40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1">2020/000082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980 Marcia <text:s/>Rosane da <text:s/>Rosa <text:s/>dos lancamento em banco indevido</text:span></text:p>
            <text:p><text:span text:style-name="T1">Emp de 1,5 diaria para o vereador ;Desti no:Porto Alegre; Agenda dia 03/03 dep. F rancine Bayer, 04/03 Centro de Valorizac ao da vida.</text:span></text:p>
          </table:table-cell>
          <table:table-cell office:value-type="string" table:style-name="ce6">
            <text:p><text:span text:style-name="T1">778,95-Estorno</text:span>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<text:span text:style-name="T1">2020/000078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102 ROSEMERI DA SILVA MADRID pgto duas diarias e meia</text:span></text:p>
            <text:p><text:span text:style-name="T1">Emp de 2,5 diarias para o Servidor(auxil iar legislativo) ;Destino:Porto alegre</text:span></text:p>
            <text:p><text:span text:style-name="T1">; Curso na DpM "Avaliacao de Estagio P</text:span></text:p>
          </table:table-cell>
          <table:table-cell office:value-type="float" office:value="1194.21" table:style-name="ce5">
            <text:p>1.194,21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21">
            <text:p><text:span text:style-name="T1">robatorio" dias 19 e 20 de Marco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<text:span text:style-name="T1">Total do Dia : <text:s text:c="11"/>5.019,60</text:span></text:p>
            <text:p><text:span text:style-name="T1">---------------------------------------------------------------------------------------------------------------------------- 04.03.2020</text:span>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5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6">
          <table:table-cell office:value-type="string" table:style-name="ce2">
            <text:p><text:span text:style-name="T1">2020/000097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740 Carlos <text:s/>Nilo Coelho <text:s/>Pintos pgto uma diaria</text:span></text:p>
            <text:p><text:span text:style-name="T1">Emp de uma diaria( Meia dia 05/03 e meia dia 06) e para o vereador ;Destino:dia 05/03 para Sao Gabriel e dia 06/03 Santa</text:span></text:p>
            <text:p><text:span text:style-name="T1">Margarida do sul, Agenda: 184oReuniao d os Vereadors da Fronteira Oeste.</text:span></text:p>
          </table:table-cell>
          <table:table-cell office:value-type="float" office:value="389.48" table:style-name="ce3">
            <text:p>389,48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<text:span text:style-name="T1">2020/000100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880 Diego Brum <text:s/>Ilarraz pgto uma diaria</text:span></text:p>
            <text:p><text:span text:style-name="T1">Emp de 01Diaria(Meia dia 05 e meia dia 0</text:span></text:p>
            <text:p><text:span text:style-name="T1">6) servidor (motorista); dia 05/03 para Sao Gabriel e dia 06/03 Santa Margarida;</text:span></text:p>
          </table:table-cell>
          <table:table-cell office:value-type="float" office:value="320.12" table:style-name="ce3">
            <text:p>320,12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5" table:number-rows-spanned="1" table:style-name="ce23">
            <text:p><text:span text:style-name="T1">Conduzir os Ver. Galodel fabro e Nilo P</text:span></text:p>
            <text:p><text:span text:style-name="T1">intos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">
            <text:p><text:span text:style-name="T1">2020/000095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18 GERMANO CABREIRA MENDES pgto duas diarias e meia</text:span></text:p>
            <text:p><text:span text:style-name="T1">Emp de 2,5 diarias para o vereador ;Dest ino:Porto Alegre; Agenda dia 04/03 na se cretaria de seguranca /RS e dia 05/03 De p.Mauricio Dziedrick.</text:span></text:p>
          </table:table-cell>
          <table:table-cell office:value-type="float" office:value="1298.25" table:style-name="ce7">
            <text:p>1.298,25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">
            <text:p><text:span text:style-name="T1">2020/000098 <text:s text:c="3"/>37</text:span></text:p>
            <text:p><text:span text:style-name="T1">Historico : Itens de Empenho :</text:span></text:p>
          </table:table-cell>
          <table:table-cell office:value-type="string" table:style-name="ce8">
            <text:p><text:span text:style-name="T1">742 Mauricio <text:s/>Bofill Del Fabro pgto uma diaria</text:span></text:p>
            <text:p><text:span text:style-name="T1">Emp de uma diaria( Meia dia 05/03 e meia dia 06) e para o vereador ;Destino:dia 05/03 para Sao Gabriel e dia 06/03 Santa</text:span></text:p>
            <text:p><text:span text:style-name="T1">Margarida do sul, Agenda: 184oReuniao d</text:span></text:p>
          </table:table-cell>
          <table:table-cell office:value-type="float" office:value="389.48" table:style-name="ce9">
            <text:p>389,48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21">
            <text:p><text:span text:style-name="T1">os Vereadors da Fronteira Oeste.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2">
            <text:p><text:span text:style-name="T1">Total do Dia : <text:s text:c="11"/>2.397,33</text:span></text:p>
            <text:p><text:span text:style-name="T1">---------------------------------------------------------------------------------------------------------------------------- 06.03.2020</text:span></text:p>
            <text:p><text:span text:style-name="T1">2020/000101 <text:s text:c="3"/>37 <text:s text:c="17"/>988 Carlos Enrique Civeira <text:s text:c="19"/>259,65 <text:s text:c="10"/>3731</text:span></text:p>
            <text:p><text:span text:style-name="T1">Historico : pgto meia diaria</text:span></text:p>
            <text:p><text:span text:style-name="T1">Itens de Empenho : Empenho referente a ressarcimento de Mei</text:span></text:p>
            <text:p><text:span text:style-name="T1">a diaria para o Vereador. da viagem a Po rto Alegre no dia 17/02.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2">
            <text:p><text:span text:style-name="T1">Total do Dia : <text:s text:c="13"/>259,65</text:span></text:p>
            <text:p><text:span text:style-name="T1">---------------------------------------------------------------------------------------------------------------------------- 09.03.2020</text:span></text:p>
            <text:p><text:span text:style-name="T1">2020/000108 <text:s text:c="3"/>37 <text:s text:c="17"/>988 Carlos Enrique Civeira <text:s text:c="19"/>519,30 <text:s text:c="10"/>3731</text:span></text:p>
            <text:p><text:span text:style-name="T1">Historico : pgto uma diaria</text:span></text:p>
            <text:p><text:span text:style-name="T1">Itens de Empenho : Emp de 01 diaria para o vereador ;Destin</text:span></text:p>
            <text:p><text:span text:style-name="T1">o:Porto alegre; Agenda dia 10 com dep Ge rson Burmann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date" office:date-value="2020-09-03T00:00:00" table:number-columns-spanned="5" table:number-rows-spanned="1" table:style-name="ce24">
            <text:p>09.03.2020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5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0">
            <text:p><text:span text:style-name="T1">2020/000104 <text:s text:c="3"/>37</text:span></text:p>
          </table:table-cell>
          <table:table-cell office:value-type="string" table:style-name="ce11">
            <text:p><text:span text:style-name="T1">887 Carolina <text:s/>Allende <text:s/>Torres</text:span></text:p>
          </table:table-cell>
          <table:table-cell office:value-type="float" office:value="1194.21" table:style-name="ce5">
            <text:p>1.194,21</text:p>
          </table:table-cell>
          <table:table-cell office:value-type="float" office:value="4035" table:style-name="ce12">
            <text:p>4035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3">
            <text:p><text:span text:style-name="T1">Historico :</text:span></text:p>
          </table:table-cell>
          <table:table-cell office:value-type="string" table:style-name="ce10">
            <text:p><text:span text:style-name="T1">pgto duas diarias e meia</text:span>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0">
          <table:table-cell office:value-type="string" table:style-name="ce13">
            <text:p><text:span text:style-name="T1">Itens de Empenho :</text:span></text:p>
          </table:table-cell>
          <table:table-cell office:value-type="string" table:style-name="ce10">
            <text:p><text:span text:style-name="T1">Emp de 2,5 diarias para o servidor(ofici</text:span>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3">
          <table:table-cell table:style-name="ce14"/>
          <table:table-cell office:value-type="string" table:style-name="ce10">
            <text:p><text:span text:style-name="T1">al legislativa) ;Destino:Porto Alegre</text:span>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7">
          <table:table-cell office:value-type="string" table:number-columns-spanned="5" table:number-rows-spanned="1" table:style-name="ce23">
            <text:p><text:span text:style-name="T1">; curso no iGam dias 11, 12 e 13/03, "</text:span></text:p>
            <text:p><text:span text:style-name="T1">Impacto das Eleicoes 2020"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<text:span text:style-name="T1">2020/000103 <text:s text:c="3"/>37</text:span></text:p>
          </table:table-cell>
          <table:table-cell office:value-type="string" table:style-name="ce11">
            <text:p><text:span text:style-name="T1">916 Christiano <text:s/>Fagundes da Silva</text:span></text:p>
          </table:table-cell>
          <table:table-cell office:value-type="float" office:value="1194.21" table:style-name="ce5">
            <text:p>1.194,21</text:p>
          </table:table-cell>
          <table:table-cell office:value-type="float" office:value="3731" table:style-name="ce12">
            <text:p>3731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3">
            <text:p><text:span text:style-name="T1">Historico :</text:span></text:p>
          </table:table-cell>
          <table:table-cell office:value-type="string" table:style-name="ce10">
            <text:p><text:span text:style-name="T1">pgto duas diarias e meia</text:span>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0">
          <table:table-cell office:value-type="string" table:style-name="ce13">
            <text:p><text:span text:style-name="T1">Itens de Empenho :</text:span></text:p>
          </table:table-cell>
          <table:table-cell office:value-type="string" table:style-name="ce10">
            <text:p><text:span text:style-name="T1">Emp de 2,5 diarias para o servidor(procu</text:span>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3">
          <table:table-cell table:style-name="ce14"/>
          <table:table-cell office:value-type="string" table:style-name="ce10">
            <text:p><text:span text:style-name="T1">rador juridico) ;Destino:Porto Alegre</text:span>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7">
          <table:table-cell office:value-type="string" table:number-columns-spanned="5" table:number-rows-spanned="1" table:style-name="ce23">
            <text:p><text:span text:style-name="T1">; curso no iGam dias 11, 12 e 13/03, "</text:span></text:p>
            <text:p><text:span text:style-name="T1">Impacto das Eleicoes 2020"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<text:span text:style-name="T1">2020/000105 <text:s text:c="3"/>37</text:span></text:p>
          </table:table-cell>
          <table:table-cell office:value-type="string" table:style-name="ce11">
            <text:p><text:span text:style-name="T1">880 Diego Brum <text:s/>Ilarraz</text:span></text:p>
          </table:table-cell>
          <table:table-cell office:value-type="float" office:value="1194.21" table:style-name="ce5">
            <text:p>1.194,21</text:p>
          </table:table-cell>
          <table:table-cell office:value-type="float" office:value="3731" table:style-name="ce12">
            <text:p>3731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3">
            <text:p><text:span text:style-name="T1">Historico :</text:span></text:p>
          </table:table-cell>
          <table:table-cell office:value-type="string" table:style-name="ce10">
            <text:p><text:span text:style-name="T1">pgto duas diarias e meia</text:span>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3">
          <table:table-cell office:value-type="string" table:style-name="ce13">
            <text:p><text:span text:style-name="T1">Itens de Empenho :</text:span></text:p>
          </table:table-cell>
          <table:table-cell office:value-type="string" table:style-name="ce10">
            <text:p><text:span text:style-name="T1">Emp de 2,5 diarias para o servidor(motor</text:span>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23">
            <text:p><text:span text:style-name="T1">ista) ;Destino:Porto Alegre <text:s text:c="3"/>; curso n o iGam dias 11, 12 e 13/03, " Impacto da</text:span></text:p>
            <text:p><text:span text:style-name="T1">s Eleicoes 2020"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">
            <text:p><text:span text:style-name="T1">2020/000110 <text:s text:c="3"/>37</text:span></text:p>
            <text:p><text:span text:style-name="T1">Historico : Itens de Empenho :</text:span></text:p>
          </table:table-cell>
          <table:table-cell office:value-type="string" table:style-name="ce2">
            <text:p><text:span text:style-name="T1">966 Marco Antonio Alves Monteiro pgto duas diarias e meia</text:span></text:p>
            <text:p><text:span text:style-name="T1">Emp de 2,5 diarias para o vereador ;Dest ino:POA/RS;Agenda dia 10 Dep. Fabio bran co. dia 11 dep Mateus Wesp e 12 Superint endete do Incra.</text:span></text:p>
          </table:table-cell>
          <table:table-cell office:value-type="float" office:value="1298.25" table:style-name="ce5">
            <text:p>1.298,25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2">
            <text:p><text:span text:style-name="T1">2020/000106 <text:s text:c="3"/>37</text:span></text:p>
            <text:p><text:span text:style-name="T1">Historico : Itens de Empenho :</text:span></text:p>
          </table:table-cell>
          <table:table-cell office:value-type="string" table:style-name="ce8">
            <text:p><text:span text:style-name="T1">742 Mauricio <text:s/>Bofill Del Fabro pgto duas diarias e meia</text:span></text:p>
            <text:p><text:span text:style-name="T1">Emp de 2,5 diarias para o Vereador ;Dest ino:Porto Alegre <text:s text:c="3"/>; curso no iGam dias 11, 12 e 13/03, " Impacto das Eleicoes</text:span></text:p>
            <text:p><text:span text:style-name="T1">2020".</text:span></text:p>
          </table:table-cell>
          <table:table-cell office:value-type="float" office:value="1298.25" table:style-name="ce5">
            <text:p>1.298,25</text:p>
          </table:table-cell>
          <table:table-cell office:value-type="float" office:value="3731" table:style-name="ce4">
            <text:p>3731</text:p>
          </table:table-cell>
          <table:table-cell table:number-columns-repeated="16380" table:style-name="ce1"/>
        </table:table-row>
        <table:table-row table:style-name="ro12">
          <table:table-cell table:style-name="ce15"/>
          <table:table-cell office:value-type="string" table:style-name="ce16">
            <text:p><text:span text:style-name="T1">Total do Dia :</text:span></text:p>
          </table:table-cell>
          <table:table-cell office:value-type="float" office:value="6698.43" table:style-name="ce17">
            <text:p>6.698,43</text:p>
          </table:table-cell>
          <table:table-cell table:style-name="ce15"/>
          <table:table-cell table:number-columns-repeated="16380" table:style-name="ce1"/>
        </table:table-row>
        <table:table-row table:style-name="ro13">
          <table:table-cell office:value-type="string" table:number-columns-spanned="5" table:number-rows-spanned="1" table:style-name="ce22">
            <text:p><text:span text:style-name="T1">---------------------------------------------------------------------------------------------------------------------------- 11.03.2020</text:span></text:p>
            <text:p><text:span text:style-name="T1">2020/000115 <text:s text:c="3"/>37 <text:s text:c="17"/>741 Aquiles <text:s/>Rodrigues <text:s/>Pires <text:s text:c="16"/>194,74 <text:s text:c="10"/>3731</text:span></text:p>
            <text:p><text:span text:style-name="T1">Historico : pgto meia diaria</text:span></text:p>
            <text:p><text:span text:style-name="T1">Itens de Empenho : Emp de Meia diaria para o vereador ;Dest</text:span></text:p>
            <text:p><text:span text:style-name="T1">ino:Candiota; Agenda: Evento Alusivo ao Dia da Mulher.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25">
            <text:p><text:span text:style-name="T1">2020/000113 <text:s text:c="3"/>37 <text:s text:c="17"/>847 Evandro <text:s/>Gutebier <text:s/>Machado <text:s text:c="15"/>778,95 <text:s text:c="10"/>3731</text:span></text:p>
            <text:p><text:span text:style-name="T1">Historico : pgto uma diaria e meia</text:span></text:p>
            <text:p><text:span text:style-name="T1">Itens de Empenho : Emp de 1,5 diarias <text:s/>para o vereador ;Des</text:span></text:p>
            <text:p><text:span text:style-name="T1">tino:Porto Alegre;Agenda dia 12/03 no IP E e na Assembleia Legislativa.</text:span>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22">
            <text:p><text:span text:style-name="T1">Total do Dia : <text:s text:c="13"/>973,69</text:span></text:p>
            <text:p><text:span text:style-name="T1">---------------------------------------------------------------------------------------------------------------------------- 16.03.2020</text:span></text:p>
            <text:p><text:span text:style-name="T1">2020/000119 <text:s text:c="3"/>37 <text:s text:c="18"/>18 GERMANO CABREIRA MENDES <text:s text:c="16"/>1.038,60 <text:s text:c="10"/>3731</text:span></text:p>
            <text:p><text:span text:style-name="T1">Historico : pgto duas diarias e meia</text:span></text:p>
            <text:p><text:span text:style-name="T1">Itens de Empenho : Emp de 02 diarias <text:s/>para o vereador ;Dest</text:span></text:p>
            <text:p><text:span text:style-name="T1">ino:Porto alegre;Agenda dia 17 No Gab. L uis Augusto Lara e dia 18/03 no Sindicat o dos Ferroviarios.</text:span>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5">
          <table:table-cell table:number-columns-repeated="16384"/>
        </table:table-row>
      </table:table>
      <table:table table:name="Table_4" table:style-name="ta1"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16">
          <table:table-cell office:value-type="string" table:number-columns-spanned="3" table:number-rows-spanned="1" table:style-name="ce22">
            <text:p><text:span text:style-name="T1">Total do Dia : <text:s text:c="11"/>1.038,60</text:span></text:p>
            <text:p><text:span text:style-name="T1">Total do Mes : <text:s text:c="10"/>16.387,30</text:span></text:p>
            <text:p><text:span text:style-name="T1">----------------------------------------------------------------------------------------------------------------------------</text:span></text:p>
            <text:p><text:span text:style-name="T1">Total Geral .: <text:s text:c="10"/>16.387,30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<text:span text:style-name="T2">----------------- Resumo ------------------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8">
            <text:p><text:span text:style-name="T1">Total de Pagamentos ..:</text:span></text:p>
          </table:table-cell>
          <table:table-cell office:value-type="float" office:value="17166.25" table:style-name="ce19">
            <text:p>17.166,25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8">
            <text:p><text:span text:style-name="T1">Total de Estornos ....:</text:span></text:p>
          </table:table-cell>
          <table:table-cell office:value-type="float" office:value="778.95" table:style-name="ce20">
            <text:p>778,9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<text:span text:style-name="T1">Total Liquido Pago ...:</text:span></text:p>
          </table:table-cell>
          <table:table-cell office:value-type="float" office:value="16387.3" table:style-name="ce19">
            <text:p>16.387,30</text:p>
          </table:table-cell>
          <table:table-cell table:number-columns-repeated="16382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month number:style="long"/>
      <number:text>.</number:text>
      <number:day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title>Relação de Pagamentos por Data</dc:title>
    <meta:initial-creator>GOVBR</meta:initial-creator>
    <dc:creator>Prefeitura RS</dc:creator>
    <meta:creation-date>2020-07-20T12:45:54Z</meta:creation-date>
    <dc:date>2020-07-20T12:49:04Z</dc:date>
  </office:meta>
</office:document-meta>
</file>