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2" svg:font-family="'Courier New'" style:font-pitch="variable"/>
    <style:font-face style:name="Times New Roman" svg:font-family="'Times New Roman'" style:font-pitch="variable"/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44cm"/>
    </style:style>
    <style:style style:name="co2" style:family="table-column">
      <style:table-column-properties fo:break-before="auto" style:column-width="1.54cm"/>
    </style:style>
    <style:style style:name="co3" style:family="table-column">
      <style:table-column-properties fo:break-before="auto" style:column-width="24.405cm"/>
    </style:style>
    <style:style style:name="co4" style:family="table-column">
      <style:table-column-properties fo:break-before="auto" style:column-width="16.309cm"/>
    </style:style>
    <style:style style:name="co5" style:family="table-column">
      <style:table-column-properties fo:break-before="auto" style:column-width="8.057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3.52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626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4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03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style:style style:name="ta7" style:family="table" style:master-page-name="PageStyle_5f_Table_20_7">
      <style:table-properties table:display="true" style:writing-mode="lr-tb"/>
    </style:style>
    <style:style style:name="ta8" style:family="table" style:master-page-name="PageStyle_5f_Table_20_8">
      <style:table-properties table:display="true" style:writing-mode="lr-tb"/>
    </style:style>
    <style:style style:name="ta9" style:family="table" style:master-page-name="PageStyle_5f_Table_20_9">
      <style:table-properties table:display="true" style:writing-mode="lr-tb"/>
    </style:style>
    <style:style style:name="ta10" style:family="table" style:master-page-name="PageStyle_5f_Table_20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0.56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1.057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1.057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1.057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bold" style:font-size-asian="8pt" style:font-style-asian="normal" style:font-weight-asian="bold" style:font-name-complex="Courier New2" style:font-size-complex="8pt" style:font-style-complex="normal" style:font-weight-complex="bold"/>
    </style:style>
    <style:style style:name="ce10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1.319cm" style:writing-mode="page"/>
      <style:text-properties fo:color="#000000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1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/>
      <style:paragraph-properties fo:text-align="start" fo:margin-left="1.057cm" style:writing-mode="page"/>
      <style:text-properties fo:color="#000000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2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1.057cm" style:writing-mode="page"/>
      <style:text-properties fo:color="#000000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5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6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gr1" style:family="graphic">
      <style:graphic-properties draw:stroke="dash" draw:stroke-dash="Dash_20_1" svg:stroke-width="0.017cm" svg:stroke-color="#000000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<text:span text:style-name="T1">Estado do Rio Grande do Sul <text:s text:c="14"/>Relacao de Pagamentos <text:s text:c="29"/>24 de Julho de 2020 <text:s text:c="6"/>Folh</text:span></text:p>
            <text:p><text:span text:style-name="T1">Camara Municipal Santana do Livramento</text:span>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2" table:style-name="ta2" table:print="false"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2">
          <table:table-cell table:style-name="ce1" office:value-type="string">
            <text:p><text:span text:style-name="T2">Unidade Gestora: Camara Municipal de Vereadores</text:span></text:p>
            <text:p><text:span text:style-name="T2">Data Final do Movimento ...: <text:s/>30.06.2020</text:span>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3" table:style-name="ta3" table:print="false"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3">
          <table:table-cell table:style-name="ce2" office:value-type="string">
            <text:p>Natureza da Despesa: 3.3.90.14.00.00.00 <text:s/>DIARIAS - CIVIL</text:p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4" table:style-name="ta4" table:print="false"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3">
          <table:table-cell table:style-name="ce3" office:value-type="string">
            <text:p>Data <text:s text:c="3"/>Empenho <text:s text:c="2"/>Desp. P.Compra <text:s/>Ano <text:s/>Credor <text:s text:c="42"/>Valor <text:s text:c="6"/>Contrap.</text:p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5" table:style-name="ta5" table:print="false"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4">
          <table:table-cell table:style-name="ce1" office:value-type="string">
            <text:p><text:span text:style-name="T2">04.06.2020</text:span></text:p>
            <text:p><text:span text:style-name="T2">2020/000161 <text:s text:c="3"/>37 <text:s text:c="17"/>966 Marco Antonio Alves Monteiro <text:s text:c="13"/>797,70 <text:s text:c="10"/>3731</text:span></text:p>
            <text:p><text:span text:style-name="T2">Historico : pgto uma diaria e meia</text:span></text:p>
            <text:p><text:span text:style-name="T2">Itens de Empenho : Emp de 1,5 diarias para o vereador Marco</text:span></text:p>
            <text:p><text:span text:style-name="T2">Monteiro ;Destino:Porto Alegre; Agenda dia 04/06 Gab.Dep.Federal Lucas Redecker</text:span></text:p>
            <text:p><text:span text:style-name="T2">e dia 05/06 Dab; Superin. do Incra.</text:span></text:p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6" table:style-name="ta6" table:print="false"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3">
          <table:table-cell table:style-name="ce4" office:value-type="string">
            <text:p>Total do Dia : <text:s text:c="13"/>797,70</text:p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7" table:style-name="ta7" table:print="false"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5">
          <table:table-cell table:style-name="ce5" office:value-type="string">
            <text:p><text:span text:style-name="T2">25.06.2020</text:span></text:p>
            <text:p><text:span text:style-name="T2">2020/000169 <text:s text:c="3"/>37 <text:s text:c="17"/>740 Carlos <text:s/>Nilo Coelho <text:s/>Pintos <text:s text:c="15"/>33,00 <text:s text:c="10"/>3731</text:span></text:p>
            <text:p><text:span text:style-name="T2">Historico : pgto ressarcimento de alimentacao</text:span></text:p>
            <text:p><text:span text:style-name="T2">Itens de Empenho : Empenho referente a ressarcimento de ali</text:span></text:p>
            <text:p><text:span text:style-name="T2">mentacao para o ver. Carlos nilo.</text:span></text:p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e 8" table:style-name="ta8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1022" table:default-cell-style-name="Excel_20_Built-in_20_Normal"/>
        <table:table-row table:style-name="ro3">
          <table:table-cell table:style-name="ce6" office:value-type="string">
            <text:p>Total do Dia :</text:p>
          </table:table-cell>
          <table:table-cell table:style-name="ce10" office:value-type="float" office:value="33">
            <text:p>33,00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Total do Mes :</text:p>
          </table:table-cell>
          <table:table-cell table:style-name="ce11" office:value-type="float" office:value="830.7">
            <text:p>830,70</text:p>
          </table:table-cell>
          <table:table-cell table:number-columns-repeated="1022"/>
        </table:table-row>
        <table:table-row table:style-name="ro7">
          <table:table-cell table:style-name="ce8" office:value-type="string">
            <text:p>Total Geral .:</text:p>
          </table:table-cell>
          <table:table-cell table:style-name="ce12" office:value-type="float" office:value="830.7">
            <text:p>830,70</text:p>
          </table:table-cell>
          <table:table-cell table:number-columns-repeated="1022"/>
        </table:table-row>
        <table:table-row table:style-name="ro8">
          <table:table-cell table:style-name="ce9" office:value-type="string">
            <text:p><text:s text:c="18"/>Resumo <text:s text:c="19"/></text:p>
          </table:table-cell>
          <table:table-cell table:style-name="ce13"/>
          <table:table-cell table:number-columns-repeated="1022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e 9" table:style-name="ta9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22" table:default-cell-style-name="Excel_20_Built-in_20_Normal"/>
        <table:table-row table:style-name="ro9">
          <table:table-cell table:style-name="ce14" office:value-type="string">
            <text:p>Total de Pagamentos ..:</text:p>
          </table:table-cell>
          <table:table-cell table:style-name="ce15" office:value-type="float" office:value="830.7">
            <text:p>830,70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Total de Estornos ....:</text:p>
          </table:table-cell>
          <table:table-cell table:style-name="ce16" office:value-type="float" office:value="0">
            <text:p>0,0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Total Liquido Pago ...:</text:p>
          </table:table-cell>
          <table:table-cell table:style-name="ce16" office:value-type="float" office:value="830.7">
            <text:p>830,70</text:p>
          </table:table-cell>
          <table:table-cell table:number-columns-repeated="1022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10" table:style-name="ta10" table:print="false"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3">
          <table:table-cell table:style-name="ce17" office:value-type="string">
            <text:p>GOVBR CP - Emissao: 28/07/2020 as 8h32min - Duracao: 0h00m00seg (6)</text:p>
            <draw:custom-shape table:end-cell-address="'Table 10'.A1" table:end-x="21.11cm" table:end-y="0.304cm" draw:z-index="0" draw:name="Shape 2" draw:style-name="gr1" draw:text-style-name="P1" svg:width="21cm" svg:height="0.001cm" svg:x="0.11cm" svg:y="0.303cm">
              <text:p/>
              <draw:enhanced-geometry draw:mirror-horizontal="false" draw:mirror-vertical="false" svg:viewBox="0 0 7560309 360" draw:type="non-primitive" draw:enhanced-path="M 0 0 L 7560270 0 N"/>
            </draw:custom-shape>
            <draw:custom-shape table:end-cell-address="'Table 10'.A1" table:end-x="21.11cm" table:end-y="0.339cm" draw:z-index="1" draw:name="Shape 3" draw:style-name="gr1" draw:text-style-name="P1" svg:width="21cm" svg:height="0.001cm" svg:x="0.11cm" svg:y="0.338cm">
              <text:p/>
              <draw:enhanced-geometry draw:mirror-horizontal="false" draw:mirror-vertical="false" svg:viewBox="0 0 7560309 360" draw:type="non-primitive" draw:enhanced-path="M 0 0 L 7560270 0 N"/>
            </draw:custom-shape>
          </table:table-cell>
          <table:table-cell table:number-columns-repeated="1023"/>
        </table:table-row>
        <table:table-row table:style-name="ro11">
          <table:table-cell table:style-name="ce18"/>
          <table:table-cell table:number-columns-repeated="1023"/>
        </table:table-row>
        <table:table-row table:style-name="ro11">
          <table:table-cell table:style-name="ce18">
            <draw:custom-shape table:end-cell-address="'Table 10'.A3" table:end-x="21.11cm" table:end-y="0.019cm" draw:z-index="2" draw:name="Shape 4" draw:style-name="gr1" draw:text-style-name="P1" svg:width="21cm" svg:height="0.001cm" svg:x="0.11cm" svg:y="0.018cm">
              <text:p/>
              <draw:enhanced-geometry draw:mirror-horizontal="false" draw:mirror-vertical="false" svg:viewBox="0 0 7560309 360" draw:type="non-primitive" draw:enhanced-path="M 0 0 L 7560270 0 N"/>
            </draw:custom-shape>
          </table:table-cell>
          <table:table-cell table:number-columns-repeated="1023"/>
        </table:table-row>
        <table:table-row table:style-name="ro11">
          <table:table-cell table:style-name="ce18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2" svg:font-family="'Courier New'" style:font-pitch="variable"/>
    <style:font-face style:name="Times New Roman" svg:font-family="'Times New Roman'" style:font-pitch="variable"/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draw:stroke-dash draw:name="Dash_20_1" draw:display-name="Dash 1" draw:style="round" draw:dots2="1" draw:dots2-length="140%" draw:distance="105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/07/2020</text:date>, <text:time>10:2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21" meta:object-count="3"/>
    <meta:generator>OpenOffice/4.1.6$Win32 OpenOffice.org_project/416m1$Build-9790</meta:generator>
  </office:meta>
</office:document-meta>
</file>