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8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Default"/>
        <table:table-row table:style-name="ro1">
          <table:table-cell office:value-type="string">
            <text:p>Estado do Rio Grande do Sul <text:s text:c="15"/>Relacao de Pagamentos <text:s text:c="28"/>3 de Marco de 2020 <text:s text:c="7"/>Folh</text:p>
          </table:table-cell>
          <table:table-cell table:number-columns-repeated="255"/>
        </table:table-row>
        <table:table-row table:style-name="ro1">
          <table:table-cell office:value-type="string">
            <text:p>Camara Municipal Santana do Livramento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Unidade Gestora: Camara Municipal de Vereadores</text:p>
          </table:table-cell>
          <table:table-cell table:number-columns-repeated="255"/>
        </table:table-row>
        <table:table-row table:style-name="ro1">
          <table:table-cell office:value-type="string">
            <text:p>Data Final do Movimento ...: 31.01.2020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atureza da Despesa: 3.3.90.14.00.00.00 <text:s text:c="2"/>DIARIAS - CIVIL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Data <text:s text:c="3"/>Empenho <text:s text:c="2"/>Desp. P.Compra Ano Credor <text:s text:c="44"/>Valor <text:s text:c="6"/>Contrap.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16.01.2020</text:p>
          </table:table-cell>
          <table:table-cell table:number-columns-repeated="255"/>
        </table:table-row>
        <table:table-row table:style-name="ro1">
          <table:table-cell office:value-type="string">
            <text:p>2020/000008 <text:s text:c="2"/>37 <text:s text:c="18"/>980 Marcia Rosane da Rosa dos <text:s text:c="16"/>259,65 <text:s text:c="10"/>4035</text:p>
          </table:table-cell>
          <table:table-cell table:number-columns-repeated="255"/>
        </table:table-row>
        <table:table-row table:style-name="ro1">
          <table:table-cell office:value-type="string">
            <text:p>Historico : pgto meia diar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Meia diaria para o vereador ;Dest</text:p>
          </table:table-cell>
          <table:table-cell table:number-columns-repeated="255"/>
        </table:table-row>
        <table:table-row table:style-name="ro1">
          <table:table-cell office:value-type="string">
            <text:p>ino:Porto Alegre; Agenda dia 17/01 Dep.</text:p>
          </table:table-cell>
          <table:table-cell table:number-columns-repeated="255"/>
        </table:table-row>
        <table:table-row table:style-name="ro1">
          <table:table-cell office:value-type="string">
            <text:p>Franciane Bayer e e dep.Liziane Bayer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2"/>259,65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20.01.2020</text:p>
          </table:table-cell>
          <table:table-cell table:number-columns-repeated="255"/>
        </table:table-row>
        <table:table-row table:style-name="ro1">
          <table:table-cell office:value-type="string">
            <text:p>2020/000011 <text:s text:c="4"/>37 <text:s text:c="17"/>741 Aquiles Rodrigues Pires <text:s text:c="17"/>519,30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01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Porto Alegre; Agenda dia 09/01 na SE</text:p>
          </table:table-cell>
          <table:table-cell table:number-columns-repeated="255"/>
        </table:table-row>
        <table:table-row table:style-name="ro1">
          <table:table-cell office:value-type="string">
            <text:p>DUC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14 <text:s text:c="2"/>37 <text:s text:c="18"/>509 Dagberto Cezarino dos Reis <text:s text:c="13"/>1.298,25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duas diarias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2,5 diarias para o vereador ;Des</text:p>
          </table:table-cell>
          <table:table-cell table:number-columns-repeated="255"/>
        </table:table-row>
        <table:table-row table:style-name="ro1">
          <table:table-cell office:value-type="string">
            <text:p>tino:Porto Alegre; Agenda dia 21/01 com</text:p>
          </table:table-cell>
          <table:table-cell table:number-columns-repeated="255"/>
        </table:table-row>
        <table:table-row table:style-name="ro1">
          <table:table-cell office:value-type="string">
            <text:p>o chefe do Gab. Elvino Bohn Gass e dia 2</text:p>
          </table:table-cell>
          <table:table-cell table:number-columns-repeated="255"/>
        </table:table-row>
        <table:table-row table:style-name="ro1">
          <table:table-cell office:value-type="string">
            <text:p>2 e 23/01 forum social social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16 <text:s text:c="2"/>37 <text:s text:c="19"/>18 GERMANO CABREIRA MENDES <text:s text:c="16"/>1.298,25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duas diarias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2,5 diarias para o vereador ;Des</text:p>
          </table:table-cell>
          <table:table-cell table:number-columns-repeated="255"/>
        </table:table-row>
        <table:table-row table:style-name="ro1">
          <table:table-cell office:value-type="string">
            <text:p>tino:Porto Alegre ; Agenda dias 19 e 20</text:p>
          </table:table-cell>
          <table:table-cell table:number-columns-repeated="255"/>
        </table:table-row>
        <table:table-row table:style-name="ro1">
          <table:table-cell office:value-type="string">
            <text:p>/01 ,audiencia com o deputado Luis Augus</text:p>
          </table:table-cell>
          <table:table-cell table:number-columns-repeated="255"/>
        </table:table-row>
        <table:table-row table:style-name="ro1">
          <table:table-cell office:value-type="string">
            <text:p>to Lara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020/000013 <text:s text:c="2"/>37 <text:s text:c="17"/>1005 Rodrigo de Souza Albeche <text:s text:c="17"/>484,62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01 diaria para o servidor(motori</text:p>
          </table:table-cell>
          <table:table-cell table:number-columns-repeated="255"/>
        </table:table-row>
        <table:table-row table:style-name="ro1">
          <table:table-cell office:value-type="string">
            <text:p>sta) ;Destino:Porto Alegre; Conduzir os</text:p>
          </table:table-cell>
          <table:table-cell table:number-columns-repeated="255"/>
        </table:table-row>
        <table:table-row table:style-name="ro1">
          <table:table-cell office:value-type="string">
            <text:p>veradores Aquiles Pires e Antonio Zenoir</text:p>
          </table:table-cell>
          <table:table-cell table:number-columns-repeated="255"/>
        </table:table-row>
        <table:table-row table:style-name="ro1">
          <table:table-cell office:value-type="string">
            <text:p>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0"/>3.600,42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21.01.2020</text:p>
          </table:table-cell>
          <table:table-cell table:number-columns-repeated="255"/>
        </table:table-row>
        <table:table-row table:style-name="ro1">
          <table:table-cell office:value-type="string">
            <text:p>2020/000012 <text:s text:c="4"/>37 <text:s text:c="17"/>979 Antonio Zenoir Melgarejo Dav <text:s text:c="12"/>519,30 <text:s text:c="10"/>4035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01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Porto Alegre; Agenda dia 09/01 na SE</text:p>
          </table:table-cell>
          <table:table-cell table:number-columns-repeated="255"/>
        </table:table-row>
        <table:table-row table:style-name="ro1">
          <table:table-cell office:value-type="string">
            <text:p>DUC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21 <text:s text:c="2"/>37 <text:s text:c="18"/>762 Leandro <text:s text:c="2"/>Adilio Ferreira <text:s text:c="16"/>778,95 <text:s text:c="10"/>4035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1,5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Porto Alegre; Agenda dia 23/01 no Inc</text:p>
          </table:table-cell>
          <table:table-cell table:number-columns-repeated="255"/>
        </table:table-row>
        <table:table-row table:style-name="ro1">
          <table:table-cell office:value-type="string">
            <text:p>ra e 24/01 <text:s text:c="2"/>Dep. Mainardi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RONIM CP - Emissao: 04/03/2020 as 8h50min - Duracao: 0h00m00seg (6)</text:p>
          </table:table-cell>
          <table:table-cell table:number-columns-repeated="255"/>
        </table:table-row>
        <table:table-row table:style-name="ro1">
          <table:table-cell office:value-type="string">
            <text:p> Estado do Rio Grande do Sul <text:s text:c="15"/>Relacao de Pagamentos <text:s text:c="28"/>3 de Marco de 2020 <text:s text:c="7"/>Folh</text:p>
          </table:table-cell>
          <table:table-cell table:number-columns-repeated="255"/>
        </table:table-row>
        <table:table-row table:style-name="ro1">
          <table:table-cell office:value-type="string">
            <text:p>Camara Municipal Santana do Livramento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Unidade Gestora: Camara Municipal de Vereadores</text:p>
          </table:table-cell>
          <table:table-cell table:number-columns-repeated="255"/>
        </table:table-row>
        <table:table-row table:style-name="ro1">
          <table:table-cell office:value-type="string">
            <text:p>Data Final do Movimento ...: 31.01.2020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atureza da Despesa: 3.3.90.14.00.00.00 <text:s text:c="2"/>DIARIAS - CIVIL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Data <text:s text:c="3"/>Empenho <text:s text:c="2"/>Desp. P.Compra Ano Credor <text:s text:c="44"/>Valor <text:s text:c="6"/>Contrap.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1.01.2020</text:p>
          </table:table-cell>
          <table:table-cell table:number-columns-repeated="255"/>
        </table:table-row>
        <table:table-row table:style-name="ro1">
          <table:table-cell office:value-type="string">
            <text:p>2020/000021 <text:s text:c="2"/>37 <text:s text:c="18"/>762 Leandro <text:s text:c="2"/>Adilio Ferreira <text:s text:c="16"/>778,95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1,5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Porto Alegre; Agenda dia 23/01 no Inc</text:p>
          </table:table-cell>
          <table:table-cell table:number-columns-repeated="255"/>
        </table:table-row>
        <table:table-row table:style-name="ro1">
          <table:table-cell office:value-type="string">
            <text:p>ra e 24/01 <text:s text:c="2"/>Dep. Mainardi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21 <text:s text:c="2"/>37 <text:s text:c="18"/>762 Leandro <text:s text:c="2"/>Adilio Ferreira <text:s text:c="16"/>778,95-Estorno <text:s text:c="2"/>4035</text:p>
          </table:table-cell>
          <table:table-cell table:number-columns-repeated="255"/>
        </table:table-row>
        <table:table-row table:style-name="ro1">
          <table:table-cell office:value-type="string">
            <text:p>Historico : lancamento em banco indevido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1,5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Porto Alegre; Agenda dia 23/01 no Inc</text:p>
          </table:table-cell>
          <table:table-cell table:number-columns-repeated="255"/>
        </table:table-row>
        <table:table-row table:style-name="ro1">
          <table:table-cell office:value-type="string">
            <text:p>ra e 24/01 <text:s text:c="2"/>Dep. Mainardi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17 <text:s text:c="2"/>37 <text:s text:c="19"/>501 Lidio Azevedo Mendes <text:s text:c="18"/>1.298,25 <text:s text:c="10"/>4035</text:p>
          </table:table-cell>
          <table:table-cell table:number-columns-repeated="255"/>
        </table:table-row>
        <table:table-row table:style-name="ro1">
          <table:table-cell office:value-type="string">
            <text:p>Historico : pgto duas diarias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2,5 diarias para o vereador ;Des</text:p>
          </table:table-cell>
          <table:table-cell table:number-columns-repeated="255"/>
        </table:table-row>
        <table:table-row table:style-name="ro1">
          <table:table-cell office:value-type="string">
            <text:p>tino:Porto Alegre ; Agenda dias 19 e 20</text:p>
          </table:table-cell>
          <table:table-cell table:number-columns-repeated="255"/>
        </table:table-row>
        <table:table-row table:style-name="ro1">
          <table:table-cell office:value-type="string">
            <text:p>/01 ,audiencia com o deputado Luis Augus</text:p>
          </table:table-cell>
          <table:table-cell table:number-columns-repeated="255"/>
        </table:table-row>
        <table:table-row table:style-name="ro1">
          <table:table-cell office:value-type="string">
            <text:p>to Lara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0"/>2.596,50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27.01.2020</text:p>
          </table:table-cell>
          <table:table-cell table:number-columns-repeated="255"/>
        </table:table-row>
        <table:table-row table:style-name="ro1">
          <table:table-cell office:value-type="string">
            <text:p>2020/000031 <text:s text:c="4"/>37 <text:s text:c="18"/>18 GERMANO CABREIRA MENDES <text:s text:c="17"/>778,95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1,5 diarias para o vereador ;Des</text:p>
          </table:table-cell>
          <table:table-cell table:number-columns-repeated="255"/>
        </table:table-row>
        <table:table-row table:style-name="ro1">
          <table:table-cell office:value-type="string">
            <text:p>tino:PORTO ALEGRE ; Agenda DIAS 29 E 30/</text:p>
          </table:table-cell>
          <table:table-cell table:number-columns-repeated="255"/>
        </table:table-row>
        <table:table-row table:style-name="ro1">
          <table:table-cell office:value-type="string">
            <text:p>01 audiencia com dep. Mauricio Dziedrick</text:p>
          </table:table-cell>
          <table:table-cell table:number-columns-repeated="255"/>
        </table:table-row>
        <table:table-row table:style-name="ro1">
          <table:table-cell office:value-type="string">
            <text:p>i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2"/>778,95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28.01.2020</text:p>
          </table:table-cell>
          <table:table-cell table:number-columns-repeated="255"/>
        </table:table-row>
        <table:table-row table:style-name="ro1">
          <table:table-cell office:value-type="string">
            <text:p>2020/000036 <text:s text:c="4"/>37 <text:s text:c="17"/>880 Diego Brum Ilarraz <text:s text:c="20"/>1.194,21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duas diarias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ias para o servidor(motorista);De</text:p>
          </table:table-cell>
          <table:table-cell table:number-columns-repeated="255"/>
        </table:table-row>
        <table:table-row table:style-name="ro1">
          <table:table-cell office:value-type="string">
            <text:p>stino:Porto Alegre ; Conduzir a vereador</text:p>
          </table:table-cell>
          <table:table-cell table:number-columns-repeated="255"/>
        </table:table-row>
        <table:table-row table:style-name="ro1">
          <table:table-cell office:value-type="string">
            <text:p>a Maria Helena dia 29 e 30/01 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2020/000035 <text:s text:c="2"/>37 <text:s text:c="18"/>511 Maria Helena Alves Duarte <text:s text:c="14"/>1.298,25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duas diarias e me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2,5 diarias para o vereador ;Des</text:p>
          </table:table-cell>
          <table:table-cell table:number-columns-repeated="255"/>
        </table:table-row>
        <table:table-row table:style-name="ro1">
          <table:table-cell office:value-type="string">
            <text:p>tino:Porto alegre ; Agenda dia 29 e 30/0</text:p>
          </table:table-cell>
          <table:table-cell table:number-columns-repeated="255"/>
        </table:table-row>
        <table:table-row table:style-name="ro1">
          <table:table-cell office:value-type="string">
            <text:p>1 na UVERGS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1"/>2.492,46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30.01.2020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PRONIM CP - Emissao: 04/03/2020 as 8h50min - Duracao: 0h00m00seg (6)</text:p>
          </table:table-cell>
          <table:table-cell table:number-columns-repeated="255"/>
        </table:table-row>
        <table:table-row table:style-name="ro1">
          <table:table-cell office:value-type="string">
            <text:p> Estado do Rio Grande do Sul <text:s text:c="16"/>Relacao de Pagamentos <text:s text:c="27"/>3 de Marco de 2020 <text:s text:c="7"/>Folh</text:p>
          </table:table-cell>
          <table:table-cell table:number-columns-repeated="255"/>
        </table:table-row>
        <table:table-row table:style-name="ro1">
          <table:table-cell office:value-type="string">
            <text:p>Camara Municipal Santana do Livramento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Unidade Gestora: Camara Municipal de Vereadores</text:p>
          </table:table-cell>
          <table:table-cell table:number-columns-repeated="255"/>
        </table:table-row>
        <table:table-row table:style-name="ro1">
          <table:table-cell office:value-type="string">
            <text:p>Data Final do Movimento ...: 31.01.2020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atureza da Despesa: 3.3.90.14.00.00.00 <text:s text:c="2"/>DIARIAS - CIVIL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Data <text:s text:c="3"/>Empenho <text:s text:c="2"/>Desp. P.Compra Ano Credor <text:s text:c="44"/>Valor <text:s text:c="6"/>Contrap.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30.01.2020</text:p>
          </table:table-cell>
          <table:table-cell table:number-columns-repeated="255"/>
        </table:table-row>
        <table:table-row table:style-name="ro1">
          <table:table-cell office:value-type="string">
            <text:p>2020/000037 <text:s text:c="2"/>37 <text:s text:c="18"/>762 Leandro <text:s text:c="2"/>Adilio Ferreira <text:s text:c="16"/>519,30 <text:s text:c="10"/>3731</text:p>
          </table:table-cell>
          <table:table-cell table:number-columns-repeated="255"/>
        </table:table-row>
        <table:table-row table:style-name="ro1">
          <table:table-cell office:value-type="string">
            <text:p>Historico : pgto uma diaria</text:p>
          </table:table-cell>
          <table:table-cell table:number-columns-repeated="255"/>
        </table:table-row>
        <table:table-row table:style-name="ro1">
          <table:table-cell office:value-type="string">
            <text:p>Itens de Empenho : Emp de 01 diaria para o vereador ;Desti</text:p>
          </table:table-cell>
          <table:table-cell table:number-columns-repeated="255"/>
        </table:table-row>
        <table:table-row table:style-name="ro1">
          <table:table-cell office:value-type="string">
            <text:p>no:Rio Grande; Agenda dia 31/01 para em</text:p>
          </table:table-cell>
          <table:table-cell table:number-columns-repeated="255"/>
        </table:table-row>
        <table:table-row table:style-name="ro1">
          <table:table-cell office:value-type="string">
            <text:p>preendimentos da minha casa e minha vida</text:p>
          </table:table-cell>
          <table:table-cell table:number-columns-repeated="255"/>
        </table:table-row>
        <table:table-row table:style-name="ro1">
          <table:table-cell office:value-type="string">
            <text:p>,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otal do Dia : <text:s text:c="13"/>519,30</text:p>
          </table:table-cell>
          <table:table-cell table:number-columns-repeated="255"/>
        </table:table-row>
        <table:table-row table:style-name="ro1">
          <table:table-cell office:value-type="string">
            <text:p>Total do Mes : <text:s text:c="10"/>10.247,28</text:p>
          </table:table-cell>
          <table:table-cell table:number-columns-repeated="25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</text:p>
          </table:table-cell>
          <table:table-cell table:number-columns-repeated="255"/>
        </table:table-row>
        <table:table-row table:style-name="ro1">
          <table:table-cell office:value-type="string">
            <text:p>Total Geral .: <text:s text:c="10"/>10.247,28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----------------- Resumo ------------------</text:p>
          </table:table-cell>
          <table:table-cell table:number-columns-repeated="255"/>
        </table:table-row>
        <table:table-row table:style-name="ro1">
          <table:table-cell office:value-type="string">
            <text:p>Total de Pagamentos ..: <text:s text:c="11"/>11.026,23</text:p>
          </table:table-cell>
          <table:table-cell table:number-columns-repeated="255"/>
        </table:table-row>
        <table:table-row table:style-name="ro1">
          <table:table-cell office:value-type="string">
            <text:p>Total de Estornos ....: <text:s text:c="14"/>778,95</text:p>
          </table:table-cell>
          <table:table-cell table:number-columns-repeated="255"/>
        </table:table-row>
        <table:table-row table:style-name="ro1">
          <table:table-cell office:value-type="string">
            <text:p>Total Liquido Pago ...: <text:s text:c="11"/>10.247,28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PRONIM CP - Emissao: 04/03/2020 as 8h50min - Duracao: 0h00m00seg (6)</text:p>
          </table:table-cell>
          <table:table-cell table:number-columns-repeated="255"/>
        </table:table-row>
        <table:table-row table:style-name="ro1">
          <table:table-cell office:value-type="string">
            <text:p/>
          </table:table-cell>
          <table:table-cell table:number-columns-repeated="255"/>
        </table:table-row>
        <table:table-row table:style-name="ro1" table:number-rows-repeated="10483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09:3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20-03-06T11:34:12</meta:creation-date>
    <dc:creator>Unknown Creator</dc:creator>
    <dc:date>2020-03-06T11:34:12</dc:date>
    <meta:document-statistic meta:table-count="1" meta:cell-count="130" meta:object-count="0"/>
    <meta:generator>OpenOffice/4.1.6$Win32 OpenOffice.org_project/416m1$Build-9790</meta:generator>
  </office:meta>
</office:document-meta>
</file>