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10.943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10.943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1.2447916666667cm"/>
    </style:style>
    <style:style style:name="ro1" style:family="table-row">
      <style:table-row-properties style:row-height="260.8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249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1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pan text:style-name="T1">Unidade Gestora: Camara Municipal de Vereadores Data Final do Movimento ...: <text:s/>29.02.2020</text:span></text:p>
            <text:p><text:span text:style-name="T1">Natureza da Despesa: 3.3.90.14.00.00.00 <text:s/>DIARIAS - CIVIL</text:span></text:p>
            <text:p><text:span text:style-name="T1">----------------------------------------------------------------------------------------------------------------------------</text:span></text:p>
            <text:p><text:span text:style-name="T1">Data <text:s text:c="3"/>Empenho <text:s text:c="2"/>Desp. P.Compra <text:s/>Ano <text:s/>Credor <text:s text:c="42"/>Valor <text:s text:c="6"/>Contrap.</text:span></text:p>
            <text:p><text:span text:style-name="T1">----------------------------------------------------------------------------------------------------------------------------</text:span></text:p>
            <text:p><text:span text:style-name="T1">03.02.2020</text:span></text:p>
            <text:p><text:span text:style-name="T1">2020/000048 <text:s text:c="3"/>37 <text:s text:c="17"/>148 LUCIANA DUTRA ELESBAO <text:s text:c="18"/>2.133,23 <text:s text:c="10"/>3731</text:span></text:p>
            <text:p><text:span text:style-name="T1">Historico : pgto tres diarias</text:span></text:p>
            <text:p><text:span text:style-name="T1">Itens de Empenho : Emp de 03 diarias <text:s/>para o servidora(Assi</text:span></text:p>
            <text:p><text:span text:style-name="T1">stente legislativa) ;Destino:florianopol is; Curso formacao de pregoeiro dias 05 e 06/01 no Igam, descolamento veiculo pa rticular.</text:span></text:p>
            <text:p><text:span text:style-name="T1">Total do Dia : <text:s text:c="11"/>2.133,23</text:span></text:p>
            <text:p><text:span text:style-name="T1">---------------------------------------------------------------------------------------------------------------------------- 05.02.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2020/000058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979 Antonio <text:s/>Zenoir <text:s/>Melgarejo Dav pgto duas diarias e meia</text:span></text:p>
            <text:p><text:span text:style-name="T1">Empenho referente a duas diarias e meia para POA, cumprir agenda.</text:span></text:p>
          </table:table-cell>
          <table:table-cell office:value-type="float" office:value="1298.25" table:style-name="ce3">
            <text:p>1.298,25</text:p>
          </table:table-cell>
          <table:table-cell office:value-type="float" office:value="4035" table:style-name="ce4">
            <text:p>40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span text:style-name="T1">2020/000057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847 Evandro <text:s/>Gutebier <text:s/>Machado pgto duas diarias e meia</text:span></text:p>
            <text:p><text:span text:style-name="T1">Empenho referente a duas diarias e meia para POA, cumprir agenda.</text:span></text:p>
          </table:table-cell>
          <table:table-cell office:value-type="float" office:value="1298.25" table:style-name="ce3">
            <text:p>1.298,2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span text:style-name="T1">2020/000056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437 Fabio Augusto Souza pgto duas diarias e meia</text:span></text:p>
            <text:p><text:span text:style-name="T1">Empenho referente a duas diarias e meia</text:span></text:p>
            <text:p><text:span text:style-name="T1">para POA, acompanhar vice-presidente em agenda.</text:span></text:p>
          </table:table-cell>
          <table:table-cell office:value-type="float" office:value="1194.21" table:style-name="ce3">
            <text:p>1.194,21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5" table:number-rows-spanned="1" table:style-name="ce10">
            <text:p><text:span text:style-name="T1">Total do Dia : <text:s text:c="11"/>3.790,71</text:span></text:p>
            <text:p><text:span text:style-name="T1">---------------------------------------------------------------------------------------------------------------------------- 11.02.2020</text:span></text:p>
            <text:p><text:span text:style-name="T1">2020/000063 <text:s text:c="3"/>37 <text:s text:c="17"/>509 Dagberto Cezarino dos <text:s/>Reis <text:s text:c="12"/>1.298,25 <text:s text:c="10"/>3731</text:span></text:p>
            <text:p><text:span text:style-name="T1">Historico : pgto duas diarias e meia</text:span></text:p>
            <text:p><text:span text:style-name="T1">Itens de Empenho : Empenho referente a duas diarias e meia</text:span></text:p>
            <text:p><text:span text:style-name="T1">para cumprir agenda em POA.</text:span></text:p>
            <text:p><text:span text:style-name="T1">2020/000061 <text:s text:c="3"/>37 <text:s text:c="18"/>18 GERMANO CABREIRA MENDES <text:s text:c="16"/>1.298,25 <text:s text:c="10"/>3731</text:span></text:p>
            <text:p><text:span text:style-name="T1">Historico : pgto duas diarias e meia</text:span></text:p>
            <text:p><text:span text:style-name="T1">Itens de Empenho : Empenho referente a dua diarias e meia p</text:span></text:p>
            <text:p><text:span text:style-name="T1">ara cumprir agenda em POA.</text:span></text:p>
            <text:p><text:span text:style-name="T1">Total do Dia : <text:s text:c="11"/>2.596,50</text:span></text:p>
            <text:p><text:span text:style-name="T1">---------------------------------------------------------------------------------------------------------------------------- 14.02.2020</text:span></text:p>
            <text:p><text:span text:style-name="T1">2020/000064 <text:s text:c="3"/>37 <text:s text:c="17"/>988 Carlos Enrique Civeira <text:s text:c="19"/>259,65 <text:s text:c="10"/>3731</text:span></text:p>
            <text:p><text:span text:style-name="T1">Historico : pgto meia diaria</text:span></text:p>
            <text:p><text:span text:style-name="T1">Itens de Empenho : Empenho referente a meia diaria para cum prir agenda em POA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<text:span text:style-name="T1">Unidade Gestora: Camara Municipal de Vereadores Data Final do Movimento ...: <text:s/>29.02.2020</text:span></text:p>
            <text:p><text:span text:style-name="T1">Natureza da Despesa: 3.3.90.14.00.00.00 <text:s/>DIARIAS - CIVIL</text:span></text:p>
            <text:p><text:span text:style-name="T1">----------------------------------------------------------------------------------------------------------------------------</text:span></text:p>
            <text:p><text:span text:style-name="T1">Data <text:s text:c="3"/>Empenho <text:s text:c="2"/>Desp. P.Compra <text:s/>Ano <text:s/>Credor <text:s text:c="42"/>Valor <text:s text:c="6"/>Contrap.</text:span></text:p>
            <text:p><text:span text:style-name="T1">----------------------------------------------------------------------------------------------------------------------------</text:span></text:p>
            <text:p><text:span text:style-name="T1">14.02.2020</text:span>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7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8">
          <table:table-cell office:value-type="string" table:style-name="ce2">
            <text:p><text:span text:style-name="T1">2020/000067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437 Fabio Augusto Souza pgto duas diarias e meia</text:span></text:p>
            <text:p><text:span text:style-name="T1">Empenho referente a duas diarias e meia</text:span></text:p>
            <text:p><text:span text:style-name="T1">para acompanhar vereadora Maria Helena a</text:span></text:p>
          </table:table-cell>
          <table:table-cell office:value-type="float" office:value="1194.21" table:style-name="ce3">
            <text:p>1.194,21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9">
          <table:table-cell table:style-name="ce5"/>
          <table:table-cell office:value-type="string" table:style-name="ce6">
            <text:p><text:span text:style-name="T1">POA.</text:span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string" table:style-name="ce2">
            <text:p><text:span text:style-name="T1">2020/000066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511 Maria <text:s/>Helena <text:s/>Alves Duarte pgto duas diarias e meia</text:span></text:p>
            <text:p><text:span text:style-name="T1">Empenho referente a duas diarias e meia para cumprir agenda em POA.</text:span></text:p>
          </table:table-cell>
          <table:table-cell office:value-type="float" office:value="1298.25" table:style-name="ce3">
            <text:p>1.298,2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span text:style-name="T1">2020/000068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1005 Rodrigo <text:s/>de Souza <text:s/>Albeche pgto duas diarias e meia</text:span></text:p>
            <text:p><text:span text:style-name="T1">Empenho referente a duas diarias e meia para conduzir ver. Maria Helena e Direto</text:span></text:p>
            <text:p><text:span text:style-name="T1">r Geral a POA.</text:span></text:p>
          </table:table-cell>
          <table:table-cell office:value-type="float" office:value="1194.21" table:style-name="ce3">
            <text:p>1.194,21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5" table:number-rows-spanned="1" table:style-name="ce10">
            <text:p><text:span text:style-name="T1">Total do Dia : <text:s text:c="11"/>3.946,32</text:span></text:p>
            <text:p><text:span text:style-name="T1">---------------------------------------------------------------------------------------------------------------------------- 18.02.2020</text:span></text:p>
            <text:p><text:span text:style-name="T1">2020/000070 <text:s text:c="3"/>37 <text:s text:c="17"/>741 Aquiles <text:s/>Rodrigues <text:s/>Pires <text:s text:c="14"/>1.557,90 <text:s text:c="10"/>3731</text:span></text:p>
            <text:p><text:span text:style-name="T1">Historico : pgto tres diarias</text:span></text:p>
            <text:p><text:span text:style-name="T1">Itens de Empenho : Empenho referente a tres diarias para cu mprir agenda em POA.</text:span></text:p>
            <text:p><text:span text:style-name="T1">Total do Dia : <text:s text:c="11"/>1.557,90</text:span></text:p>
            <text:p><text:span text:style-name="T1">---------------------------------------------------------------------------------------------------------------------------- 28.02.2020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">
            <text:p><text:span text:style-name="T1">2020/000073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979 Antonio <text:s/>Zenoir <text:s/>Melgarejo Dav pgto tres diarias</text:span></text:p>
            <text:p><text:span text:style-name="T1">Emp de 03 <text:s/>para o vereador ;Destino:Port o Alegre; Agenda dias 02/03 e 04 de Marc</text:span></text:p>
            <text:p><text:span text:style-name="T1">o no Gab Mauricio Dziedricki, e Gab DO V ice Governador.</text:span></text:p>
          </table:table-cell>
          <table:table-cell office:value-type="float" office:value="1557.9" table:style-name="ce3">
            <text:p>1.557,90</text:p>
          </table:table-cell>
          <table:table-cell office:value-type="float" office:value="4035" table:style-name="ce4">
            <text:p>403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">
            <text:p><text:span text:style-name="T1">2020/000076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509 Dagberto Cezarino dos <text:s/>Reis pgto duas diarias e meia</text:span></text:p>
            <text:p><text:span text:style-name="T1">Emp de 2,5 diarias <text:s/>para o vereador ;Des tino:Porto Alegre; Agenda dias 02/03 e 0</text:span></text:p>
            <text:p><text:span text:style-name="T1">4 de Marco no Gab Jeferson Fernandes, e Gab da Dep sofia Cavedon..</text:span></text:p>
          </table:table-cell>
          <table:table-cell office:value-type="float" office:value="1298.25" table:style-name="ce3">
            <text:p>1.298,2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">
            <text:p><text:span text:style-name="T1">2020/000075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501 Lidio Azevedo Mendes pgto tres diarias</text:span></text:p>
            <text:p><text:span text:style-name="T1">Emp de 03 <text:s/>para o vereador ;Destino:Port o Alegre; Agenda dias 02/03 e 04 de Marc</text:span></text:p>
            <text:p><text:span text:style-name="T1">o no Gab Mauricio Dziedricki, e Gab DO V</text:span></text:p>
            <text:p><text:span text:style-name="T1">ice Governador.</text:span></text:p>
          </table:table-cell>
          <table:table-cell office:value-type="float" office:value="1557.9" table:style-name="ce3">
            <text:p>1.557,90</text:p>
          </table:table-cell>
          <table:table-cell office:value-type="float" office:value="4035" table:style-name="ce4">
            <text:p>4035</text:p>
          </table:table-cell>
          <table:table-cell table:number-columns-repeated="16380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3">
          <table:table-cell office:value-type="string" table:number-columns-spanned="3" table:number-rows-spanned="1" table:style-name="ce10">
            <text:p><text:span text:style-name="T1">Total do Dia : <text:s text:c="11"/>4.414,05</text:span></text:p>
            <text:p><text:span text:style-name="T1">Total do Mes : <text:s text:c="10"/>18.438,71</text:span></text:p>
            <text:p><text:span text:style-name="T1">----------------------------------------------------------------------------------------------------------------------------</text:span></text:p>
            <text:p><text:span text:style-name="T1">Total Geral .: <text:s text:c="10"/>18.438,71</text:span></text:p>
            <text:p><text:span text:style-name="T2">----------------- Resumo ------------------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7">
            <text:p><text:span text:style-name="T1">Total de Pagamentos ..:</text:span></text:p>
          </table:table-cell>
          <table:table-cell office:value-type="float" office:value="18438.71" table:style-name="ce8">
            <text:p>18.438,71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7">
            <text:p><text:span text:style-name="T1">Total de Estornos ....:</text:span></text:p>
          </table:table-cell>
          <table:table-cell office:value-type="float" office:value="0" table:style-name="ce9">
            <text:p>0,00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">
            <text:p><text:span text:style-name="T1">Total Liquido Pago ...:</text:span></text:p>
          </table:table-cell>
          <table:table-cell office:value-type="float" office:value="18438.71" table:style-name="ce8">
            <text:p>18.438,71</text:p>
          </table:table-cell>
          <table:table-cell table:number-columns-repeated="16382" table:style-name="ce1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document</dc:title>
    <meta:initial-creator>Prefeitura RS</meta:initial-creator>
    <dc:creator>Prefeitura RS</dc:creator>
    <meta:creation-date>2020-07-20T12:08:37Z</meta:creation-date>
    <dc:date>2020-07-20T12:11:03Z</dc:date>
  </office:meta>
</office:document-meta>
</file>