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3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Estado do Rio Grande do Sul <text:s text:c="14"/>Relacao de Pagamentos <text:s text:c="29"/>18 de Agosto de 2020 <text:s text:c="5"/>Folha: <text:s text:c="4"/>1</text:p>
          </table:table-cell>
          <table:table-cell table:number-columns-repeated="6" table:style-name="ce1"/>
          <table:table-cell office:value-type="string" table:style-name="ce1">
            <text:p>14 de outubro de 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mara Municipal Santana do Livr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Unidade Gestora: Camara Municipal de Verea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a Final do Movimento ...: <text:s/>31.07.2020</text:p>
          </table:table-cell>
          <table:table-cell table:style-name="ce1"/>
          <table:table-cell office:value-type="date" office:date-value="2020-08-31T00:00:00" table:style-name="ce4">
            <text:p>31/08/202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atureza da Despesa: 3.3.90.14.00.00.00 <text:s/>DIARIAS - CIVI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-----------------------------------------------------------------------------------------------------------------------------------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a <text:s text:c="3"/>Empenho <text:s text:c="2"/>Desp. P.Compra <text:s/>Ano <text:s/>Credor <text:s text:c="42"/>Valor <text:s text:c="6"/>Contrap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------------------------------------------------------------------------------------------------------------------------------------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5">
            <text:p>Não houve movimento no período</text:p>
          </table:table-cell>
          <table:table-cell table:number-columns-repeated="16383" table:style-name="ce1"/>
        </table:table-row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number-rows-repeated="15" table:style-name="ro1">
          <table:table-cell table:style-name="ce2"/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10-16T13:41:41Z</meta:creation-date>
    <dc:date>2020-10-16T13:41:41Z</dc:date>
  </office:meta>
</office:document-meta>
</file>