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 Bold" svg:font-family="&quot;Courier New Bold&quot;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ourier New Bold" style:font-name-asian="Courier New Bold" style:font-name-complex="Courier New Bold" fo:font-size="8pt" style:font-size-asian="8pt" style:font-size-complex="8pt"/>
    </style:style>
    <style:style style:name="ce3" style:family="table-cell" style:parent-style-name="Default" style:data-style-name="N1">
      <style:text-properties style:font-name="Courier New Bold" style:font-name-asian="Courier New Bold" style:font-name-complex="Courier New Bold" fo:font-size="8pt" style:font-size-asian="8pt" style:font-size-complex="8pt"/>
    </style:style>
    <style:style style:name="ce4" style:family="table-cell" style:parent-style-name="Default" style:data-style-name="N0">
      <style:text-properties style:font-name="Courier New" style:font-name-asian="Courier New" style:font-name-complex="Courier New" fo:font-size="8pt" style:font-size-asian="8pt" style:font-size-complex="8pt"/>
    </style:style>
    <style:style style:name="ce5" style:family="table-cell" style:parent-style-name="Default" style:data-style-name="N1">
      <style:text-properties style:font-name="Courier New" style:font-name-asian="Courier New" style:font-name-complex="Courier New" fo:font-size="8pt" style:font-size-asian="8pt" style:font-size-complex="8pt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4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16376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Estado do Rio Grande do Sul</text:p>
          </table:table-cell>
          <table:table-cell table:style-name="ce1"/>
          <table:table-cell office:value-type="string" table:style-name="ce2">
            <text:p>Relacao de Pagamentos</text:p>
          </table:table-cell>
          <table:table-cell table:style-name="ce1"/>
          <table:table-cell office:value-type="string" table:style-name="ce2">
            <text:p>7 de Fevereiro de 2019</text:p>
          </table:table-cell>
          <table:table-cell office:value-type="string" table:style-name="ce2">
            <text:p>Folha: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2">
            <text:p>Camara Municipal Santana do Livramento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1"/>
          <table:table-cell office:value-type="string" table:style-name="ce4">
            <text:p>Unidade Gestora: Camara Municipal de Vereadores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">
            <text:p>Data Final do Movimento ...:</text:p>
          </table:table-cell>
          <table:table-cell office:value-type="string" table:style-name="ce4">
            <text:p>31.01.2019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4">
            <text:p>Natureza da Despesa: 3.3.90.14.00.00.00 <text:s/>DIARIAS - CIVIL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Data</text:p>
          </table:table-cell>
          <table:table-cell office:value-type="string" table:style-name="ce4">
            <text:p>Empenho</text:p>
          </table:table-cell>
          <table:table-cell office:value-type="string" table:style-name="ce4">
            <text:p>Desp. P.Compra <text:s/>Ano <text:s/>Credor</text:p>
          </table:table-cell>
          <table:table-cell table:style-name="ce1"/>
          <table:table-cell office:value-type="string" table:style-name="ce4">
            <text:p>Valor</text:p>
          </table:table-cell>
          <table:table-cell office:value-type="string" table:style-name="ce4">
            <text:p>Contrap.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">
            <text:p>09.01.2019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4">
            <text:p>2019/000013</text:p>
          </table:table-cell>
          <table:table-cell office:value-type="float" office:value="37" table:style-name="ce5">
            <text:p>37</text:p>
          </table:table-cell>
          <table:table-cell office:value-type="string" table:style-name="ce4">
            <text:p>847 Evandro <text:s/>Gutebier <text:s/>Machado</text:p>
          </table:table-cell>
          <table:table-cell office:value-type="string" table:style-name="ce4">
            <text:p>742,35</text:p>
          </table:table-cell>
          <table:table-cell office:value-type="float" office:value="3731" table:style-name="ce5">
            <text:p>3731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Historico : <text:s/>pgto uma diaria e mei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Itens de Empenho : Empenho de 1,5 diarias para o vereador 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vandro Gutebier, destino: Porto Alegre,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agenda dia 10/01 na SEDUC COM O sR. Fai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al Karam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2019/000011</text:p>
          </table:table-cell>
          <table:table-cell office:value-type="float" office:value="37" table:style-name="ce5">
            <text:p>37</text:p>
          </table:table-cell>
          <table:table-cell office:value-type="string" table:style-name="ce4">
            <text:p>437 Fabio Augusto Souza</text:p>
          </table:table-cell>
          <table:table-cell office:value-type="string" table:style-name="ce4">
            <text:p>709,31</text:p>
          </table:table-cell>
          <table:table-cell office:value-type="float" office:value="3731" table:style-name="ce5">
            <text:p>373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Historico : <text:s/>Ch. 0008353 - pgto diaria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Itens de Empenho : Emp. de 1,5 diaria para o DIRETOR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Fabio Souza. Destino Porto Alegre. Agend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a dia 10/01 na SEDUC-com o sr. Faisal K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ram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2019/000010</text:p>
          </table:table-cell>
          <table:table-cell office:value-type="float" office:value="37" table:style-name="ce5">
            <text:p>37</text:p>
          </table:table-cell>
          <table:table-cell office:value-type="string" table:style-name="ce4">
            <text:p>742 Mauricio <text:s/>Bofill Del Fabro</text:p>
          </table:table-cell>
          <table:table-cell office:value-type="string" table:style-name="ce4">
            <text:p>742,35</text:p>
          </table:table-cell>
          <table:table-cell office:value-type="float" office:value="3731" table:style-name="ce5">
            <text:p>373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Historico : <text:s/>pgto uma diaria e mei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Itens de Empenho : Emp. de 1,5 diaria para o vereador Maur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cio Del fabro. Destino Porto Alegre. Ag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nda dia 10/01 na SEDUC-com o sr. Fais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Karam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2019/000012</text:p>
          </table:table-cell>
          <table:table-cell office:value-type="float" office:value="37" table:style-name="ce5">
            <text:p>37</text:p>
          </table:table-cell>
          <table:table-cell office:value-type="string" table:style-name="ce4">
            <text:p>1005 Rodrigo <text:s/>de Souza <text:s/>Albeche</text:p>
          </table:table-cell>
          <table:table-cell office:value-type="string" table:style-name="ce4">
            <text:p>709,31</text:p>
          </table:table-cell>
          <table:table-cell office:value-type="float" office:value="3731" table:style-name="ce5">
            <text:p>373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Historico : <text:s/>pgto uma diaria e mei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Itens de Empenho : Emp. de 1,5 diaria para o servidor(Moto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sta) Rodrigo Albeche. Destino Porto Al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gre. <text:s/>Conduzir vereador dia 10/01 na SE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UC-com o sr. Faisal Karam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4">
            <text:p>Total do Dia :</text:p>
          </table:table-cell>
          <table:table-cell office:value-type="string" table:style-name="ce4">
            <text:p>2.903,3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10.01.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2019/000017</text:p>
          </table:table-cell>
          <table:table-cell office:value-type="float" office:value="37" table:style-name="ce5">
            <text:p>37</text:p>
          </table:table-cell>
          <table:table-cell office:value-type="string" table:style-name="ce4">
            <text:p>966 Marco Antonio Alves Monteiro</text:p>
          </table:table-cell>
          <table:table-cell office:value-type="string" table:style-name="ce4">
            <text:p>742,35</text:p>
          </table:table-cell>
          <table:table-cell office:value-type="float" office:value="3731" table:style-name="ce5">
            <text:p>3731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Historico : <text:s/>pgto uma diaria e mei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Itens de Empenho : Empenho de 1,5 diarias para o vereador M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arco Monteiro. Destino Porto Alegre.Age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da dia 11/01 na Sec. de Seguranca e na 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ec. de Articulacao e Apoio ao Mun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4">
            <text:p>Total do Dia :</text:p>
          </table:table-cell>
          <table:table-cell office:value-type="string" table:style-name="ce4">
            <text:p>742,3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11.01.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2019/000021</text:p>
          </table:table-cell>
          <table:table-cell office:value-type="float" office:value="37" table:style-name="ce5">
            <text:p>37</text:p>
          </table:table-cell>
          <table:table-cell office:value-type="string" table:style-name="ce4">
            <text:p>748 Edis <text:s/>Elgarte <text:s/>Diaz</text:p>
          </table:table-cell>
          <table:table-cell table:style-name="ce1"/>
          <table:table-cell office:value-type="string" table:style-name="ce4">
            <text:p>676,27</text:p>
          </table:table-cell>
          <table:table-cell office:value-type="float" office:value="3731" table:style-name="ce5">
            <text:p>3731</text:p>
          </table:table-cell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string" table:style-name="ce4">
            <text:p>Historico : <text:s/>Ch. 0008355 - pgto diarias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4">
            <text:p>Itens de Empenho : Emp.de 1,5 diarias para o Servidor Edis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4">
            <text:p>Elgarte.Destino porto Alegre.Acompanhar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4">
            <text:p>o ver. Germano Camacho dias 14 e</text:p>
          </table:table-cell>
          <table:table-cell office:value-type="string" table:style-name="ce4">
            <text:p>15/01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nas agendas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RONIM CP - Emissao: 08/02/2019 as 8h12min - Duracao: 0h00m00seg (6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Estado do Rio Grande do Sul</text:p>
          </table:table-cell>
          <table:table-cell table:style-name="ce1"/>
          <table:table-cell office:value-type="string" table:style-name="ce2">
            <text:p>Relacao de Pagamentos</text:p>
          </table:table-cell>
          <table:table-cell table:style-name="ce1"/>
          <table:table-cell office:value-type="string" table:style-name="ce2">
            <text:p>7 de Fevereiro de 2019</text:p>
          </table:table-cell>
          <table:table-cell office:value-type="string" table:style-name="ce2">
            <text:p>Folha: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2">
            <text:p>Camara Municipal Santana do Livramento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1"/>
          <table:table-cell office:value-type="string" table:style-name="ce4">
            <text:p>Unidade Gestora: Camara Municipal de Vereadores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">
            <text:p>Data Final do Movimento ...:</text:p>
          </table:table-cell>
          <table:table-cell office:value-type="string" table:style-name="ce4">
            <text:p>31.01.2019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4">
            <text:p>Natureza da Despesa: 3.3.90.14.00.00.00 <text:s/>DIARIAS - CIVIL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Data</text:p>
          </table:table-cell>
          <table:table-cell office:value-type="string" table:style-name="ce4">
            <text:p>Empenho</text:p>
          </table:table-cell>
          <table:table-cell office:value-type="string" table:style-name="ce4">
            <text:p>Desp. P.Compra <text:s/>Ano <text:s/>Credor</text:p>
          </table:table-cell>
          <table:table-cell table:style-name="ce1"/>
          <table:table-cell office:value-type="string" table:style-name="ce4">
            <text:p>Valor</text:p>
          </table:table-cell>
          <table:table-cell office:value-type="string" table:style-name="ce4">
            <text:p>Contrap.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">
            <text:p>11.01.2019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4">
            <text:p>2019/000020</text:p>
          </table:table-cell>
          <table:table-cell office:value-type="float" office:value="37" table:style-name="ce5">
            <text:p>37</text:p>
          </table:table-cell>
          <table:table-cell office:value-type="string" table:style-name="ce4">
            <text:p>18 GERMANO CABREIRA MENDES</text:p>
          </table:table-cell>
          <table:table-cell office:value-type="string" table:style-name="ce4">
            <text:p>742,35</text:p>
          </table:table-cell>
          <table:table-cell office:value-type="float" office:value="3731" table:style-name="ce5">
            <text:p>373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Historico : <text:s/>pgto uma diaria e mei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Itens de Empenho : Emp.de 1,5 diarias para o Vereador Germ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no Camacho.Destino porto Alegre. Agend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dia 14/01 como O Vice Governandor e 15/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1 com o Dep. Mauricio Dziedricki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2019/000022</text:p>
          </table:table-cell>
          <table:table-cell office:value-type="float" office:value="37" table:style-name="ce5">
            <text:p>37</text:p>
          </table:table-cell>
          <table:table-cell office:value-type="string" table:style-name="ce4">
            <text:p>18 GERMANO CABREIRA MENDES</text:p>
          </table:table-cell>
          <table:table-cell office:value-type="string" table:style-name="ce4">
            <text:p>517,00</text:p>
          </table:table-cell>
          <table:table-cell office:value-type="float" office:value="3731" table:style-name="ce5">
            <text:p>3731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4">
            <text:p>Historico : <text:s/>pgto combustivel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4">
            <text:p>Itens de Empenho : Combustivel de ida e volta para Porto Al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4">
            <text:p>egre.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1"/>
          <table:table-cell office:value-type="string" table:style-name="ce4">
            <text:p>Total do Dia :</text:p>
          </table:table-cell>
          <table:table-cell office:value-type="string" table:style-name="ce4">
            <text:p>1.935,6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14.01.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2019/000023</text:p>
          </table:table-cell>
          <table:table-cell office:value-type="float" office:value="37" table:style-name="ce5">
            <text:p>37</text:p>
          </table:table-cell>
          <table:table-cell office:value-type="string" table:style-name="ce4">
            <text:p>501 Lidio Azevedo Mendes</text:p>
          </table:table-cell>
          <table:table-cell office:value-type="string" table:style-name="ce4">
            <text:p>494,90</text:p>
          </table:table-cell>
          <table:table-cell office:value-type="float" office:value="4035" table:style-name="ce5">
            <text:p>4035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Historico : <text:s/>pgto diaria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Itens de Empenho : Emp.de 01 diarias para o Vereador Lid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Mendes, Destino Porto Alegre. Agenda As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embleia legislativa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2019/000024</text:p>
          </table:table-cell>
          <table:table-cell office:value-type="float" office:value="37" table:style-name="ce5">
            <text:p>37</text:p>
          </table:table-cell>
          <table:table-cell office:value-type="string" table:style-name="ce4">
            <text:p>1005 Rodrigo <text:s/>de Souza <text:s/>Albeche</text:p>
          </table:table-cell>
          <table:table-cell office:value-type="string" table:style-name="ce4">
            <text:p>460,87</text:p>
          </table:table-cell>
          <table:table-cell office:value-type="float" office:value="3731" table:style-name="ce5">
            <text:p>373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Historico : <text:s/>pgto diaria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Itens de Empenho : Emp.de 01 diarias para o motorista <text:s/>Rod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go Albeche, Destino Porto Alegre.Conduz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ir Vereador Lidio Mendes na Assembleia 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egislativa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4">
            <text:p>Total do Dia :</text:p>
          </table:table-cell>
          <table:table-cell office:value-type="string" table:style-name="ce4">
            <text:p>955,7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16.01.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2019/000025</text:p>
          </table:table-cell>
          <table:table-cell office:value-type="float" office:value="37" table:style-name="ce5">
            <text:p>37</text:p>
          </table:table-cell>
          <table:table-cell office:value-type="string" table:style-name="ce4">
            <text:p>741 Aquiles <text:s/>Rodrigues <text:s/>Pires</text:p>
          </table:table-cell>
          <table:table-cell office:value-type="string" table:style-name="ce4">
            <text:p>1.237,25</text:p>
          </table:table-cell>
          <table:table-cell office:value-type="float" office:value="3731" table:style-name="ce5">
            <text:p>3731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Historico : <text:s/>pgto duas diarias e mei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Itens de Empenho : Emp. de 2,5 diarias para o vereador Aqu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les Pires. Destino:Porto Alegre. Agend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dia 17/01 No Incra e dia 18/01 com o Dep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. Dionilso Marcon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2019/000026</text:p>
          </table:table-cell>
          <table:table-cell office:value-type="float" office:value="37" table:style-name="ce5">
            <text:p>37</text:p>
          </table:table-cell>
          <table:table-cell office:value-type="string" table:style-name="ce4">
            <text:p>762 Leandro</text:p>
          </table:table-cell>
          <table:table-cell office:value-type="string" table:style-name="ce4">
            <text:p>Adilio <text:s/>Ferreira</text:p>
          </table:table-cell>
          <table:table-cell office:value-type="string" table:style-name="ce4">
            <text:p>1.237,25</text:p>
          </table:table-cell>
          <table:table-cell office:value-type="float" office:value="3731" table:style-name="ce5">
            <text:p>373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Historico : <text:s/>pgto duas diarias e mei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Itens de Empenho : Emp. de 2,5 diarias para o vereador Lea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dro Ferreira. Destino:Porto Alegre. Age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da dia 17/01 No Incra e dia 18/01 com 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Dep. Dionilso Marcon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2019/000027</text:p>
          </table:table-cell>
          <table:table-cell office:value-type="float" office:value="37" table:style-name="ce5">
            <text:p>37</text:p>
          </table:table-cell>
          <table:table-cell office:value-type="string" table:style-name="ce4">
            <text:p>1005 Rodrigo <text:s/>de Souza <text:s/>Albeche</text:p>
          </table:table-cell>
          <table:table-cell office:value-type="string" table:style-name="ce4">
            <text:p>1.138,13</text:p>
          </table:table-cell>
          <table:table-cell office:value-type="float" office:value="3731" table:style-name="ce5">
            <text:p>373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Historico : <text:s/>pgto duas diarias e mei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Itens de Empenho : Emp. de 2,5 diarias para o servidor(mot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RONIM CP - Emissao: 08/02/2019 as 8h12min - Duracao: 0h00m01seg (6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Estado do Rio Grande do Sul</text:p>
          </table:table-cell>
          <table:table-cell office:value-type="string" table:style-name="ce2">
            <text:p>Relacao de Pagamentos</text:p>
          </table:table-cell>
          <table:table-cell table:style-name="ce1"/>
          <table:table-cell office:value-type="string" table:style-name="ce2">
            <text:p>7 de Fevereiro de 2019</text:p>
          </table:table-cell>
          <table:table-cell office:value-type="string" table:style-name="ce2">
            <text:p>Folha: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2">
            <text:p>Camara Municipal Santana do Livramento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1"/>
          <table:table-cell office:value-type="string" table:style-name="ce4">
            <text:p>Unidade Gestora: Camara Municipal de Vereadores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">
            <text:p>Data Final do Movimento ...:</text:p>
          </table:table-cell>
          <table:table-cell office:value-type="string" table:style-name="ce4">
            <text:p>31.01.2019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4">
            <text:p>Natureza da Despesa: 3.3.90.14.00.00.00 <text:s/>DIARIAS - CIVIL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Data</text:p>
          </table:table-cell>
          <table:table-cell office:value-type="string" table:style-name="ce4">
            <text:p>Empenho</text:p>
          </table:table-cell>
          <table:table-cell office:value-type="string" table:style-name="ce4">
            <text:p>Desp. P.Compra <text:s/>Ano <text:s/>Credor</text:p>
          </table:table-cell>
          <table:table-cell office:value-type="string" table:style-name="ce4">
            <text:p>Valor</text:p>
          </table:table-cell>
          <table:table-cell office:value-type="string" table:style-name="ce4">
            <text:p>Contrap.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2019/000027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Itens de Empenho : rista) Rodrigo Albeche.Destino:Porto Al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gre.Conduzir Vereadores Leandro Ferreir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e Aquiles Pires dias 17 e 18/01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4">
            <text:p>Total do Dia :</text:p>
          </table:table-cell>
          <table:table-cell office:value-type="string" table:style-name="ce4">
            <text:p>3.612,6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18.01.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2019/000028</text:p>
          </table:table-cell>
          <table:table-cell office:value-type="float" office:value="37" table:style-name="ce5">
            <text:p>37</text:p>
          </table:table-cell>
          <table:table-cell office:value-type="string" table:style-name="ce4">
            <text:p>501 Lidio Azevedo Mendes</text:p>
          </table:table-cell>
          <table:table-cell office:value-type="string" table:style-name="ce4">
            <text:p>247,45</text:p>
          </table:table-cell>
          <table:table-cell office:value-type="float" office:value="4035" table:style-name="ce5">
            <text:p>4035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Historico : <text:s/>pgto meia diari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Itens de Empenho : Empenho de meia diaria para o vereador 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dio mendes. Destino Porto alegre, compl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ento do empenho no023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2019/000029</text:p>
          </table:table-cell>
          <table:table-cell office:value-type="float" office:value="37" table:style-name="ce5">
            <text:p>37</text:p>
          </table:table-cell>
          <table:table-cell office:value-type="string" table:style-name="ce4">
            <text:p>1005 Rodrigo <text:s/>de Souza <text:s/>Albeche</text:p>
          </table:table-cell>
          <table:table-cell office:value-type="string" table:style-name="ce4">
            <text:p>214,41</text:p>
          </table:table-cell>
          <table:table-cell office:value-type="float" office:value="3731" table:style-name="ce5">
            <text:p>373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Historico : <text:s/>pgto meia diari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Itens de Empenho : Empenho de meio diaria para o motorist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Rodrigo Albeche, Destino Porto Alegre. C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omplemento do Empenho no024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4">
            <text:p>Total do Dia :</text:p>
          </table:table-cell>
          <table:table-cell office:value-type="string" table:style-name="ce4">
            <text:p>461,8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22.01.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2019/000038</text:p>
          </table:table-cell>
          <table:table-cell office:value-type="float" office:value="37" table:style-name="ce5">
            <text:p>37</text:p>
          </table:table-cell>
          <table:table-cell office:value-type="string" table:style-name="ce4">
            <text:p>880 Diego Brum <text:s/>Ilarraz</text:p>
          </table:table-cell>
          <table:table-cell office:value-type="string" table:style-name="ce4">
            <text:p>1.385,58</text:p>
          </table:table-cell>
          <table:table-cell office:value-type="float" office:value="3731" table:style-name="ce5">
            <text:p>373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Historico : <text:s/>pgto tres diaria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Itens de Empenho : Emp. de 03 diarias para o servidor (mot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rista) Diego Ilarraz. Destino Porto Aleg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re. Conduzir vereadora Maria Helena n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dias 23, 24 e 25/01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2019/000041</text:p>
          </table:table-cell>
          <table:table-cell office:value-type="float" office:value="37" table:style-name="ce5">
            <text:p>37</text:p>
          </table:table-cell>
          <table:table-cell office:value-type="string" table:style-name="ce4">
            <text:p>18 GERMANO CABREIRA MENDES</text:p>
          </table:table-cell>
          <table:table-cell office:value-type="string" table:style-name="ce4">
            <text:p>742,35</text:p>
          </table:table-cell>
          <table:table-cell office:value-type="float" office:value="3731" table:style-name="ce5">
            <text:p>373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Historico : <text:s/>pgto uma diaria e mei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Itens de Empenho : Emp. de 1,5 Diarias para o vereador Germ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ano Camacho. Destino Porto Alegre. Agend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a na Secretaria do desenvolvimento Soci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l, Trabalho, justica e direitos Humanos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2019/000039</text:p>
          </table:table-cell>
          <table:table-cell office:value-type="float" office:value="37" table:style-name="ce5">
            <text:p>37</text:p>
          </table:table-cell>
          <table:table-cell office:value-type="string" table:style-name="ce4">
            <text:p>980 Marcia <text:s/>Rosane da <text:s/>Rosa <text:s/>dos</text:p>
          </table:table-cell>
          <table:table-cell office:value-type="string" table:style-name="ce4">
            <text:p>1.237,25</text:p>
          </table:table-cell>
          <table:table-cell office:value-type="float" office:value="4035" table:style-name="ce5">
            <text:p>4035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Historico : <text:s/>pgto diaria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Itens de Empenho : Emp de 2,5 diarias para a Vereadora Marc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a da Rosa. destino: Porto Alegre. agend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a dias 23 e 24/01 na Assembleia legisla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va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2019/000037</text:p>
          </table:table-cell>
          <table:table-cell office:value-type="float" office:value="37" table:style-name="ce5">
            <text:p>37</text:p>
          </table:table-cell>
          <table:table-cell office:value-type="string" table:style-name="ce4">
            <text:p>511 Maria <text:s/>Helena <text:s/>Alves Duarte</text:p>
          </table:table-cell>
          <table:table-cell office:value-type="string" table:style-name="ce4">
            <text:p>1.484,70</text:p>
          </table:table-cell>
          <table:table-cell office:value-type="float" office:value="3731" table:style-name="ce5">
            <text:p>3731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Historico : <text:s/>pgto tres diaria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Itens de Empenho : Emp de 03 diarias para a vereadora Mari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Helena, Destino Porto alegre. Agenda di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a 23/01 na Sec de Obras do Estado e dia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RONIM CP - Emissao: 08/02/2019 as 8h12min - Duracao: 0h00m01seg (6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Estado do Rio Grande do Sul</text:p>
          </table:table-cell>
          <table:table-cell table:style-name="ce1"/>
          <table:table-cell office:value-type="string" table:style-name="ce2">
            <text:p>Relacao de Pagamentos</text:p>
          </table:table-cell>
          <table:table-cell table:style-name="ce1"/>
          <table:table-cell office:value-type="string" table:style-name="ce2">
            <text:p>7 de Fevereiro de 2019</text:p>
          </table:table-cell>
          <table:table-cell office:value-type="string" table:style-name="ce2">
            <text:p>Folha: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2">
            <text:p>Camara Municipal Santana do Livramento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1"/>
          <table:table-cell office:value-type="string" table:style-name="ce4">
            <text:p>Unidade Gestora: Camara Municipal de Vereadores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">
            <text:p>Data Final do Movimento ...:</text:p>
          </table:table-cell>
          <table:table-cell office:value-type="string" table:style-name="ce4">
            <text:p>31.01.2019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4">
            <text:p>Natureza da Despesa: 3.3.90.14.00.00.00 <text:s/>DIARIAS - CIVIL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Data</text:p>
          </table:table-cell>
          <table:table-cell office:value-type="string" table:style-name="ce4">
            <text:p>Empenho</text:p>
          </table:table-cell>
          <table:table-cell office:value-type="string" table:style-name="ce4">
            <text:p>Desp. P.Compra <text:s/>Ano <text:s/>Credor</text:p>
          </table:table-cell>
          <table:table-cell table:style-name="ce1"/>
          <table:table-cell office:value-type="string" table:style-name="ce4">
            <text:p>Valor</text:p>
          </table:table-cell>
          <table:table-cell office:value-type="string" table:style-name="ce4">
            <text:p>Contrap.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4">
            <text:p>2019/000037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1"/>
          <table:table-cell office:value-type="string" table:style-name="ce4">
            <text:p>Itens de Empenho :</text:p>
          </table:table-cell>
          <table:table-cell office:value-type="string" table:style-name="ce4">
            <text:p>24 e 25/01 tratar as contas ref a gesta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office:value-type="string" table:style-name="ce4">
            <text:p>o 2017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">
            <text:p>2019/000032</text:p>
          </table:table-cell>
          <table:table-cell office:value-type="float" office:value="37" table:style-name="ce5">
            <text:p>37</text:p>
          </table:table-cell>
          <table:table-cell office:value-type="string" table:style-name="ce4">
            <text:p>331 Ulberto Navarro Pereira</text:p>
          </table:table-cell>
          <table:table-cell office:value-type="string" table:style-name="ce4">
            <text:p>1.237,25</text:p>
          </table:table-cell>
          <table:table-cell office:value-type="float" office:value="3731" table:style-name="ce5">
            <text:p>373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Historico : <text:s/>pgto duas diarias e mei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Itens de Empenho : Emp. de 2,5 diarias para Vereador Ulber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o navarro. Destino Porto Alegre, Agend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dia dias 22 e 23/01 na Uvergs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4">
            <text:p>Total do Dia :</text:p>
          </table:table-cell>
          <table:table-cell office:value-type="string" table:style-name="ce4">
            <text:p>6.087,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23.01.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2019/000045</text:p>
          </table:table-cell>
          <table:table-cell office:value-type="float" office:value="37" table:style-name="ce5">
            <text:p>37</text:p>
          </table:table-cell>
          <table:table-cell office:value-type="string" table:style-name="ce4">
            <text:p>509 Dagberto Cezarino dos <text:s/>Reis</text:p>
          </table:table-cell>
          <table:table-cell office:value-type="string" table:style-name="ce4">
            <text:p>1.237,25</text:p>
          </table:table-cell>
          <table:table-cell office:value-type="float" office:value="3731" table:style-name="ce5">
            <text:p>373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Historico : <text:s/>pgto duas diarias e mei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Itens de Empenho : Emp de 2,5 diarias para o vereador Dagb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rto Reis;Destino: Porto Alegre;Agenda di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as 23, 24 e 25/01 Reuniao na Assoc. Rod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viais, cleverson Vinicious e CPERS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2019/000043</text:p>
          </table:table-cell>
          <table:table-cell office:value-type="float" office:value="37" table:style-name="ce5">
            <text:p>37</text:p>
          </table:table-cell>
          <table:table-cell office:value-type="string" table:style-name="ce4">
            <text:p>745 Jose Pedro <text:s/>Arevalo Piedra</text:p>
          </table:table-cell>
          <table:table-cell office:value-type="string" table:style-name="ce4">
            <text:p>1.237,25</text:p>
          </table:table-cell>
          <table:table-cell office:value-type="float" office:value="3731" table:style-name="ce5">
            <text:p>373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Historico : <text:s/>pgto duas diarias e mei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Itens de Empenho : Emp de 2,5 diarias para o Vereador Pedr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Piedra ;Destino:Porto Alegre; Agenda di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as 23,24 e 25/01 com dep Gilmara Sossel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a e dep. Marlon Santos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4">
            <text:p>Total do Dia :</text:p>
          </table:table-cell>
          <table:table-cell office:value-type="string" table:style-name="ce4">
            <text:p>2.474,5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24.01.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2019/000049</text:p>
          </table:table-cell>
          <table:table-cell office:value-type="float" office:value="37" table:style-name="ce5">
            <text:p>37</text:p>
          </table:table-cell>
          <table:table-cell office:value-type="string" table:style-name="ce4">
            <text:p>740 Carlos <text:s/>Nilo Coelho <text:s/>Pintos</text:p>
          </table:table-cell>
          <table:table-cell office:value-type="string" table:style-name="ce4">
            <text:p>185,59</text:p>
          </table:table-cell>
          <table:table-cell office:value-type="float" office:value="3731" table:style-name="ce5">
            <text:p>373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Historico : <text:s/>pgto meia diari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Itens de Empenho : Emp de Meia diaria para o vereador Nil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Pintos ;Destino: Uruguaiana ; Agenda di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24/01 com a ministra da Agricultura Te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eza Cristina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2019/000048</text:p>
          </table:table-cell>
          <table:table-cell office:value-type="float" office:value="37" table:style-name="ce5">
            <text:p>37</text:p>
          </table:table-cell>
          <table:table-cell office:value-type="string" table:style-name="ce4">
            <text:p>847 Evandro <text:s/>Gutebier <text:s/>Machado</text:p>
          </table:table-cell>
          <table:table-cell office:value-type="string" table:style-name="ce4">
            <text:p>185,59</text:p>
          </table:table-cell>
          <table:table-cell office:value-type="float" office:value="3731" table:style-name="ce5">
            <text:p>373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Historico : <text:s/>pgto meia diari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Itens de Empenho : Emp de Meia diaria para o vereador Evan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ro Gutebier;Destino: Uruguaiana; Agend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dia 24/01 com a ministra da Agricultur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Tereza Cristina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2019/000047</text:p>
          </table:table-cell>
          <table:table-cell office:value-type="float" office:value="37" table:style-name="ce5">
            <text:p>37</text:p>
          </table:table-cell>
          <table:table-cell office:value-type="string" table:style-name="ce4">
            <text:p>742 Mauricio <text:s/>Bofill Del Fabro</text:p>
          </table:table-cell>
          <table:table-cell office:value-type="string" table:style-name="ce4">
            <text:p>185,59</text:p>
          </table:table-cell>
          <table:table-cell office:value-type="float" office:value="3731" table:style-name="ce5">
            <text:p>373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Historico : <text:s/>pgto meia diari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Itens de Empenho : Emp de Meia diaria para o vereador Maur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cio Del Fabro;Destino: Uruguaiana ; Age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da dia 24/01 com a ministra da Agricultu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RONIM CP - Emissao: 08/02/2019 as 8h12min - Duracao: 0h00m01seg (6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Estado do Rio Grande do Sul</text:p>
          </table:table-cell>
          <table:table-cell office:value-type="string" table:style-name="ce2">
            <text:p>Relacao de Pagamentos</text:p>
          </table:table-cell>
          <table:table-cell table:number-columns-repeated="2" table:style-name="ce1"/>
          <table:table-cell office:value-type="string" table:style-name="ce2">
            <text:p>7 de Fevereiro de 2019</text:p>
          </table:table-cell>
          <table:table-cell office:value-type="string" table:style-name="ce2">
            <text:p>Folha: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2">
            <text:p>Camara Municipal Santana do Livramento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1"/>
          <table:table-cell office:value-type="string" table:style-name="ce4">
            <text:p>Unidade Gestora: Camara Municipal de Vereadores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">
            <text:p>Data Final do Movimento ...:</text:p>
          </table:table-cell>
          <table:table-cell office:value-type="string" table:style-name="ce4">
            <text:p>31.01.2019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4">
            <text:p>Natureza da Despesa: 3.3.90.14.00.00.00 <text:s/>DIARIAS - CIVIL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Data</text:p>
          </table:table-cell>
          <table:table-cell office:value-type="string" table:style-name="ce4">
            <text:p>Empenho</text:p>
          </table:table-cell>
          <table:table-cell office:value-type="string" table:style-name="ce4">
            <text:p>Desp. P.Compra <text:s/>Ano <text:s/>Credor</text:p>
          </table:table-cell>
          <table:table-cell table:style-name="ce1"/>
          <table:table-cell office:value-type="string" table:style-name="ce4">
            <text:p>Valor</text:p>
          </table:table-cell>
          <table:table-cell office:value-type="string" table:style-name="ce4">
            <text:p>Contrap.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4">
            <text:p>2019/000047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1"/>
          <table:table-cell office:value-type="string" table:style-name="ce4">
            <text:p>Itens de Empenho : ra Tereza Cristina.</text:p>
          </table:table-cell>
          <table:table-cell table:number-columns-repeated="16381" table:style-name="ce1"/>
        </table:table-row>
        <table:table-row table:style-name="ro1">
          <table:table-cell table:number-columns-repeated="3" table:style-name="ce1"/>
          <table:table-cell office:value-type="string" table:style-name="ce4">
            <text:p>Total do Dia :</text:p>
          </table:table-cell>
          <table:table-cell office:value-type="string" table:style-name="ce4">
            <text:p>556,7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28.01.2019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4">
            <text:p>2019/000056</text:p>
          </table:table-cell>
          <table:table-cell office:value-type="float" office:value="37" table:style-name="ce5">
            <text:p>37</text:p>
          </table:table-cell>
          <table:table-cell office:value-type="string" table:style-name="ce4">
            <text:p>979 Antonio <text:s/>Zenoir <text:s/>Melgarejo Dav</text:p>
          </table:table-cell>
          <table:table-cell office:value-type="string" table:style-name="ce4">
            <text:p>1.484,70</text:p>
          </table:table-cell>
          <table:table-cell office:value-type="float" office:value="4035" table:style-name="ce5">
            <text:p>4035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Historico : <text:s/>pgto tres diaria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Itens de Empenho : Emp de 03 diarias <text:s/>para o vereador Ant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o Zenoir;Destino:Porto Alegre; Agenda 2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9/01 no Incra, 30/01 Secretaria da Educ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cao, 31/01 Incra e TCE/RS e 01/02 sec. 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esenvolvimento rural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2019/000057</text:p>
          </table:table-cell>
          <table:table-cell office:value-type="float" office:value="37" table:style-name="ce5">
            <text:p>37</text:p>
          </table:table-cell>
          <table:table-cell office:value-type="string" table:style-name="ce4">
            <text:p>880 Diego Brum <text:s/>Ilarraz</text:p>
          </table:table-cell>
          <table:table-cell office:value-type="string" table:style-name="ce4">
            <text:p>1.385,58</text:p>
          </table:table-cell>
          <table:table-cell office:value-type="float" office:value="3731" table:style-name="ce5">
            <text:p>3731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Historico : <text:s/>pgto tres diaria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Itens de Empenho : Emp de 03 diarias <text:s/>para o servidor( mot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rista) Diego Ilarraz;Destino:Porto Condu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zir os vereadores Antonio Zenoir e Gal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del Fabro nos dias 29,30,31/01 e 01/02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2019/000055</text:p>
          </table:table-cell>
          <table:table-cell office:value-type="float" office:value="37" table:style-name="ce5">
            <text:p>37</text:p>
          </table:table-cell>
          <table:table-cell office:value-type="string" table:style-name="ce4">
            <text:p>742 Mauricio <text:s/>Bofill Del Fabro</text:p>
          </table:table-cell>
          <table:table-cell office:value-type="string" table:style-name="ce4">
            <text:p>1.484,70</text:p>
          </table:table-cell>
          <table:table-cell office:value-type="float" office:value="3731" table:style-name="ce5">
            <text:p>373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Historico : <text:s/>pgto tres diaria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Itens de Empenho : Emp de 03 diarias <text:s/>para o vereador Maur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cio del Fabro;Destino:Porto Alegre; Age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da 29/01 no Incra, 30/01 Secretaria da 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ducacao, 31/01 Incra e TCE/RS e 01/02 s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c. desenvolvimento rural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4">
            <text:p>Total do Dia :</text:p>
          </table:table-cell>
          <table:table-cell office:value-type="string" table:style-name="ce4">
            <text:p>4.354,9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30.01.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2019/000058</text:p>
          </table:table-cell>
          <table:table-cell office:value-type="float" office:value="37" table:style-name="ce5">
            <text:p>37</text:p>
          </table:table-cell>
          <table:table-cell office:value-type="string" table:style-name="ce4">
            <text:p>847 Evandro <text:s/>Gutebier <text:s/>Machado</text:p>
          </table:table-cell>
          <table:table-cell office:value-type="string" table:style-name="ce4">
            <text:p>742,35</text:p>
          </table:table-cell>
          <table:table-cell office:value-type="float" office:value="3731" table:style-name="ce5">
            <text:p>373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Historico : <text:s/>pgto diaria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Itens de Empenho : Emp de 1,5 diaria para o vereador Evand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o Gutebier;Destino: Porto Alegre;Agend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dia 31/01 no INCRA e 01/02 na SDR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2019/000060</text:p>
          </table:table-cell>
          <table:table-cell office:value-type="float" office:value="37" table:style-name="ce5">
            <text:p>37</text:p>
          </table:table-cell>
          <table:table-cell office:value-type="string" table:style-name="ce4">
            <text:p>437 Fabio Augusto Souza</text:p>
          </table:table-cell>
          <table:table-cell office:value-type="string" table:style-name="ce4">
            <text:p>1.137,77</text:p>
          </table:table-cell>
          <table:table-cell office:value-type="float" office:value="3731" table:style-name="ce5">
            <text:p>373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Historico : <text:s/>pgto diaria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Itens de Empenho : Emp de 2,5 <text:s/>para o servidor Fabio Souz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(diretor geral);Destino:Porto Alegre;Ag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nda no TCErs , e reuniao UVERGS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Total do Dia :</text:p>
          </table:table-cell>
          <table:table-cell office:value-type="string" table:style-name="ce4">
            <text:p>1.880,1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Total do Mes :</text:p>
          </table:table-cell>
          <table:table-cell office:value-type="string" table:style-name="ce4">
            <text:p>25.965,0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Total Geral .:</text:p>
          </table:table-cell>
          <table:table-cell office:value-type="string" table:style-name="ce4">
            <text:p>25.965,05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RONIM CP - Emissao: 08/02/2019 as 8h12min - Duracao: 0h00m01seg (6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Estado do Rio Grande do Sul</text:p>
          </table:table-cell>
          <table:table-cell table:style-name="ce1"/>
          <table:table-cell office:value-type="string" table:style-name="ce2">
            <text:p>Relacao de Pagamentos</text:p>
          </table:table-cell>
          <table:table-cell office:value-type="string" table:style-name="ce2">
            <text:p>7 de Fevereiro de 2019</text:p>
          </table:table-cell>
          <table:table-cell office:value-type="string" table:style-name="ce2">
            <text:p>Folha:</text:p>
          </table:table-cell>
          <table:table-cell office:value-type="float" office:value="6" table:style-name="ce3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mara Municipal Santana do Livramento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2">
            <text:p>----------------- Resumo ------------------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Total de Pagamentos ..:</text:p>
          </table:table-cell>
          <table:table-cell table:style-name="ce1"/>
          <table:table-cell office:value-type="string" table:style-name="ce4">
            <text:p>25.965,0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Total de Estornos</text:p>
          </table:table-cell>
          <table:table-cell office:value-type="string" table:style-name="ce4">
            <text:p>:</text:p>
          </table:table-cell>
          <table:table-cell office:value-type="string" table:style-name="ce4">
            <text:p>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Total Liquido Pago ...:</text:p>
          </table:table-cell>
          <table:table-cell table:style-name="ce1"/>
          <table:table-cell office:value-type="string" table:style-name="ce4">
            <text:p>25.965,05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RONIM CP - Emissao: 08/02/2019 as 8h12min - Duracao: 0h00m01seg (6)</text:p>
          </table:table-cell>
          <table:table-cell table:number-columns-repeated="16383" table:style-name="ce1"/>
        </table:table-row>
        <table:table-row table:number-rows-repeated="1048205" table:style-name="ro1">
          <table:table-cell table:number-columns-repeated="16384"/>
        </table:table-row>
      </table:table>
      <table:table table:name="Sheet2" table:style-name="ta1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 Bold" svg:font-family="&quot;Courier New Bold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2E_Engine</meta:initial-creator>
    <dc:creator>Prefeitura RS</dc:creator>
    <meta:creation-date>2019-02-11T06:13:44Z</meta:creation-date>
    <dc:date>2019-09-19T11:44:17Z</dc:date>
  </office:meta>
</office:document-meta>
</file>