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2" svg:font-family="'Courier New'" style:font-pitch="variable"/>
    <style:font-face style:name="Times New Roman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8.83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9.387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7.078cm"/>
    </style:style>
    <style:style style:name="ro1" style:family="table-row">
      <style:table-row-properties style:row-height="4.154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14.429cm" fo:break-before="auto" style:use-optimal-row-height="false"/>
    </style:style>
    <style:style style:name="ro6" style:family="table-row">
      <style:table-row-properties style:row-height="2.822cm" fo:break-before="auto" style:use-optimal-row-height="false"/>
    </style:style>
    <style:style style:name="ro7" style:family="table-row">
      <style:table-row-properties style:row-height="13.86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5.398cm" fo:break-before="auto" style:use-optimal-row-height="false"/>
    </style:style>
    <style:style style:name="ro12" style:family="table-row">
      <style:table-row-properties style:row-height="4.55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.792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1.057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6.6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.792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.792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6.6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792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8.184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7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8.184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8.184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9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8.184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.265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urier New1" fo:font-size="8pt" fo:font-style="normal" fo:text-shadow="none" style:text-underline-style="none" fo:font-weight="bold" style:font-size-asian="8pt" style:font-style-asian="normal" style:font-weight-asian="bold" style:font-name-complex="Courier New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<text:span text:style-name="T1">Unidade Gestora: Camara Municipal de Vereadores Data Final do Movimento ...: <text:s/>31.10.2019</text:span></text:p>
            <text:p><text:span text:style-name="T1">Natureza da Despesa: 3.3.90.14.00.00.00 <text:s/>DIARIAS - CIVIL</text:span></text:p>
            <text:p><text:span text:style-name="T1">------------------------------------------------------------------------------------------------------------------------------------</text:span></text:p>
            <text:p><text:span text:style-name="T1">Data <text:s text:c="3"/>Empenho <text:s text:c="2"/>Desp. P.Compra <text:s/>Ano <text:s/>Credor <text:s text:c="42"/>Valor <text:s text:c="6"/>Contrap.</text:span></text:p>
            <text:p><text:span text:style-name="T1">------------------------------------------------------------------------------------------------------------------------------------</text:span></text:p>
            <text:p><text:span text:style-name="T1">01.10.2019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>
            <text:p><text:span text:style-name="T1">2019/000485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762 Leandro <text:s text:c="2"/>Adilio <text:s/>Ferreira pgto duas diarias</text:span></text:p>
            <text:p><text:span text:style-name="T1">Emp de 02 diarias para o vereador ;Desti no:Porto Alegre; Agenda dia 02/10 na sec</text:span></text:p>
            <text:p><text:span text:style-name="T1">. de Obras e dia 03/10 na associacao do tec agricolas.</text:span></text:p>
          </table:table-cell>
          <table:table-cell table:style-name="ce7" office:value-type="float" office:value="1038.6">
            <text:p>1.038,60</text:p>
          </table:table-cell>
          <table:table-cell table:style-name="ce8" office:value-type="float" office:value="3731">
            <text:p>3731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2" office:value-type="string">
            <text:p><text:span text:style-name="T1">2019/000488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980 Marcia <text:s/>Rosane da <text:s/>Rosa <text:s/>dos pgto duas diarias</text:span></text:p>
            <text:p><text:span text:style-name="T1">Emp de 02 diarias para o vereador ;Desti no:Porto Alegre ; Agenda 01,02 e 03/10 a udiencia sobre depressao, suicidio e sau de mental na sec. de Saude e no Gab da F ranciane Bayer.</text:span></text:p>
          </table:table-cell>
          <table:table-cell table:style-name="ce7" office:value-type="float" office:value="1038.6">
            <text:p>1.038,60</text:p>
          </table:table-cell>
          <table:table-cell table:style-name="ce8" office:value-type="float" office:value="4035">
            <text:p>4035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>
            <text:p><text:span text:style-name="T1">2019/000487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511 Maria <text:s/>Helena <text:s/>Alves Duarte pgto duas diarias</text:span></text:p>
            <text:p><text:span text:style-name="T1">Emp de 02 diarias para o vereador ;Desti no:Porto Alegre ; Agenda dia 02/10 na se c da Saude e dia 03/10 gab. dep. Gerson</text:span></text:p>
            <text:p><text:span text:style-name="T1">Burmann.</text:span></text:p>
          </table:table-cell>
          <table:table-cell table:style-name="ce7" office:value-type="float" office:value="1038.6">
            <text:p>1.038,60</text:p>
          </table:table-cell>
          <table:table-cell table:style-name="ce8" office:value-type="float" office:value="3731">
            <text:p>373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<text:span text:style-name="T1">2019/000489 <text:s text:c="3"/>37 <text:s text:c="16"/>1005 Rodrigo <text:s/>de Souza <text:s/>Albeche <text:s text:c="15"/>969,24 <text:s text:c="10"/>3731</text:span></text:p>
            <text:p><text:span text:style-name="T1">Historico : pgto duas diarias</text:span></text:p>
            <text:p><text:span text:style-name="T1">Itens de Empenho : Emp de 02 diarias <text:s text:c="2"/>para o servidor( mot</text:span></text:p>
            <text:p><text:span text:style-name="T1">orista) ;Destino:Porto Alegre; conduzir as vereadoras Maria Helena e Marcia da R osa.</text:span></text:p>
            <text:p><text:span text:style-name="T1">Total do Dia : <text:s text:c="11"/>4.085,04</text:span></text:p>
            <text:p><text:span text:style-name="T1">------------------------------------------------------------------------------------------------------------------------------------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1" office:value-type="string" table:number-columns-spanned="5" table:number-rows-spanned="2">
            <text:p><text:span text:style-name="T1">04.10.2019</text:span></text:p>
            <text:p><text:span text:style-name="T1">2019/000495 <text:s text:c="3"/>37 <text:s text:c="17"/>979 Antonio <text:s/>Zenoir <text:s/>Melgarejo Dav <text:s text:c="11"/>778,95 <text:s text:c="10"/>4035</text:span></text:p>
            <text:p><text:span text:style-name="T1">Historico : pgto uma diaria e meia</text:span></text:p>
            <text:p><text:span text:style-name="T1">Itens de Empenho : Emp de 1,5 diarias <text:s/>para o vereador ;Des</text:span></text:p>
            <text:p><text:span text:style-name="T1">tino:Porto alegre; Agenda dia 07 e 08/10 na Famurs e Incra.</text:span></text:p>
            <text:p><text:span text:style-name="T1">2019/000491 <text:s text:c="3"/>37 <text:s text:c="17"/>847 Evandro <text:s/>Gutebier <text:s/>Machado <text:s text:c="15"/>778,95 <text:s text:c="10"/>3731</text:span></text:p>
            <text:p><text:span text:style-name="T1">Historico : pgto uma diaria e meia</text:span></text:p>
            <text:p><text:span text:style-name="T1">Itens de Empenho : Emp de 1,5 diarias para o vereador ;Dest</text:span></text:p>
            <text:p><text:span text:style-name="T1">ino:Porto Alegre; Agenda dia 07/10 e 8/1</text:span></text:p>
            <text:p><text:span text:style-name="T1">0 na Famurs e Incra.</text:span></text:p>
            <text:p><text:span text:style-name="T1">Total do Dia : <text:s text:c="11"/>1.557,90</text:span></text:p>
            <text:p><text:span text:style-name="T1">------------------------------------------------------------------------------------------------------------------------------------ 07.10.2019</text:span></text:p>
            <text:p><text:span text:style-name="T1">2019/000496 <text:s text:c="3"/>37 <text:s text:c="17"/>501 Lidio Azevedo Mendes <text:s text:c="19"/>1.298,25 <text:s text:c="10"/>4035</text:span></text:p>
            <text:p><text:span text:style-name="T1">Historico : pgto duas diarias e meia</text:span></text:p>
            <text:p><text:span text:style-name="T1">Itens de Empenho : Empenho referente a a duas diarias e mei</text:span></text:p>
            <text:p><text:span text:style-name="T1">a para cumprir agenda em POA.</text:span></text:p>
            <text:p><text:span text:style-name="T1">2019/000497 <text:s text:c="3"/>37 <text:s text:c="16"/>1005 Rodrigo <text:s/>de Souza <text:s/>Albeche <text:s text:c="13"/>1.211,55 <text:s text:c="10"/>3731</text:span></text:p>
            <text:p><text:span text:style-name="T1">Historico : pgto duas diarias e meia</text:span></text:p>
            <text:p><text:span text:style-name="T1">Itens de Empenho : Empenho referente a duas diarias e meia</text:span></text:p>
            <text:p><text:span text:style-name="T1">para conduzir ver. Lidio Mendes a POA.</text:span></text:p>
            <text:p><text:span text:style-name="T1">Total do Dia : <text:s text:c="11"/>2.509,80</text:span></text:p>
            <text:p><text:span text:style-name="T1">------------------------------------------------------------------------------------------------------------------------------------ 11.10.2019</text:span></text:p>
            <text:p><text:span text:style-name="T1">2019/000498 <text:s text:c="3"/>37 <text:s text:c="17"/>743 Luis <text:s/>Itacir Soares <text:s text:c="20"/>1.038,60 <text:s text:c="10"/>4035</text:span></text:p>
            <text:p><text:span text:style-name="T1">Historico : pgto duas diarias</text:span></text:p>
            <text:p><text:span text:style-name="T1">Itens de Empenho : Empenho referente a duas diarias para cu</text:span></text:p>
            <text:p><text:span text:style-name="T1">mprir agenda em POA nos dias 14, 15 e 16 de outubro de 2019.</text:span></text:p>
            <text:p><text:span text:style-name="T1">Total do Dia : <text:s text:c="11"/>1.038,60</text:span></text:p>
            <text:p><text:span text:style-name="T1">------------------------------------------------------------------------------------------------------------------------------------ 14.10.2019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6">
          <table:covered-table-cell table:number-columns-repeated="5" table:style-name="ce2"/>
          <table:table-cell table:number-columns-repeated="1019"/>
        </table:table-row>
        <table:table-row table:style-name="ro7">
          <table:table-cell table:style-name="ce1" office:value-type="string" table:number-columns-spanned="5" table:number-rows-spanned="1">
            <text:p><text:span text:style-name="T1">14.10.2019</text:span></text:p>
            <text:p><text:span text:style-name="T1">2019/000502 <text:s text:c="3"/>37 <text:s text:c="17"/>509 Dagberto Cezarino dos <text:s/>Reis <text:s text:c="12"/>1.038,60 <text:s text:c="10"/>3731</text:span></text:p>
            <text:p><text:span text:style-name="T1">Historico : pgto duas diarias</text:span></text:p>
            <text:p><text:span text:style-name="T1">Itens de Empenho : Emp de 02 diarias <text:s/>para o vereador ;Dest</text:span></text:p>
            <text:p><text:span text:style-name="T1">ino:Porto alegre ; Agenda dia 14/10 com o dep. Jeferson Fernandes e dia 15/10 co missao de seguranca e servicos publicas.</text:span></text:p>
            <text:p><text:span text:style-name="T1">Total do Dia : <text:s text:c="11"/>1.038,60</text:span></text:p>
            <text:p><text:span text:style-name="T1">------------------------------------------------------------------------------------------------------------------------------------ 15.10.2019</text:span></text:p>
            <text:p><text:span text:style-name="T1">2019/000505 <text:s text:c="3"/>37 <text:s text:c="17"/>741 Aquiles <text:s/>Rodrigues <text:s/>Pires <text:s text:c="16"/>778,95 <text:s text:c="10"/>3731</text:span></text:p>
            <text:p><text:span text:style-name="T1">Historico : pgto uma diaria e meia</text:span></text:p>
            <text:p><text:span text:style-name="T1">Itens de Empenho : Emp de 1,5 diarias <text:s text:c="2"/>para o vereador ;De</text:span></text:p>
            <text:p><text:span text:style-name="T1">stino:Porto alegre; Agenda dia 16 e 17 d e outubro na dep. Maria do Rosario.</text:span></text:p>
            <text:p><text:span text:style-name="T1">Total do Dia : <text:s text:c="13"/>778,95</text:span></text:p>
            <text:p><text:span text:style-name="T1">------------------------------------------------------------------------------------------------------------------------------------ 21.10.2019</text:span></text:p>
            <text:p><text:span text:style-name="T1">2019/000507 <text:s text:c="3"/>37 <text:s text:c="18"/>18 GERMANO CABREIRA MENDES <text:s text:c="16"/>1.038,60 <text:s text:c="10"/>3731</text:span></text:p>
            <text:p><text:span text:style-name="T1">Historico : pgto duas diarias</text:span></text:p>
            <text:p><text:span text:style-name="T1">Itens de Empenho : Emp de 02 DIARIAS para o vereador ;Desti</text:span></text:p>
            <text:p><text:span text:style-name="T1">no:PORTO aLEGRE; Agenda dia 22/10 no gab</text:span></text:p>
            <text:p><text:span text:style-name="T1">. do dep. Augusto Lara e 23/10 no gab. d o vice-governandor.</text:span></text:p>
            <text:p><text:span text:style-name="T1">Total do Dia : <text:s text:c="11"/>1.038,60</text:span></text:p>
            <text:p><text:span text:style-name="T1">------------------------------------------------------------------------------------------------------------------------------------ 22.10.2019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8">
          <table:table-cell table:style-name="ce4" office:value-type="float" office:value="43760" table:number-columns-spanned="5" table:number-rows-spanned="1">
            <text:p>22.10.2019</text:p>
          </table:table-cell>
          <table:covered-table-cell table:number-columns-repeated="4" table:style-name="ce6"/>
          <table:table-cell table:number-columns-repeated="1019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e 2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9">
          <table:table-cell table:style-name="ce2" office:value-type="string">
            <text:p><text:span text:style-name="T1">2019/000509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501 Lidio Azevedo Mendes pgto meia diaria</text:span></text:p>
            <text:p><text:span text:style-name="T1">Emp de MEIA DIARIA para o vereador ;Dest ino:Porto Alegre; Agenda <text:s/>dia 23/10 no G ab do vice goverandor.</text:span></text:p>
          </table:table-cell>
          <table:table-cell table:style-name="ce10" office:value-type="float" office:value="259.65">
            <text:p>259,65</text:p>
          </table:table-cell>
          <table:table-cell table:style-name="ce8" office:value-type="float" office:value="3731">
            <text:p>3731</text:p>
          </table:table-cell>
          <table:table-cell table:style-name="ce9"/>
          <table:table-cell table:number-columns-repeated="1019"/>
        </table:table-row>
        <table:table-row table:style-name="ro10">
          <table:table-cell table:style-name="ce2" office:value-type="string">
            <text:p><text:span text:style-name="T1">2019/000509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501 Lidio Azevedo Mendes pgto meia diaria</text:span></text:p>
            <text:p><text:span text:style-name="T1">Emp de MEIA DIARIA para o vereador ;Dest ino:Porto Alegre; Agenda <text:s/>dia 23/10 no G ab do vice goverandor.</text:span></text:p>
          </table:table-cell>
          <table:table-cell table:style-name="ce10" office:value-type="float" office:value="259.65">
            <text:p>259,65</text:p>
          </table:table-cell>
          <table:table-cell table:style-name="ce8" office:value-type="float" office:value="4035">
            <text:p>4035</text:p>
          </table:table-cell>
          <table:table-cell table:style-name="ce9"/>
          <table:table-cell table:number-columns-repeated="1019"/>
        </table:table-row>
        <table:table-row table:style-name="ro9">
          <table:table-cell table:style-name="ce2" office:value-type="string">
            <text:p><text:span text:style-name="T1">2019/000509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501 Lidio Azevedo Mendes lancamento em banco indevido</text:span></text:p>
            <text:p><text:span text:style-name="T1">Emp de MEIA DIARIA para o vereador ;Dest ino:Porto Alegre; Agenda <text:s/>dia 23/10 no G</text:span></text:p>
            <text:p><text:span text:style-name="T1">ab do vice goverandor.</text:span></text:p>
          </table:table-cell>
          <table:table-cell table:style-name="ce11" office:value-type="string">
            <text:p>259,65-Estorno</text:p>
          </table:table-cell>
          <table:table-cell table:style-name="ce8" office:value-type="float" office:value="3731">
            <text:p>3731</text:p>
          </table:table-cell>
          <table:table-cell table:style-name="ce9"/>
          <table:table-cell table:number-columns-repeated="1019"/>
        </table:table-row>
        <table:table-row table:style-name="ro11">
          <table:table-cell table:style-name="ce1" office:value-type="string" table:number-columns-spanned="5" table:number-rows-spanned="1">
            <text:p><text:span text:style-name="T1">Total do Dia : <text:s text:c="13"/>259,65</text:span></text:p>
            <text:p><text:span text:style-name="T1">------------------------------------------------------------------------------------------------------------------------------------ 23.10.2019</text:span></text:p>
            <text:p><text:span text:style-name="T1">2019/000511 <text:s text:c="3"/>37 <text:s text:c="17"/>740 Carlos <text:s/>Nilo Coelho <text:s/>Pintos <text:s text:c="14"/>584,22 <text:s text:c="10"/>3731</text:span></text:p>
            <text:p><text:span text:style-name="T1">Historico : pgto uma diaria e meia</text:span></text:p>
            <text:p><text:span text:style-name="T1">Itens de Empenho : Emp de 1,5 diarias <text:s/>para o vereador ;Des</text:span></text:p>
            <text:p><text:span text:style-name="T1">tino:Uruguaiana; Agenda dia 24/10 da 181 o reuniao Ordinaria da ULFRO(Uniao dos L egislativos da Fronteira Oeste.)</text:span></text:p>
            <text:p><text:span text:style-name="T1">2019/000512 <text:s text:c="3"/>37 <text:s text:c="17"/>742 Mauricio <text:s/>Bofill Del Fabro <text:s text:c="15"/>584,22 <text:s text:c="10"/>3731</text:span></text:p>
            <text:p><text:span text:style-name="T1">Historico : pgto uma diaria e meia</text:span></text:p>
            <text:p><text:span text:style-name="T1">Itens de Empenho : Emp de 1,5 diarias <text:s/>para o vereador ;De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7">
          <table:table-cell table:style-name="ce1" office:value-type="string" table:number-columns-spanned="5" table:number-rows-spanned="1">
            <text:p><text:span text:style-name="T1">2019/000512</text:span></text:p>
            <text:p><text:span text:style-name="T1">Itens de Empenho : tino:Uruguaiana; Agenda dia 24/10 da 181</text:span></text:p>
            <text:p><text:span text:style-name="T1">o reuniao Ordinaria da ULFRO(Uniao dos L egislativos da Fronteira Oeste.)</text:span></text:p>
            <text:p><text:span text:style-name="T1">Total do Dia : <text:s text:c="11"/>1.168,44</text:span></text:p>
            <text:p><text:span text:style-name="T1">------------------------------------------------------------------------------------------------------------------------------------ 25.10.2019</text:span></text:p>
            <text:p><text:span text:style-name="T1">2019/000515 <text:s text:c="3"/>37 <text:s text:c="17"/>331 Ulberto Navarro Pereira <text:s text:c="18"/>778,95 <text:s text:c="10"/>3731</text:span></text:p>
            <text:p><text:span text:style-name="T1">Historico : Ch. 0008768 - pgto uma diaria e meia Itens de Empenho : Emp de 1,5 diarias de <text:s/>para o vereador ;</text:span></text:p>
            <text:p><text:span text:style-name="T1">Destino:Porto Alegre; Agenda dia 29/10 c om o dep Sergio Peres e o dep. Eduardo L oureiro e com o Dep. Gaucho da Geral.</text:span></text:p>
            <text:p><text:span text:style-name="T1">Total do Dia : <text:s text:c="13"/>778,95</text:span></text:p>
            <text:p><text:span text:style-name="T1">------------------------------------------------------------------------------------------------------------------------------------ 29.10.2019</text:span></text:p>
            <text:p><text:span text:style-name="T1">2019/000517 <text:s text:c="3"/>37 <text:s text:c="17"/>979 Antonio <text:s/>Zenoir <text:s/>Melgarejo Dav <text:s text:c="11"/>778,95 <text:s text:c="10"/>4035</text:span></text:p>
            <text:p><text:span text:style-name="T1">Historico : pgto uma diaria e meia</text:span></text:p>
            <text:p><text:span text:style-name="T1">Itens de Empenho : Emp de 1,5 diaria <text:s/>para o vereador ;Dest</text:span></text:p>
            <text:p><text:span text:style-name="T1">ino:Porto alegre; Agenda dia 29/10 com o Dep Sergio Pires eo dep. Eduardo Lourei</text:span></text:p>
            <text:p><text:span text:style-name="T1">ro e dep. Gaucho da Geral.</text:span></text:p>
            <text:p><text:span text:style-name="T1">2019/000519 <text:s text:c="3"/>37 <text:s text:c="17"/>745 Jose Pedro <text:s/>Arevalo Piedra <text:s text:c="13"/>1.038,60 <text:s text:c="10"/>4035</text:span></text:p>
            <text:p><text:span text:style-name="T1">Historico : pgto duas diarias</text:span></text:p>
            <text:p><text:span text:style-name="T1">Itens de Empenho : Emp de 02 diarias para o vereador ;Desti</text:span></text:p>
            <text:p><text:span text:style-name="T1">no:Porto Alegre; Agenda dia 29/10 como d ep Luiz marenco e dia 30/10 como O dep M arlon Santos.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12">
          <table:table-cell table:style-name="ce1" office:value-type="string" table:number-columns-spanned="5" table:number-rows-spanned="1">
            <text:p><text:span text:style-name="T1">29.10.2019</text:span></text:p>
            <text:p><text:span text:style-name="T1">2019/000518 <text:s text:c="3"/>37 <text:s text:c="17"/>762 Leandro <text:s text:c="2"/>Adilio <text:s/>Ferreira <text:s text:c="15"/>519,30 <text:s text:c="10"/>3731</text:span></text:p>
            <text:p><text:span text:style-name="T1">Historico : pgto uma diaria</text:span></text:p>
            <text:p><text:span text:style-name="T1">Itens de Empenho : Emp de 01 diarias <text:s/>para o vereador ;Dest</text:span></text:p>
            <text:p><text:span text:style-name="T1">ino:Porto Alegre; Agenda dia 29/10 na as sembleia Legislativa.</text:span></text:p>
            <text:p><text:span text:style-name="T1">Total do Dia : <text:s text:c="11"/>2.336,85</text:span></text:p>
            <text:p><text:span text:style-name="T1">------------------------------------------------------------------------------------------------------------------------------------ 30.10.2019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le 3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2">
          <table:table-cell table:style-name="ce2" office:value-type="string">
            <text:p><text:span text:style-name="T1">2019/000522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1093 Marcelo Hernandez Machado pgto uma diaria e meia</text:span></text:p>
            <text:p><text:span text:style-name="T1">Emp de 1,5 diarias <text:s/>para o Servidor(asse ssor Juridico) ;Destino:Porto Alegre</text:span></text:p>
            <text:p><text:span text:style-name="T1">; Acompanhar o vereador Galo del Fabro n o Igam.</text:span></text:p>
          </table:table-cell>
          <table:table-cell table:style-name="ce10" office:value-type="float" office:value="709.59">
            <text:p>709,59</text:p>
          </table:table-cell>
          <table:table-cell table:style-name="ce8" office:value-type="float" office:value="3731">
            <text:p>3731</text:p>
          </table:table-cell>
          <table:table-cell table:style-name="ce9"/>
          <table:table-cell table:number-columns-repeated="1019"/>
        </table:table-row>
        <table:table-row table:style-name="ro10">
          <table:table-cell table:style-name="ce2" office:value-type="string">
            <text:p><text:span text:style-name="T1">2019/000521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742 Mauricio <text:s/>Bofill Del Fabro pgto uma diaria e meia</text:span></text:p>
            <text:p><text:span text:style-name="T1">Emp de 1,5 diarias para o vereador ;Dest ino:Porto Alegre; Agenda <text:s/>dia 31/10 no I gam.</text:span></text:p>
          </table:table-cell>
          <table:table-cell table:style-name="ce10" office:value-type="float" office:value="778.95">
            <text:p>778,95</text:p>
          </table:table-cell>
          <table:table-cell table:style-name="ce8" office:value-type="float" office:value="3731">
            <text:p>3731</text:p>
          </table:table-cell>
          <table:table-cell table:style-name="ce9"/>
          <table:table-cell table:number-columns-repeated="1019"/>
        </table:table-row>
        <table:table-row table:style-name="ro9">
          <table:table-cell table:style-name="ce2" office:value-type="string">
            <text:p><text:span text:style-name="T1">2019/000523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1005 Rodrigo <text:s/>de Souza <text:s/>Albeche pgto uma diaria e meia</text:span></text:p>
            <text:p><text:span text:style-name="T1">Emp de 1,5 diarias para o Servidor(motor</text:span></text:p>
            <text:p><text:span text:style-name="T1">ista) ;Destino:Porto Alegre; Conduzir o vereador galo del fabro.</text:span></text:p>
          </table:table-cell>
          <table:table-cell table:style-name="ce10" office:value-type="float" office:value="709.59">
            <text:p>709,59</text:p>
          </table:table-cell>
          <table:table-cell table:style-name="ce8" office:value-type="float" office:value="3731">
            <text:p>3731</text:p>
          </table:table-cell>
          <table:table-cell table:style-name="ce9"/>
          <table:table-cell table:number-columns-repeated="1019"/>
        </table:table-row>
        <table:table-row table:style-name="ro13">
          <table:table-cell table:style-name="ce3" office:value-type="string" table:number-columns-spanned="5" table:number-rows-spanned="1">
            <text:p><text:span text:style-name="T1">Total do Dia : <text:s text:c="11"/>2.198,13</text:span></text:p>
            <text:p><text:span text:style-name="T1">------------------------------------------------------------------------------------------------------------------------------------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8">
          <table:table-cell table:style-name="ce4" office:value-type="float" office:value="43769" table:number-columns-spanned="5" table:number-rows-spanned="1">
            <text:p>31.10.2019</text:p>
          </table:table-cell>
          <table:covered-table-cell table:number-columns-repeated="4" table:style-name="ce6"/>
          <table:table-cell table:number-columns-repeated="1019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e 4" table:style-name="ta4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8">
          <table:table-cell table:style-name="ce12" office:value-type="string">
            <text:p>2019/000542 <text:s text:c="3"/>37</text:p>
          </table:table-cell>
          <table:table-cell table:style-name="ce18" office:value-type="string" table:number-columns-spanned="2" table:number-rows-spanned="1">
            <text:p>1047 Alvaro Couto Monson</text:p>
          </table:table-cell>
          <table:covered-table-cell table:style-name="ce23"/>
          <table:table-cell table:style-name="ce10" office:value-type="float" office:value="160.06">
            <text:p>160,06</text:p>
          </table:table-cell>
          <table:table-cell table:style-name="ce30" office:value-type="float" office:value="4035">
            <text:p>4035</text:p>
          </table:table-cell>
          <table:table-cell table:style-name="ce9"/>
          <table:table-cell table:number-columns-repeated="1018"/>
        </table:table-row>
        <table:table-row table:style-name="ro14">
          <table:table-cell table:style-name="ce13" office:value-type="string">
            <text:p>Historico :</text:p>
          </table:table-cell>
          <table:table-cell table:style-name="ce19" office:value-type="string" table:number-columns-spanned="2" table:number-rows-spanned="1">
            <text:p>pgto meia diaria</text:p>
          </table:table-cell>
          <table:covered-table-cell table:style-name="ce24"/>
          <table:table-cell table:style-name="ce14" table:number-columns-repeated="2"/>
          <table:table-cell table:style-name="ce9"/>
          <table:table-cell table:number-columns-repeated="1018"/>
        </table:table-row>
        <table:table-row table:style-name="ro14">
          <table:table-cell table:style-name="ce13" office:value-type="string">
            <text:p>Itens de Empenho :</text:p>
          </table:table-cell>
          <table:table-cell table:style-name="ce19" office:value-type="string" table:number-columns-spanned="2" table:number-rows-spanned="1">
            <text:p>Emp de Meia Diaria para o servidor(conta</text:p>
          </table:table-cell>
          <table:covered-table-cell table:style-name="ce24"/>
          <table:table-cell table:style-name="ce14" table:number-columns-repeated="2"/>
          <table:table-cell table:style-name="ce9"/>
          <table:table-cell table:number-columns-repeated="1018"/>
        </table:table-row>
        <table:table-row table:style-name="ro14">
          <table:table-cell table:style-name="ce14"/>
          <table:table-cell table:style-name="ce19" office:value-type="string" table:number-columns-spanned="2" table:number-rows-spanned="1">
            <text:p>dor) ;Destino:Rosario do sul; Agenda dia</text:p>
          </table:table-cell>
          <table:covered-table-cell table:style-name="ce24"/>
          <table:table-cell table:style-name="ce14" table:number-columns-repeated="2"/>
          <table:table-cell table:style-name="ce9"/>
          <table:table-cell table:number-columns-repeated="1018"/>
        </table:table-row>
        <table:table-row table:style-name="ro8">
          <table:table-cell table:style-name="ce14"/>
          <table:table-cell table:style-name="ce20" office:value-type="string" table:number-columns-spanned="2" table:number-rows-spanned="1">
            <text:p>01/11 na Camara de vereadores de Rosari</text:p>
          </table:table-cell>
          <table:covered-table-cell table:style-name="ce25"/>
          <table:table-cell table:style-name="ce14" table:number-columns-repeated="2"/>
          <table:table-cell table:style-name="ce9"/>
          <table:table-cell table:number-columns-repeated="1018"/>
        </table:table-row>
        <table:table-row table:style-name="ro8">
          <table:table-cell table:style-name="ce15" office:value-type="string" table:number-columns-spanned="6" table:number-rows-spanned="1">
            <text:p>o do Sul.</text:p>
          </table:table-cell>
          <table:covered-table-cell table:number-columns-repeated="5" table:style-name="ce21"/>
          <table:table-cell table:number-columns-repeated="1018"/>
        </table:table-row>
        <table:table-row table:style-name="ro9">
          <table:table-cell table:style-name="ce2" office:value-type="string">
            <text:p><text:span text:style-name="T1">2019/000539 <text:s text:c="3"/>37</text:span></text:p>
            <text:p><text:span text:style-name="T1">Historico : Itens de Empenho :</text:span></text:p>
          </table:table-cell>
          <table:table-cell table:style-name="ce1" office:value-type="string" table:number-columns-spanned="2" table:number-rows-spanned="1">
            <text:p><text:span text:style-name="T1">979 Antonio <text:s/>Zenoir <text:s/>Melgarejo Dav pgto meia diaria</text:span></text:p>
            <text:p><text:span text:style-name="T1">Emp de Meia Diaria para o vereador ;Dest ino:Rosario do sul; Agenda dia 01/11 na Camara de vereadores de Rosario do Sul.</text:span></text:p>
          </table:table-cell>
          <table:covered-table-cell table:style-name="ce2"/>
          <table:table-cell table:style-name="ce10" office:value-type="float" office:value="194.74">
            <text:p>194,74</text:p>
          </table:table-cell>
          <table:table-cell table:style-name="ce8" office:value-type="float" office:value="4035">
            <text:p>4035</text:p>
          </table:table-cell>
          <table:table-cell table:style-name="ce9"/>
          <table:table-cell table:number-columns-repeated="1018"/>
        </table:table-row>
        <table:table-row table:style-name="ro10">
          <table:table-cell table:style-name="ce2" office:value-type="string">
            <text:p><text:span text:style-name="T1">2019/000541 <text:s text:c="3"/>37</text:span></text:p>
            <text:p><text:span text:style-name="T1">Historico : Itens de Empenho :</text:span></text:p>
          </table:table-cell>
          <table:table-cell table:style-name="ce1" office:value-type="string" table:number-columns-spanned="2" table:number-rows-spanned="1">
            <text:p><text:span text:style-name="T1">501 Lidio Azevedo Mendes pgto meia diaria</text:span></text:p>
            <text:p><text:span text:style-name="T1">Emp de Meia Diaria para o vereador ;Dest ino:Rosario do sul; Agenda dia 01/11 na Camara de vereadores de Rosario do Sul.</text:span></text:p>
          </table:table-cell>
          <table:covered-table-cell table:style-name="ce2"/>
          <table:table-cell table:style-name="ce10" office:value-type="float" office:value="194.74">
            <text:p>194,74</text:p>
          </table:table-cell>
          <table:table-cell table:style-name="ce8" office:value-type="float" office:value="4035">
            <text:p>4035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<text:span text:style-name="T1">2019/000540 <text:s text:c="3"/>37</text:span></text:p>
            <text:p><text:span text:style-name="T1">Historico : Itens de Empenho :</text:span></text:p>
          </table:table-cell>
          <table:table-cell table:style-name="ce1" office:value-type="string" table:number-columns-spanned="2" table:number-rows-spanned="1">
            <text:p><text:span text:style-name="T1">331 Ulberto Navarro Pereira pgto meia diaria</text:span></text:p>
            <text:p><text:span text:style-name="T1">Emp de Meia Diaria para o vereador ;Dest ino:Rosario do sul; Agenda dia 01/11 na</text:span></text:p>
            <text:p><text:span text:style-name="T1">Camara de vereadores de Rosario do Sul.</text:span></text:p>
          </table:table-cell>
          <table:covered-table-cell table:style-name="ce2"/>
          <table:table-cell table:style-name="ce10" office:value-type="float" office:value="194.74">
            <text:p>194,74</text:p>
          </table:table-cell>
          <table:table-cell table:style-name="ce8" office:value-type="float" office:value="3731">
            <text:p>3731</text:p>
          </table:table-cell>
          <table:table-cell table:style-name="ce9"/>
          <table:table-cell table:number-columns-repeated="1018"/>
        </table:table-row>
        <table:table-row table:style-name="ro15">
          <table:table-cell table:style-name="ce1" office:value-type="string" table:number-columns-spanned="6" table:number-rows-spanned="1">
            <text:p><text:span text:style-name="T1">Total do Dia : <text:s text:c="13"/>744,28</text:span></text:p>
            <text:p><text:span text:style-name="T1">Total do Mes : <text:s text:c="10"/>19.533,79</text:span></text:p>
            <text:p><text:span text:style-name="T1">------------------------------------------------------------------------------------------------------------------------------------</text:span></text:p>
            <text:p><text:span text:style-name="T1">Total Geral .: <text:s text:c="10"/>19.533,79</text:span></text:p>
            <text:p><text:span text:style-name="T2">----------------- Resumo ------------------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8">
          <table:table-cell table:style-name="ce16" office:value-type="string" table:number-columns-spanned="2" table:number-rows-spanned="1">
            <text:p>Total de Pagamentos ..:</text:p>
          </table:table-cell>
          <table:covered-table-cell table:style-name="ce22"/>
          <table:table-cell table:style-name="ce26" office:value-type="float" office:value="19793.44" table:number-columns-spanned="3" table:number-rows-spanned="1">
            <text:p>19.793,44</text:p>
          </table:table-cell>
          <table:covered-table-cell table:number-columns-repeated="2" table:style-name="ce28"/>
          <table:table-cell table:style-name="ce9"/>
          <table:table-cell table:number-columns-repeated="1018"/>
        </table:table-row>
        <table:table-row table:style-name="ro14">
          <table:table-cell table:style-name="ce17" office:value-type="string" table:number-columns-spanned="2" table:number-rows-spanned="1">
            <text:p>Total de Estornos ....:</text:p>
          </table:table-cell>
          <table:covered-table-cell table:style-name="ce22"/>
          <table:table-cell table:style-name="ce27" office:value-type="float" office:value="259.65" table:number-columns-spanned="3" table:number-rows-spanned="1">
            <text:p>259,65</text:p>
          </table:table-cell>
          <table:covered-table-cell table:number-columns-repeated="2" table:style-name="ce29"/>
          <table:table-cell table:style-name="ce9"/>
          <table:table-cell table:number-columns-repeated="1018"/>
        </table:table-row>
        <table:table-row table:style-name="ro8">
          <table:table-cell table:style-name="ce17" office:value-type="string" table:number-columns-spanned="2" table:number-rows-spanned="1">
            <text:p>Total Liquido Pago ...:</text:p>
          </table:table-cell>
          <table:covered-table-cell table:style-name="ce22"/>
          <table:table-cell table:style-name="ce26" office:value-type="float" office:value="19533.79" table:number-columns-spanned="3" table:number-rows-spanned="1">
            <text:p>19.533,79</text:p>
          </table:table-cell>
          <table:covered-table-cell table:number-columns-repeated="2" table:style-name="ce28"/>
          <table:table-cell table:style-name="ce9"/>
          <table:table-cell table:number-columns-repeated="101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2" svg:font-family="'Courier New'" style:font-pitch="variable"/>
    <style:font-face style:name="Times New Roman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1:0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6" meta:object-count="0"/>
    <meta:generator>OpenOffice/4.1.6$Win32 OpenOffice.org_project/416m1$Build-9790</meta:generator>
  </office:meta>
</office:document-meta>
</file>