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2" svg:font-family="'Courier New'" style:font-pitch="variable"/>
    <style:font-face style:name="Times New Roman" svg:font-family="'Times New Roman'" style:font-pitch="variable"/>
    <style:font-face style:name="Courier New1" svg:font-family="'Courier New'" style:font-family-generic="moder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7cm"/>
    </style:style>
    <style:style style:name="co2" style:family="table-column">
      <style:table-column-properties fo:break-before="auto" style:column-width="8.839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4.263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7.666cm"/>
    </style:style>
    <style:style style:name="co8" style:family="table-column">
      <style:table-column-properties fo:break-before="auto" style:column-width="12.47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0.054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10.892cm" fo:break-before="auto" style:use-optimal-row-height="false"/>
    </style:style>
    <style:style style:name="ro9" style:family="table-row">
      <style:table-row-properties style:row-height="11.324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6.6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6.6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6.6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6.6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.792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7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.792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0.792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0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792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792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8.184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4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8.184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ourier New1" fo:font-size="8pt" fo:font-style="normal" fo:text-shadow="none" style:text-underline-style="none" fo:font-weight="bold" style:font-size-asian="8pt" style:font-style-asian="normal" style:font-weight-asian="bold" style:font-name-complex="Courier New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float" office:value="43476" table:number-columns-spanned="5" table:number-rows-spanned="1">
            <text:p>01.11.2019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>
            <text:p>2019/000537 <text:s text:c="3"/>37<text:span text:style-name="T1">2019/000537 <text:s text:c="3"/>37</text:span></text:p>
          </table:table-cell>
          <table:table-cell table:style-name="ce10" office:value-type="string">
            <text:p>437 Fabio Augusto Souza<text:span text:style-name="T1">437 Fabio Augusto Souza</text:span></text:p>
          </table:table-cell>
          <table:table-cell table:style-name="ce16" office:value-type="float" office:value="1194.21">
            <text:p>1.194,21</text:p>
          </table:table-cell>
          <table:table-cell table:style-name="ce17" office:value-type="float" office:value="3731">
            <text:p>3731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3" office:value-type="string">
            <text:p>Historico :<text:span text:style-name="T1">Historico :</text:span></text:p>
          </table:table-cell>
          <table:table-cell table:style-name="ce2" office:value-type="string">
            <text:p>pgto duas diarias e meia<text:span text:style-name="T1">pgto duas diarias e meia</text:span></text:p>
          </table:table-cell>
          <table:table-cell table:style-name="ce4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3" office:value-type="string">
            <text:p>Itens de Empenho :<text:span text:style-name="T1">Itens de Empenho :</text:span></text:p>
          </table:table-cell>
          <table:table-cell table:style-name="ce2" office:value-type="string">
            <text:p>Emp de 2,5 diarias de <text:s/>para o servidor(<text:span text:style-name="T1">Emp de 2,5 diarias de <text:s/>para o servidor(</text:span></text:p>
          </table:table-cell>
          <table:table-cell table:style-name="ce4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4"/>
          <table:table-cell table:style-name="ce2" office:value-type="string">
            <text:p>Diretor Geral) ;Destino:Porto Alegre; Ag<text:span text:style-name="T1">Diretor Geral) ;Destino:Porto Alegre; Ag</text:span></text:p>
          </table:table-cell>
          <table:table-cell table:style-name="ce4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4"/>
          <table:table-cell table:style-name="ce2" office:value-type="string">
            <text:p>enda dia 04 e 05 de novembro na UVERGS E<text:span text:style-name="T1">enda dia 04 e 05 de novembro na UVERGS E</text:span></text:p>
          </table:table-cell>
          <table:table-cell table:style-name="ce4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5" office:value-type="string" table:number-columns-spanned="5" table:number-rows-spanned="1">
            <text:p><text:span text:style-name="T1">com o dep. Gerson Burman( aompanhar ver</text:span></text:p>
            <text:p><text:span text:style-name="T1">eadora Maria Helena).com o dep. Gerson Burman( aompanhar ver</text:span></text:p>
            <text:p><text:span text:style-name="T1">eadora Maria Helena).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>
            <text:p>2019/000536 <text:s text:c="3"/>37<text:span text:style-name="T1">2019/000536 <text:s text:c="3"/>37</text:span></text:p>
          </table:table-cell>
          <table:table-cell table:style-name="ce10" office:value-type="string">
            <text:p>511 Maria <text:s/>Helena <text:s/>Alves Duarte<text:span text:style-name="T1">511 Maria <text:s/>Helena <text:s/>Alves Duarte</text:span></text:p>
          </table:table-cell>
          <table:table-cell table:style-name="ce16" office:value-type="float" office:value="1298.25">
            <text:p>1.298,25</text:p>
          </table:table-cell>
          <table:table-cell table:style-name="ce17" office:value-type="float" office:value="3731">
            <text:p>3731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3" office:value-type="string">
            <text:p>Historico :<text:span text:style-name="T1">Historico :</text:span></text:p>
          </table:table-cell>
          <table:table-cell table:style-name="ce2" office:value-type="string">
            <text:p>pgto duas diarias e meia<text:span text:style-name="T1">pgto duas diarias e meia</text:span></text:p>
          </table:table-cell>
          <table:table-cell table:style-name="ce4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3" office:value-type="string">
            <text:p>Itens de Empenho :<text:span text:style-name="T1">Itens de Empenho :</text:span></text:p>
          </table:table-cell>
          <table:table-cell table:style-name="ce2" office:value-type="string">
            <text:p>Emp de 2,5 diarias de <text:s/>para o vereador ;<text:span text:style-name="T1">Emp de 2,5 diarias de <text:s/>para o vereador ;</text:span></text:p>
          </table:table-cell>
          <table:table-cell table:style-name="ce4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4"/>
          <table:table-cell table:style-name="ce2" office:value-type="string">
            <text:p>Destino:Porto Alegre; Agenda dia 04 e 05<text:span text:style-name="T1">Destino:Porto Alegre; Agenda dia 04 e 05</text:span></text:p>
          </table:table-cell>
          <table:table-cell table:style-name="ce4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de novembro na UVERGS E com o dep. Gers<text:span text:style-name="T1">de novembro na UVERGS E com o dep. Gers</text:span></text:p>
          </table:table-cell>
          <table:table-cell table:style-name="ce4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on Burman.<text:span text:style-name="T1">on Burman.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2" office:value-type="string">
            <text:p>2019/000538 <text:s text:c="3"/>37<text:span text:style-name="T1">2019/000538 <text:s text:c="3"/>37</text:span></text:p>
          </table:table-cell>
          <table:table-cell table:style-name="ce10" office:value-type="string">
            <text:p>1005 Rodrigo <text:s/>de Souza <text:s/>Albeche<text:span text:style-name="T1">1005 Rodrigo <text:s/>de Souza <text:s/>Albeche</text:span></text:p>
          </table:table-cell>
          <table:table-cell table:style-name="ce16" office:value-type="float" office:value="1194.21">
            <text:p>1.194,21</text:p>
          </table:table-cell>
          <table:table-cell table:style-name="ce17" office:value-type="float" office:value="3731">
            <text:p>3731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3" office:value-type="string">
            <text:p>Historico :<text:span text:style-name="T1">Historico :</text:span></text:p>
          </table:table-cell>
          <table:table-cell table:style-name="ce2" office:value-type="string">
            <text:p>pgto duas diarias e meia<text:span text:style-name="T1">pgto duas diarias e meia</text:span></text:p>
          </table:table-cell>
          <table:table-cell table:style-name="ce4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7" office:value-type="string">
            <text:p>Itens de Empenho :<text:span text:style-name="T1">Itens de Empenho :</text:span></text:p>
          </table:table-cell>
          <table:table-cell table:style-name="ce14" office:value-type="string">
            <text:p>Emp de 2,5 diarias de <text:s/>para o servidor(m<text:span text:style-name="T1">Emp de 2,5 diarias de <text:s/>para o servidor(m</text:span></text:p>
          </table:table-cell>
          <table:table-cell table:style-name="ce4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4"/>
          <table:table-cell table:style-name="ce2" office:value-type="string">
            <text:p>otorista) ;Destino:Porto Alegre; conduzi</text:p>
          </table:table-cell>
          <table:table-cell table:style-name="ce4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4"/>
          <table:table-cell table:style-name="ce2" office:value-type="string">
            <text:p>r a vereadora Maria Helena e o Diretor G</text:p>
          </table:table-cell>
          <table:table-cell table:style-name="ce4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4"/>
          <table:table-cell table:style-name="ce2" office:value-type="string">
            <text:p>eral.</text:p>
          </table:table-cell>
          <table:table-cell table:style-name="ce4" table:number-columns-repeated="2"/>
          <table:table-cell table:style-name="ce18"/>
          <table:table-cell table:number-columns-repeated="1019"/>
        </table:table-row>
        <table:table-row table:style-name="ro4">
          <table:table-cell table:style-name="ce8" office:value-type="string" table:number-columns-spanned="5" table:number-rows-spanned="1">
            <text:p><text:span text:style-name="T1">Total do Dia : <text:s text:c="11"/>3.686,67</text:span></text:p>
            <text:p><text:span text:style-name="T1">---------------------------------------------------------------------------------------------------------------------------- 06.11.2019</text:span></text:p>
            <text:p><text:span text:style-name="T1">2019/000548 <text:s text:c="3"/>37 <text:s text:c="17"/>979 Antonio <text:s/>Zenoir <text:s/>Melgarejo Dav <text:s text:c="11"/>778,95 <text:s text:c="10"/>4035</text:span></text:p>
            <text:p><text:span text:style-name="T1">Historico : pgto uma diaria e meia</text:span></text:p>
            <text:p><text:span text:style-name="T1">Itens de Empenho : Emp de 1,5 diarias <text:s/>para o vereador ;Des</text:span></text:p>
            <text:p><text:span text:style-name="T1">tino:Porto alegre ; Agenda <text:s/>dia 07 e 08/</text:span></text:p>
            <text:p><text:span text:style-name="T1">11 dep Sergio Peres e audiencia Publica sobre propostoas de eduardo Leite.</text:span></text:p>
            <text:p><text:span text:style-name="T1">2019/000552 <text:s text:c="3"/>37 <text:s text:c="17"/>740 Carlos <text:s/>Nilo Coelho <text:s/>Pintos <text:s text:c="14"/>194,74 <text:s text:c="10"/>3731</text:span></text:p>
            <text:p><text:span text:style-name="T1">Historico : pgto ressarcimento meia diaria</text:span></text:p>
            <text:p><text:span text:style-name="T1">Itens de Empenho : Empenho referente a ressarcimento de Mei</text:span></text:p>
            <text:p><text:span text:style-name="T1">a Diaria para o vereador, Destino Rosari o do Sul, encontro dia 01/11 com vereado res da cidade para tratar de emendas imp ositivas.</text:span></text:p>
            <text:p><text:span text:style-name="T1">2019/000547 <text:s text:c="3"/>37 <text:s text:c="17"/>509 Dagberto Cezarino dos <text:s/>Reis <text:s text:c="14"/>778,95 <text:s text:c="10"/>3731</text:span></text:p>
            <text:p><text:span text:style-name="T1">Historico : pgto uma diaria e meia</text:span></text:p>
            <text:p><text:span text:style-name="T1">Itens de Empenho : Emp de 1,5 diaria <text:s/>para o vereador ;Dest</text:span></text:p>
            <text:p><text:span text:style-name="T1">ino: Porto Alegre; Agenda dia 07 e 08/11 no gab. Elvino Bhon Gass e audiencia pu</text:span></text:p>
            <text:p><text:span text:style-name="T1">blica .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float" office:value="43627" table:number-columns-spanned="5" table:number-rows-spanned="1">
            <text:p>06.11.2019</text:p>
          </table:table-cell>
          <table:covered-table-cell table:number-columns-repeated="4" table:style-name="ce9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2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5">
          <table:table-cell table:style-name="ce15" office:value-type="string">
            <text:p><text:span text:style-name="T1">2019/000545 <text:s text:c="3"/>37</text:span></text:p>
            <text:p><text:span text:style-name="T1">Historico : Itens de Empenho :</text:span></text:p>
          </table:table-cell>
          <table:table-cell table:style-name="ce15" office:value-type="string">
            <text:p><text:span text:style-name="T1">745 Jose Pedro <text:s/>Arevalo Piedra pgto meia diaria</text:span></text:p>
            <text:p><text:span text:style-name="T1">Emp de Meia diaria de <text:s/>para o vereador ; Destino:Porto Alegre; Agenda dia 07/11 n o Gab dep. Luiz Marenco.</text:span></text:p>
          </table:table-cell>
          <table:table-cell table:style-name="ce19" office:value-type="float" office:value="259.65">
            <text:p>259,65</text:p>
          </table:table-cell>
          <table:table-cell table:style-name="ce20" office:value-type="float" office:value="4035">
            <text:p>4035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15" office:value-type="string">
            <text:p><text:span text:style-name="T1">2019/000550 <text:s text:c="3"/>37</text:span></text:p>
            <text:p><text:span text:style-name="T1">Historico : Itens de Empenho :</text:span></text:p>
          </table:table-cell>
          <table:table-cell table:style-name="ce15" office:value-type="string">
            <text:p><text:span text:style-name="T1">966 Marco Antonio Alves Monteiro pgto uma diaria e meia</text:span></text:p>
            <text:p><text:span text:style-name="T1">Emp 1,5 diarias de <text:s/>para o vereador ;Des tino:Porto alegre ; Agenda dia 07 e 08/1</text:span></text:p>
            <text:p><text:span text:style-name="T1">1 na SEC de Cultuta. gab. Fabio Branco e secretaria seguranca publica.</text:span></text:p>
          </table:table-cell>
          <table:table-cell table:style-name="ce19" office:value-type="float" office:value="778.95">
            <text:p>778,95</text:p>
          </table:table-cell>
          <table:table-cell table:style-name="ce20" office:value-type="float" office:value="3731">
            <text:p>3731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15" office:value-type="string">
            <text:p><text:span text:style-name="T1">2019/000554 <text:s text:c="3"/>37</text:span></text:p>
            <text:p><text:span text:style-name="T1">Historico : Itens de Empenho :</text:span></text:p>
          </table:table-cell>
          <table:table-cell table:style-name="ce15" office:value-type="string">
            <text:p><text:span text:style-name="T1">742 Mauricio <text:s/>Bofill Del Fabro pgto ressarcimento meia diaria</text:span></text:p>
            <text:p><text:span text:style-name="T1">Ressarcimento de <text:s/>Meia diaria para o ver eador ;Destino:rosario do Sul <text:s/>; Agenda dia 01/11 com vereadores paa tratar de e</text:span></text:p>
            <text:p><text:span text:style-name="T1">mendas impositivas.</text:span></text:p>
          </table:table-cell>
          <table:table-cell table:style-name="ce19" office:value-type="float" office:value="194.74">
            <text:p>194,74</text:p>
          </table:table-cell>
          <table:table-cell table:style-name="ce20" office:value-type="float" office:value="3731">
            <text:p>3731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table:number-columns-spanned="5" table:number-rows-spanned="1">
            <text:p><text:span text:style-name="T1">Total do Dia : <text:s text:c="11"/>2.985,98</text:span></text:p>
            <text:p><text:span text:style-name="T1">---------------------------------------------------------------------------------------------------------------------------- 14.11.2019</text:span></text:p>
            <text:p><text:span text:style-name="T1">2019/000562 <text:s text:c="3"/>37 <text:s text:c="17"/>148 LUCIANA DUTRA ELESBAO <text:s text:c="20"/>969,24 <text:s text:c="10"/>4035</text:span></text:p>
            <text:p><text:span text:style-name="T1">Historico : pgto duas diarias</text:span></text:p>
            <text:p><text:span text:style-name="T1">Itens de Empenho : Emp de 02 diarias <text:s/>para o Servidora(Assi</text:span></text:p>
            <text:p><text:span text:style-name="T1">stente Legislativa) ;Destino:Porto Alegr e ; Curso no Igam dias 19 a 20/11."Curso</text:span></text:p>
            <text:p><text:span text:style-name="T1">teorico de Preenchimento de Gfip.</text:span></text:p>
            <text:p><text:span text:style-name="T1">Total do Dia : <text:s text:c="13"/>969,24</text:span></text:p>
            <text:p><text:span text:style-name="T1">---------------------------------------------------------------------------------------------------------------------------- 18.11.2019</text:span></text:p>
            <text:p><text:span text:style-name="T1">2019/000534 <text:s text:c="3"/>37 <text:s text:c="16"/>1047 Alvaro Couto Monson <text:s text:c="22"/>709,59 <text:s text:c="10"/>4035</text:span></text:p>
            <text:p><text:span text:style-name="T1">Historico : pgto uma diaria e meia</text:span></text:p>
            <text:p><text:span text:style-name="T1">Itens de Empenho : Emp de 1,5 diarias para o servidor(conta</text:span></text:p>
            <text:p><text:span text:style-name="T1">dor) ;Destino:Porto alegre; Agenda dia 2 0/11 no 21o evento do SIAPC.</text:span></text:p>
            <text:p><text:span text:style-name="T1">2019/000535 <text:s text:c="3"/>37 <text:s text:c="16"/>1005 Rodrigo <text:s/>de Souza <text:s/>Albeche <text:s text:c="15"/>709,59 <text:s text:c="10"/>3731</text:span></text:p>
            <text:p><text:span text:style-name="T1">Historico : pgto uma diaria e meia</text:span></text:p>
            <text:p><text:span text:style-name="T1">Itens de Empenho : Emp de 1,5 diarias para o servidor(motor</text:span></text:p>
            <text:p><text:span text:style-name="T1">ista) ;Destino:Porto alegre; Agenda dia 20/11 no 21o evento do SIAPC(conduzir se rvidor).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9">
          <table:table-cell table:style-name="ce8" office:value-type="string" table:number-columns-spanned="5" table:number-rows-spanned="1">
            <text:p><text:span text:style-name="T1">Total do Dia : <text:s text:c="11"/>1.419,18</text:span></text:p>
            <text:p><text:span text:style-name="T1">---------------------------------------------------------------------------------------------------------------------------- 19.11.2019</text:span></text:p>
            <text:p><text:span text:style-name="T1">2019/000565 <text:s text:c="3"/>37 <text:s text:c="17"/>740 Carlos <text:s/>Nilo Coelho <text:s/>Pintos <text:s text:c="14"/>519,30 <text:s text:c="10"/>3731</text:span></text:p>
            <text:p><text:span text:style-name="T1">Historico : pgto uma diaria</text:span></text:p>
            <text:p><text:span text:style-name="T1">Itens de Empenho : Emp de 01 diaria <text:s/>para o vereador ;Desti</text:span></text:p>
            <text:p><text:span text:style-name="T1">no:Porto Alegre; Agenda dia 20 na secret aria de saude do Estado.</text:span></text:p>
            <text:p><text:span text:style-name="T1">Total do Dia : <text:s text:c="13"/>519,30</text:span></text:p>
            <text:p><text:span text:style-name="T1">---------------------------------------------------------------------------------------------------------------------------- 25.11.2019</text:span></text:p>
            <text:p><text:span text:style-name="T1">2019/000559 <text:s text:c="3"/>37 <text:s text:c="17"/>893 Gisa <text:s/>Nara Castro Rubim <text:s text:c="16"/>1.194,21 <text:s text:c="10"/>3731</text:span></text:p>
            <text:p><text:span text:style-name="T1">Historico : pgto duas diarias e meia</text:span></text:p>
            <text:p><text:span text:style-name="T1">Itens de Empenho : Emp de 2,5 Diarias para a Servidora(Assi</text:span></text:p>
            <text:p><text:span text:style-name="T1">stente Legislativo) ;Destino:Porto Alegr e; Curso no Igam dos dias <text:s/>27 a 29/11, " Curso Pratico de Emendas Impositivas"</text:span></text:p>
            <text:p><text:span text:style-name="T1">Total do Dia : <text:s text:c="11"/>1.194,21</text:span></text:p>
            <text:p><text:span text:style-name="T1">Total do Mes : <text:s text:c="10"/>10.774,58</text:span></text:p>
            <text:p><text:span text:style-name="T1">----------------------------------------------------------------------------------------------------------------------------</text:span></text:p>
            <text:p><text:span text:style-name="T1">Total Geral .: <text:s text:c="10"/>10.774,58</text:span></text:p>
            <text:p><text:span text:style-name="T2">----------------- Resumo ------------------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 3" table:style-name="ta3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22" table:default-cell-style-name="Excel_20_Built-in_20_Normal"/>
        <table:table-row table:style-name="ro1">
          <table:table-cell table:style-name="ce21" office:value-type="string">
            <text:p>Total de Pagamentos ..:</text:p>
          </table:table-cell>
          <table:table-cell table:style-name="ce23" office:value-type="float" office:value="10774.58">
            <text:p>10.774,58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Total de Estornos ....:</text:p>
          </table:table-cell>
          <table:table-cell table:style-name="ce24" office:value-type="float" office:value="0">
            <text:p>0,00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Total Liquido Pago ...:</text:p>
          </table:table-cell>
          <table:table-cell table:style-name="ce23" office:value-type="float" office:value="10774.58">
            <text:p>10.774,58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2" svg:font-family="'Courier New'" style:font-pitch="variable"/>
    <style:font-face style:name="Times New Roman" svg:font-family="'Times New Roman'" style:font-pitch="variable"/>
    <style:font-face style:name="Courier New1" svg:font-family="'Courier New'" style:font-family-generic="moder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09:15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6" meta:object-count="0"/>
    <meta:generator>OpenOffice/4.1.6$Win32 OpenOffice.org_project/416m1$Build-9790</meta:generator>
  </office:meta>
</office:document-meta>
</file>