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urier New" style:font-name-asian="Courier New" style:font-name-complex="Courier New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7</text:span><text:span text:style-name="T1"><text:s/>de</text:span><text:span text:style-name="T1"><text:s/>Maio</text:span><text:span text:style-name="T1"><text:s/>de</text:span><text:span text:style-name="T1"><text:s/>2019</text:span><text:span text:style-name="T1"><text:s text:c="7"/>Folha:</text:span><text:span text:style-name="T1"><text:s text:c="2"/>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3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o...............:</text:span><text:span text:style-name="T1"><text:s/>01</text:span><text:span text:style-name="T1"><text:s text:c="3"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Orcamentaria:</text:span><text:span text:style-name="T1"><text:s/>01.01</text:span><text:span text:style-name="T1"><text:s/>CAMARA</text:span><text:span text:style-name="T1"><text:s/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cao.............:</text:span><text:span text:style-name="T1"><text:s/>01</text:span><text:span text:style-name="T1"><text:s/>Legisl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funcao..........:</text:span><text:span text:style-name="T1"><text:s/>031</text:span><text:span text:style-name="T1"><text:s/>Acao</text:span><text:span text:style-name="T1"><text:s/>Legisl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.03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33</text:span><text:span text:style-name="T1"><text:s/>37</text:span><text:span text:style-name="T1"><text:s text:c="17"/>509</text:span><text:span text:style-name="T1"><text:s/>Dagberto</text:span><text:span text:style-name="T1"><text:s/>Cezarino</text:span><text:span text:style-name="T1"><text:s/>dos</text:span><text:span text:style-name="T1"><text:s/>Reis</text:span><text:span text:style-name="T1"><text:s text:c="11"/>1.732,1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o</text:span><text:span text:style-name="T1"><text:s/>VEREADOR;Destino:Porto</text:span><text:span text:style-name="T1"><text:s/>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gre;Agenda:12/03</text:span><text:span text:style-name="T1"><text:s/>Assembleia</text:span><text:span text:style-name="T1"><text:s/>do</text:span><text:span text:style-name="T1"><text:s/>Estad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/03</text:span><text:span text:style-name="T1"><text:s/>Sec</text:span><text:span text:style-name="T1"><text:s/>de</text:span><text:span text:style-name="T1"><text:s/>Educacao,</text:span><text:span text:style-name="T1"><text:s/>14/03</text:span><text:span text:style-name="T1"><text:s/>Gab.</text:span><text:span text:style-name="T1"><text:s/>Jefe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n</text:span><text:span text:style-name="T1"><text:s/>Pretto,</text:span><text:span text:style-name="T1"><text:s/>15/03</text:span><text:span text:style-name="T1"><text:s/>Colheita</text:span><text:span text:style-name="T1"><text:s/>do</text:span><text:span text:style-name="T1"><text:s/>Arroz</text:span><text:span text:style-name="T1"><text:s/>em</text:span><text:span text:style-name="T1"><text:s/>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va</text:span><text:span text:style-name="T1"><text:s/>Santa</text:span><text:span text:style-name="T1"><text:s/>Rit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732,1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.03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5</text:span><text:span text:style-name="T1"><text:s/>37</text:span><text:span text:style-name="T1"><text:s text:c="17"/>740</text:span><text:span text:style-name="T1"><text:s/>Carlos</text:span><text:span text:style-name="T1"><text:s/>Nilo</text:span><text:span text:style-name="T1"><text:s/>Coelho</text:span><text:span text:style-name="T1"><text:s/>Pintos</text:span><text:span text:style-name="T1"><text:s text:c="12"/>247,45</text:span><text:span text:style-name="T1"><text:s text:c="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MEIA</text:span><text:span text:style-name="T1"><text:s/>Diaria</text:span><text:span text:style-name="T1"><text:s/>para</text:span><text:span text:style-name="T1"><text:s/>o</text:span><text:span text:style-name="T1"><text:s/>VEREADOR</text:span><text:span text:style-name="T1"><text:s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/>Alegre;</text:span><text:span text:style-name="T1"><text:s/>Agenda</text:span><text:span text:style-name="T1"><text:s/>dia</text:span><text:span text:style-name="T1"><text:s/>11/03</text:span><text:span text:style-name="T1"><text:s/>com</text:span><text:span text:style-name="T1">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utado</text:span><text:span text:style-name="T1"><text:s/>Frederico</text:span><text:span text:style-name="T1"><text:s/>Antunes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5</text:span><text:span text:style-name="T1"><text:s/>37</text:span><text:span text:style-name="T1"><text:s text:c="17"/>740</text:span><text:span text:style-name="T1"><text:s/>Carlos</text:span><text:span text:style-name="T1"><text:s/>Nilo</text:span><text:span text:style-name="T1"><text:s/>Coelho</text:span><text:span text:style-name="T1"><text:s/>Pintos</text:span><text:span text:style-name="T1"><text:s text:c="12"/>247,4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MEIA</text:span><text:span text:style-name="T1"><text:s/>Diaria</text:span><text:span text:style-name="T1"><text:s/>para</text:span><text:span text:style-name="T1"><text:s/>o</text:span><text:span text:style-name="T1"><text:s/>VEREADOR</text:span><text:span text:style-name="T1"><text:s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/>Alegre;</text:span><text:span text:style-name="T1"><text:s/>Agenda</text:span><text:span text:style-name="T1"><text:s/>dia</text:span><text:span text:style-name="T1"><text:s/>11/03</text:span><text:span text:style-name="T1"><text:s/>com</text:span><text:span text:style-name="T1">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utado</text:span><text:span text:style-name="T1"><text:s/>Frederico</text:span><text:span text:style-name="T1"><text:s/>Antunes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5</text:span><text:span text:style-name="T1"><text:s/>37</text:span><text:span text:style-name="T1"><text:s text:c="17"/>740</text:span><text:span text:style-name="T1"><text:s/>Carlos</text:span><text:span text:style-name="T1"><text:s/>Nilo</text:span><text:span text:style-name="T1"><text:s/>Coelho</text:span><text:span text:style-name="T1"><text:s/>Pintos</text:span><text:span text:style-name="T1"><text:s text:c="12"/>247,45-Estorno</text:span><text:span text:style-name="T1"><text:s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lancamento</text:span><text:span text:style-name="T1"><text:s/>em</text:span><text:span text:style-name="T1"><text:s/>banco</text:span><text:span text:style-name="T1"><text:s/>indevi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MEIA</text:span><text:span text:style-name="T1"><text:s/>Diaria</text:span><text:span text:style-name="T1"><text:s/>para</text:span><text:span text:style-name="T1"><text:s/>o</text:span><text:span text:style-name="T1"><text:s/>VEREADOR</text:span><text:span text:style-name="T1"><text:s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/>Alegre;</text:span><text:span text:style-name="T1"><text:s/>Agenda</text:span><text:span text:style-name="T1"><text:s/>dia</text:span><text:span text:style-name="T1"><text:s/>11/03</text:span><text:span text:style-name="T1"><text:s/>com</text:span><text:span text:style-name="T1">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utado</text:span><text:span text:style-name="T1"><text:s/>Frederico</text:span><text:span text:style-name="T1"><text:s/>Antunes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6</text:span><text:span text:style-name="T1"><text:s/>37</text:span><text:span text:style-name="T1"><text:s text:c="17"/>740</text:span><text:span text:style-name="T1"><text:s/>Carlos</text:span><text:span text:style-name="T1"><text:s/>Nilo</text:span><text:span text:style-name="T1"><text:s/>Coelho</text:span><text:span text:style-name="T1"><text:s/>Pintos</text:span><text:span text:style-name="T1"><text:s text:c="12"/>560,00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combustiv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combustivel</text:span><text:span text:style-name="T1"><text:s/>de</text:span><text:span text:style-name="T1"><text:s/>ida</text:span><text:span text:style-name="T1">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olta</text:span><text:span text:style-name="T1"><text:s/>para</text:span><text:span text:style-name="T1"><text:s/>Porto</text:span><text:span text:style-name="T1"><text:s/>Alegre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2</text:span><text:span text:style-name="T1"><text:s/>37</text:span><text:span text:style-name="T1"><text:s text:c="17"/>880</text:span><text:span text:style-name="T1"><text:s/>Diego</text:span><text:span text:style-name="T1"><text:s/>Brum</text:span><text:span text:style-name="T1"><text:s/>Ilarraz</text:span><text:span text:style-name="T1"><text:s text:c="17"/>1.138,13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Servidor(Mo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sta)</text:span><text:span text:style-name="T1"><text:s/>;Destino:Porto</text:span><text:span text:style-name="T1"><text:s/>Alegre;</text:span><text:span text:style-name="T1"><text:s/>Agenda;Co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uzir</text:span><text:span text:style-name="T1"><text:s/>os</text:span><text:span text:style-name="T1"><text:s/>vereadores</text:span><text:span text:style-name="T1"><text:s/>Lidio</text:span><text:span text:style-name="T1"><text:s/>Mendes,</text:span><text:span text:style-name="T1"><text:s/>Ulber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/>Navarro</text:span><text:span text:style-name="T1"><text:s/>e</text:span><text:span text:style-name="T1"><text:s/>Mauricio</text:span><text:span text:style-name="T1"><text:s/>Del</text:span><text:span text:style-name="T1"><text:s/>Fabr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8</text:span><text:span text:style-name="T1"><text:s/>37</text:span><text:span text:style-name="T1"><text:s text:c="17"/>745</text:span><text:span text:style-name="T1"><text:s/>Jose</text:span><text:span text:style-name="T1"><text:s/>Pedro</text:span><text:span text:style-name="T1"><text:s/>Arevalo</text:span><text:span text:style-name="T1"><text:s/>Piedra</text:span><text:span text:style-name="T1"><text:s text:c="11"/>1.484,70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Ch.</text:span><text:span text:style-name="T1"><text:s/>0008443</text:span><text:span text:style-name="T1"><text:s/>-</text:span><text:span text:style-name="T1"><text:s/>pgto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03</text:span><text:span text:style-name="T1"><text:s/>Diarias</text:span><text:span text:style-name="T1"><text:s/>para</text:span><text:span text:style-name="T1"><text:s/>VEREADOR</text:span><text:span text:style-name="T1"><text:s/>;Desti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Porto</text:span><text:span text:style-name="T1"><text:s/>Alegre;</text:span><text:span text:style-name="T1"><text:s/>Agenda:</text:span><text:span text:style-name="T1"><text:s/>curso</text:span><text:span text:style-name="T1"><text:s/>dias</text:span><text:span text:style-name="T1"><text:s/>13,1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07/05/2019</text:span><text:span text:style-name="T1"><text:s/>as</text:span><text:span text:style-name="T1"><text:s/>11h33min</text:span><text:span text:style-name="T1"><text:s/>-</text:span><text:span text:style-name="T1"><text:s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7</text:span><text:span text:style-name="T1"><text:s/>de</text:span><text:span text:style-name="T1"><text:s/>Maio</text:span><text:span text:style-name="T1"><text:s/>de</text:span><text:span text:style-name="T1"><text:s/>2019</text:span><text:span text:style-name="T1"><text:s text:c="7"/>Folha:</text:span><text:span text:style-name="T1"><text:s text:c="2"/>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3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o...............:</text:span><text:span text:style-name="T1"><text:s/>01</text:span><text:span text:style-name="T1"><text:s text:c="3"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Orcamentaria:</text:span><text:span text:style-name="T1"><text:s/>01.01</text:span><text:span text:style-name="T1"><text:s/>CAMARA</text:span><text:span text:style-name="T1"><text:s/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cao.............:</text:span><text:span text:style-name="T1"><text:s/>01</text:span><text:span text:style-name="T1"><text:s/>Legisl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funcao..........:</text:span><text:span text:style-name="T1"><text:s/>031</text:span><text:span text:style-name="T1"><text:s/>Acao</text:span><text:span text:style-name="T1"><text:s/>Legisl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19/00014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</text:span><text:span text:style-name="T1"><text:s/>15/03</text:span><text:span text:style-name="T1"><text:s/>no</text:span><text:span text:style-name="T1"><text:s/>INLEGIS."Aprimoramento</text:span><text:span text:style-name="T1"><text:s/>e</text:span><text:span text:style-name="T1"><text:s/>de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volvimento</text:span><text:span text:style-name="T1"><text:s/>das</text:span><text:span text:style-name="T1"><text:s/>rotinas</text:span><text:span text:style-name="T1"><text:s/>de</text:span><text:span text:style-name="T1"><text:s/>trabalho</text:span><text:span text:style-name="T1"><text:s/>do</text:span><text:span text:style-name="T1"><text:s/>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gislativo"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3</text:span><text:span text:style-name="T1"><text:s/>37</text:span><text:span text:style-name="T1"><text:s text:c="17"/>762</text:span><text:span text:style-name="T1"><text:s/>Leandro</text:span><text:span text:style-name="T1"><text:s/>Adilio</text:span><text:span text:style-name="T1"><text:s/>Ferreira</text:span><text:span text:style-name="T1"><text:s text:c="10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;</text:span><text:span text:style-name="T1"><text:s/>Agenda;</text:span><text:span text:style-name="T1"><text:s/>DIA</text:span><text:span text:style-name="T1"><text:s/>14/03</text:span><text:span text:style-name="T1"><text:s/>ag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da</text:span><text:span text:style-name="T1"><text:s/>com</text:span><text:span text:style-name="T1"><text:s/>o</text:span><text:span text:style-name="T1"><text:s/>senador</text:span><text:span text:style-name="T1"><text:s/>Paulo</text:span><text:span text:style-name="T1"><text:s/>Paim</text:span><text:span text:style-name="T1"><text:s/>e</text:span><text:span text:style-name="T1"><text:s/>dia</text:span><text:span text:style-name="T1"><text:s/>15/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uniao</text:span><text:span text:style-name="T1"><text:s/>com</text:span><text:span text:style-name="T1"><text:s/>dep.</text:span><text:span text:style-name="T1"><text:s/>Dionilso</text:span><text:span text:style-name="T1"><text:s/>Marcon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39</text:span><text:span text:style-name="T1"><text:s/>37</text:span><text:span text:style-name="T1"><text:s text:c="17"/>501</text:span><text:span text:style-name="T1"><text:s/>Lidio</text:span><text:span text:style-name="T1"><text:s/>Azevedo</text:span><text:span text:style-name="T1"><text:s/>Mendes</text:span><text:span text:style-name="T1"><text:s text:c="17"/>1.237,25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/>Alegre;</text:span><text:span text:style-name="T1"><text:s/>Agenda</text:span><text:span text:style-name="T1"><text:s/>dia</text:span><text:span text:style-name="T1"><text:s/>13/03</text:span><text:span text:style-name="T1"><text:s/>Gab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ce-governador</text:span><text:span text:style-name="T1"><text:s/>e</text:span><text:span text:style-name="T1"><text:s/>dia</text:span><text:span text:style-name="T1"><text:s/>14/03</text:span><text:span text:style-name="T1"><text:s/>Gab.</text:span><text:span text:style-name="T1"><text:s/>Eduar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34</text:span><text:span text:style-name="T1"><text:s/>37</text:span><text:span text:style-name="T1"><text:s text:c="17"/>743</text:span><text:span text:style-name="T1"><text:s/>Luis</text:span><text:span text:style-name="T1"><text:s/>Itacir</text:span><text:span text:style-name="T1"><text:s/>Soares</text:span><text:span text:style-name="T1"><text:s text:c="18"/>1.732,15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o</text:span><text:span text:style-name="T1"><text:s/>VEREADOR;Destino:Porto</text:span><text:span text:style-name="T1"><text:s/>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gre;Agenda:12/03</text:span><text:span text:style-name="T1"><text:s/>Assembleia</text:span><text:span text:style-name="T1"><text:s/>do</text:span><text:span text:style-name="T1"><text:s/>Estad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/03</text:span><text:span text:style-name="T1"><text:s/>Sec</text:span><text:span text:style-name="T1"><text:s/>de</text:span><text:span text:style-name="T1"><text:s/>Educacao,</text:span><text:span text:style-name="T1"><text:s/>14/03</text:span><text:span text:style-name="T1"><text:s/>Gab.</text:span><text:span text:style-name="T1"><text:s/>Jefe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n</text:span><text:span text:style-name="T1"><text:s/>Pretto,</text:span><text:span text:style-name="T1"><text:s/>15/03</text:span><text:span text:style-name="T1"><text:s/>Colheita</text:span><text:span text:style-name="T1"><text:s/>do</text:span><text:span text:style-name="T1"><text:s/>Arroz</text:span><text:span text:style-name="T1"><text:s/>em</text:span><text:span text:style-name="T1"><text:s/>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va</text:span><text:span text:style-name="T1"><text:s/>Santa</text:span><text:span text:style-name="T1"><text:s/>Rit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1</text:span><text:span text:style-name="T1"><text:s/>37</text:span><text:span text:style-name="T1"><text:s text:c="17"/>742</text:span><text:span text:style-name="T1"><text:s/>Mauricio</text:span><text:span text:style-name="T1"><text:s/>Bofill</text:span><text:span text:style-name="T1"><text:s/>Del</text:span><text:span text:style-name="T1"><text:s/>Fabro</text:span><text:span text:style-name="T1"><text:s text:c="11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/>Alegre;</text:span><text:span text:style-name="T1"><text:s/>Agenda</text:span><text:span text:style-name="T1"><text:s/>dia</text:span><text:span text:style-name="T1"><text:s/>13/03</text:span><text:span text:style-name="T1"><text:s/>Reun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</text:span><text:span text:style-name="T1"><text:s/>com</text:span><text:span text:style-name="T1"><text:s/>Sec.</text:span><text:span text:style-name="T1"><text:s/>Rodrigo</text:span><text:span text:style-name="T1"><text:s/>Lorenzoni,</text:span><text:span text:style-name="T1"><text:s/>dia</text:span><text:span text:style-name="T1"><text:s/>14/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</text:span><text:span text:style-name="T1"><text:s/>SEDUC</text:span><text:span text:style-name="T1"><text:s/>e</text:span><text:span text:style-name="T1"><text:s/>dia</text:span><text:span text:style-name="T1"><text:s/>15/03</text:span><text:span text:style-name="T1"><text:s/>no</text:span><text:span text:style-name="T1"><text:s/>INCR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40</text:span><text:span text:style-name="T1"><text:s/>37</text:span><text:span text:style-name="T1"><text:s text:c="17"/>331</text:span><text:span text:style-name="T1"><text:s/>Ulberto</text:span><text:span text:style-name="T1"><text:s/>Navarro</text:span><text:span text:style-name="T1"><text:s/>Pereira</text:span><text:span text:style-name="T1"><text:s text:c="13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</text:span><text:span text:style-name="T1"><text:s/>;</text:span><text:span text:style-name="T1"><text:s/>Agenda:dia</text:span><text:span text:style-name="T1"><text:s/>13/03</text:span><text:span text:style-name="T1"><text:s/>Ga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</text:span><text:span text:style-name="T1"><text:s/>Dep.</text:span><text:span text:style-name="T1"><text:s/>Eduardo</text:span><text:span text:style-name="T1"><text:s/>Loureiro</text:span><text:span text:style-name="T1"><text:s/>e</text:span><text:span text:style-name="T1"><text:s/>dia</text:span><text:span text:style-name="T1"><text:s/>13/03</text:span><text:span text:style-name="T1">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text:span text:style-name="T1"><text:s/>equipe</text:span><text:span text:style-name="T1"><text:s/>do</text:span><text:span text:style-name="T1"><text:s/>vice-governado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0.111,4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.03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07/05/2019</text:span><text:span text:style-name="T1"><text:s/>as</text:span><text:span text:style-name="T1"><text:s/>11h33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7</text:span><text:span text:style-name="T1"><text:s/>de</text:span><text:span text:style-name="T1"><text:s/>Maio</text:span><text:span text:style-name="T1"><text:s/>de</text:span><text:span text:style-name="T1"><text:s/>2019</text:span><text:span text:style-name="T1"><text:s text:c="7"/>Folha:</text:span><text:span text:style-name="T1"><text:s text:c="2"/>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3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o...............:</text:span><text:span text:style-name="T1"><text:s/>01</text:span><text:span text:style-name="T1"><text:s text:c="3"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Orcamentaria:</text:span><text:span text:style-name="T1"><text:s/>01.01</text:span><text:span text:style-name="T1"><text:s/>CAMARA</text:span><text:span text:style-name="T1"><text:s/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cao.............:</text:span><text:span text:style-name="T1"><text:s/>01</text:span><text:span text:style-name="T1"><text:s/>Legisl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funcao..........:</text:span><text:span text:style-name="T1"><text:s/>031</text:span><text:span text:style-name="T1"><text:s/>Acao</text:span><text:span text:style-name="T1"><text:s/>Legisl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.03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37</text:span><text:span text:style-name="T1"><text:s/>37</text:span><text:span text:style-name="T1"><text:s text:c="17"/>887</text:span><text:span text:style-name="T1"><text:s/>Carolina</text:span><text:span text:style-name="T1"><text:s/>Allende</text:span><text:span text:style-name="T1"><text:s/>Torres</text:span><text:span text:style-name="T1"><text:s text:c="12"/>1.138,13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a</text:span><text:span text:style-name="T1"><text:s/>Servidora(</text:span><text:span text:style-name="T1"><text:s/>OFICIAL</text:span><text:span text:style-name="T1"><text:s/>lEGIS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IVA);Destino:Porto</text:span><text:span text:style-name="T1"><text:s/>Alegre;Agenda:</text:span><text:span text:style-name="T1"><text:s/>Cur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/>no</text:span><text:span text:style-name="T1"><text:s/>IGAM</text:span><text:span text:style-name="T1"><text:s/>nos</text:span><text:span text:style-name="T1"><text:s/>dias</text:span><text:span text:style-name="T1"><text:s/>14</text:span><text:span text:style-name="T1"><text:s/>e</text:span><text:span text:style-name="T1"><text:s/>15/03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37</text:span><text:span text:style-name="T1"><text:s/>37</text:span><text:span text:style-name="T1"><text:s text:c="17"/>887</text:span><text:span text:style-name="T1"><text:s/>Carolina</text:span><text:span text:style-name="T1"><text:s/>Allende</text:span><text:span text:style-name="T1"><text:s/>Torres</text:span><text:span text:style-name="T1"><text:s text:c="12"/>1.138,13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a</text:span><text:span text:style-name="T1"><text:s/>Servidora(</text:span><text:span text:style-name="T1"><text:s/>OFICIAL</text:span><text:span text:style-name="T1"><text:s/>lEGIS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IVA);Destino:Porto</text:span><text:span text:style-name="T1"><text:s/>Alegre;Agenda:</text:span><text:span text:style-name="T1"><text:s/>Cur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/>no</text:span><text:span text:style-name="T1"><text:s/>IGAM</text:span><text:span text:style-name="T1"><text:s/>nos</text:span><text:span text:style-name="T1"><text:s/>dias</text:span><text:span text:style-name="T1"><text:s/>14</text:span><text:span text:style-name="T1"><text:s/>e</text:span><text:span text:style-name="T1"><text:s/>15/03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37</text:span><text:span text:style-name="T1"><text:s/>37</text:span><text:span text:style-name="T1"><text:s text:c="17"/>887</text:span><text:span text:style-name="T1"><text:s/>Carolina</text:span><text:span text:style-name="T1"><text:s/>Allende</text:span><text:span text:style-name="T1"><text:s/>Torres</text:span><text:span text:style-name="T1"><text:s text:c="12"/>1.138,13-Estorno</text:span><text:span text:style-name="T1"><text:s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lancamento</text:span><text:span text:style-name="T1"><text:s/>em</text:span><text:span text:style-name="T1"><text:s/>banco</text:span><text:span text:style-name="T1"><text:s/>indevi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a</text:span><text:span text:style-name="T1"><text:s/>Servidora(</text:span><text:span text:style-name="T1"><text:s/>OFICIAL</text:span><text:span text:style-name="T1"><text:s/>lEGIS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IVA);Destino:Porto</text:span><text:span text:style-name="T1"><text:s/>Alegre;Agenda:</text:span><text:span text:style-name="T1"><text:s/>Cur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/>no</text:span><text:span text:style-name="T1"><text:s/>IGAM</text:span><text:span text:style-name="T1"><text:s/>nos</text:span><text:span text:style-name="T1"><text:s/>dias</text:span><text:span text:style-name="T1"><text:s/>14</text:span><text:span text:style-name="T1"><text:s/>e</text:span><text:span text:style-name="T1"><text:s/>15/03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138,1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.03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53</text:span><text:span text:style-name="T1"><text:s/>37</text:span><text:span text:style-name="T1"><text:s text:c="17"/>741</text:span><text:span text:style-name="T1"><text:s/>Aquiles</text:span><text:span text:style-name="T1"><text:s/>Rodrigues</text:span><text:span text:style-name="T1"><text:s/>Pires</text:span><text:span text:style-name="T1"><text:s text:c="12"/>1.484,70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03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:Porto</text:span><text:span text:style-name="T1"><text:s/>Alegre;</text:span><text:span text:style-name="T1"><text:s/>Agenda:18/03</text:span><text:span text:style-name="T1"><text:s/>Frente</text:span><text:span text:style-name="T1"><text:s/>p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mentar</text:span><text:span text:style-name="T1"><text:s/>pela</text:span><text:span text:style-name="T1"><text:s/>br290,</text:span><text:span text:style-name="T1"><text:s/>19/03</text:span><text:span text:style-name="T1"><text:s/>agenda</text:span><text:span text:style-name="T1"><text:s/>Dnit</text:span><text:span text:style-name="T1">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/03</text:span><text:span text:style-name="T1"><text:s/>agenda</text:span><text:span text:style-name="T1"><text:s/>dep.Sofia</text:span><text:span text:style-name="T1"><text:s/>Cavedon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484,7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8.03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58</text:span><text:span text:style-name="T1"><text:s/>37</text:span><text:span text:style-name="T1"><text:s text:c="17"/>762</text:span><text:span text:style-name="T1"><text:s/>Leandro</text:span><text:span text:style-name="T1"><text:s/>Adilio</text:span><text:span text:style-name="T1"><text:s/>Ferreira</text:span><text:span text:style-name="T1"><text:s text:c="12"/>247,4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1/2</text:span><text:span text:style-name="T1"><text:s/>diaria</text:span><text:span text:style-name="T1"><text:s/>para</text:span><text:span text:style-name="T1"><text:s/>o</text:span><text:span text:style-name="T1"><text:s/>vereador</text:span><text:span text:style-name="T1"><text:s/>;Des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:Porto</text:span><text:span text:style-name="T1"><text:s/>Alegre;</text:span><text:span text:style-name="T1"><text:s/>Agenda</text:span><text:span text:style-name="T1"><text:s/>dia</text:span><text:span text:style-name="T1"><text:s/>18/03</text:span><text:span text:style-name="T1"><text:s/>com</text:span><text:span text:style-name="T1"><text:s/>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utado</text:span><text:span text:style-name="T1"><text:s/>Luis</text:span><text:span text:style-name="T1"><text:s/>Fernando</text:span><text:span text:style-name="T1"><text:s/>Mainardi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55</text:span><text:span text:style-name="T1"><text:s/>37</text:span><text:span text:style-name="T1"><text:s text:c="17"/>331</text:span><text:span text:style-name="T1"><text:s/>Ulberto</text:span><text:span text:style-name="T1"><text:s/>Navarro</text:span><text:span text:style-name="T1"><text:s/>Pereira</text:span><text:span text:style-name="T1"><text:s text:c="15"/>742,3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uma</text:span><text:span text:style-name="T1"><text:s/>diaria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1,5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/>Alegre</text:span><text:span text:style-name="T1"><text:s/>;</text:span><text:span text:style-name="T1"><text:s/>Agenda</text:span><text:span text:style-name="T1"><text:s/>dia</text:span><text:span text:style-name="T1"><text:s/>19</text:span><text:span text:style-name="T1"><text:s/>e</text:span><text:span text:style-name="T1"><text:s/>20/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</text:span><text:span text:style-name="T1"><text:s/>o</text:span><text:span text:style-name="T1"><text:s/>secretario</text:span><text:span text:style-name="T1"><text:s/>Estadual</text:span><text:span text:style-name="T1"><text:s/>dos</text:span><text:span text:style-name="T1"><text:s/>transpor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</text:span><text:span text:style-name="T1"><text:s/>SR.Juvir</text:span><text:span text:style-name="T1"><text:s/>Costell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07/05/2019</text:span><text:span text:style-name="T1"><text:s/>as</text:span><text:span text:style-name="T1"><text:s/>11h33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7</text:span><text:span text:style-name="T1"><text:s/>de</text:span><text:span text:style-name="T1"><text:s/>Maio</text:span><text:span text:style-name="T1"><text:s/>de</text:span><text:span text:style-name="T1"><text:s/>2019</text:span><text:span text:style-name="T1"><text:s text:c="7"/>Folha:</text:span><text:span text:style-name="T1"><text:s text:c="2"/>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3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o...............:</text:span><text:span text:style-name="T1"><text:s/>01</text:span><text:span text:style-name="T1"><text:s text:c="3"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Orcamentaria:</text:span><text:span text:style-name="T1"><text:s/>01.01</text:span><text:span text:style-name="T1"><text:s/>CAMARA</text:span><text:span text:style-name="T1"><text:s/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cao.............:</text:span><text:span text:style-name="T1"><text:s/>01</text:span><text:span text:style-name="T1"><text:s/>Legisl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funcao..........:</text:span><text:span text:style-name="T1"><text:s/>031</text:span><text:span text:style-name="T1"><text:s/>Acao</text:span><text:span text:style-name="T1"><text:s/>Legisl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text:span text:style-name="T1"><text:s text:c="13"/>989,8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9.03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60</text:span><text:span text:style-name="T1"><text:s/>37</text:span><text:span text:style-name="T1"><text:s text:c="17"/>748</text:span><text:span text:style-name="T1"><text:s/>Edis</text:span><text:span text:style-name="T1"><text:s/>Elgarte</text:span><text:span text:style-name="T1"><text:s/>Diaz</text:span><text:span text:style-name="T1"><text:s text:c="19"/>1.138,13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Servidor(</text:span><text:span text:style-name="T1"><text:s/>Ac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sor</text:span><text:span text:style-name="T1"><text:s/>de</text:span><text:span text:style-name="T1"><text:s/>Imprensa)</text:span><text:span text:style-name="T1"><text:s/>;Destino:Porto</text:span><text:span text:style-name="T1"><text:s/>Aleg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</text:span><text:span text:style-name="T1"><text:s/>Participacao</text:span><text:span text:style-name="T1"><text:s/>no</text:span><text:span text:style-name="T1"><text:s/>Curso</text:span><text:span text:style-name="T1"><text:s/>do</text:span><text:span text:style-name="T1"><text:s/>Ogam</text:span><text:span text:style-name="T1"><text:s/>II</text:span><text:span text:style-name="T1"><text:s/>Cong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so</text:span><text:span text:style-name="T1"><text:s/>de</text:span><text:span text:style-name="T1"><text:s/>comunicacao</text:span><text:span text:style-name="T1"><text:s/>Publica</text:span><text:span text:style-name="T1"><text:s/>dias</text:span><text:span text:style-name="T1"><text:s/>20,21</text:span><text:span text:style-name="T1">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/03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138,1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.03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67</text:span><text:span text:style-name="T1"><text:s/>37</text:span><text:span text:style-name="T1"><text:s text:c="18"/>18</text:span><text:span text:style-name="T1"><text:s/>GERMANO</text:span><text:span text:style-name="T1"><text:s/>CABREIRA</text:span><text:span text:style-name="T1"><text:s/>MENDES</text:span><text:span text:style-name="T1"><text:s text:c="16"/>989,80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02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:porto</text:span><text:span text:style-name="T1"><text:s/>Alegre;</text:span><text:span text:style-name="T1"><text:s/>Agenda</text:span><text:span text:style-name="T1"><text:s/>dia</text:span><text:span text:style-name="T1"><text:s/>25/03</text:span><text:span text:style-name="T1"><text:s/>na</text:span><text:span text:style-name="T1"><text:s/>se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taria</text:span><text:span text:style-name="T1"><text:s/>de</text:span><text:span text:style-name="T1"><text:s/>seguranca</text:span><text:span text:style-name="T1"><text:s/>e</text:span><text:span text:style-name="T1"><text:s/>27/03</text:span><text:span text:style-name="T1"><text:s/>com</text:span><text:span text:style-name="T1"><text:s/>o</text:span><text:span text:style-name="T1"><text:s/>dep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uricio</text:span><text:span text:style-name="T1"><text:s/>Ddziedricki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989,8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7.03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71</text:span><text:span text:style-name="T1"><text:s/>37</text:span><text:span text:style-name="T1"><text:s text:c="17"/>437</text:span><text:span text:style-name="T1"><text:s/>Fabio</text:span><text:span text:style-name="T1"><text:s/>Augusto</text:span><text:span text:style-name="T1"><text:s/>Souza</text:span><text:span text:style-name="T1"><text:s text:c="18"/>1.138,13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Servidor(Dire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</text:span><text:span text:style-name="T1"><text:s/>Geral);Destino:Porto</text:span><text:span text:style-name="T1"><text:s/>Alegre;</text:span><text:span text:style-name="T1"><text:s/>Agend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r</text:span><text:span text:style-name="T1"><text:s/>a</text:span><text:span text:style-name="T1"><text:s/>vereadora</text:span><text:span text:style-name="T1"><text:s/>Maria</text:span><text:span text:style-name="T1"><text:s/>Helena</text:span><text:span text:style-name="T1"><text:s/>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</text:span><text:span text:style-name="T1"><text:s/>28</text:span><text:span text:style-name="T1"><text:s/>e</text:span><text:span text:style-name="T1"><text:s/>29/03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70</text:span><text:span text:style-name="T1"><text:s/>37</text:span><text:span text:style-name="T1"><text:s text:c="17"/>511</text:span><text:span text:style-name="T1"><text:s/>Maria</text:span><text:span text:style-name="T1"><text:s/>Helena</text:span><text:span text:style-name="T1"><text:s/>Alves</text:span><text:span text:style-name="T1"><text:s/>Duarte</text:span><text:span text:style-name="T1"><text:s text:c="10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</text:span><text:span text:style-name="T1"><text:s/>para</text:span><text:span text:style-name="T1"><text:s/>o</text:span><text:span text:style-name="T1"><text:s/>vereadora</text:span><text:span text:style-name="T1"><text:s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/>Alegre;</text:span><text:span text:style-name="T1"><text:s/>Agenda</text:span><text:span text:style-name="T1"><text:s/>dia</text:span><text:span text:style-name="T1"><text:s/>28/03</text:span><text:span text:style-name="T1"><text:s/>na</text:span><text:span text:style-name="T1"><text:s/>Uv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rgs,</text:span><text:span text:style-name="T1"><text:s/>dia</text:span><text:span text:style-name="T1"><text:s/>29/03</text:span><text:span text:style-name="T1"><text:s/>no</text:span><text:span text:style-name="T1"><text:s/>TCE/Rs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72</text:span><text:span text:style-name="T1"><text:s/>37</text:span><text:span text:style-name="T1"><text:s text:c="16"/>1005</text:span><text:span text:style-name="T1"><text:s/>Rodrigo</text:span><text:span text:style-name="T1"><text:s/>de</text:span><text:span text:style-name="T1"><text:s/>Souza</text:span><text:span text:style-name="T1"><text:s/>Albeche</text:span><text:span text:style-name="T1"><text:s text:c="10"/>1.138,13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servidor(mo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sta;Destino:Porto</text:span><text:span text:style-name="T1"><text:s/>Alegre;</text:span><text:span text:style-name="T1"><text:s/>Agenda:</text:span><text:span text:style-name="T1"><text:s/>Con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zir</text:span><text:span text:style-name="T1"><text:s/>a</text:span><text:span text:style-name="T1"><text:s/>vereadora</text:span><text:span text:style-name="T1"><text:s/>Maria</text:span><text:span text:style-name="T1"><text:s/>Helena</text:span><text:span text:style-name="T1"><text:s/>e</text:span><text:span text:style-name="T1"><text:s/>o</text:span><text:span text:style-name="T1"><text:s/>Dire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</text:span><text:span text:style-name="T1"><text:s/>Geral,</text:span><text:span text:style-name="T1"><text:s/>Fabio</text:span><text:span text:style-name="T1"><text:s/>Souza</text:span><text:span text:style-name="T1"><text:s/>nos</text:span><text:span text:style-name="T1"><text:s/>dias</text:span><text:span text:style-name="T1"><text:s/>28</text:span><text:span text:style-name="T1"><text:s/>e</text:span><text:span text:style-name="T1"><text:s/>29/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07/05/2019</text:span><text:span text:style-name="T1"><text:s/>as</text:span><text:span text:style-name="T1"><text:s/>11h33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7</text:span><text:span text:style-name="T1"><text:s/>de</text:span><text:span text:style-name="T1"><text:s/>Maio</text:span><text:span text:style-name="T1"><text:s/>de</text:span><text:span text:style-name="T1"><text:s/>2019</text:span><text:span text:style-name="T1"><text:s text:c="7"/>Folha:</text:span><text:span text:style-name="T1"><text:s text:c="2"/>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text:span text:style-name="T1"><text:s text:c="11"/>3.513,5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Mes</text:span><text:span text:style-name="T1"><text:s/>:</text:span><text:span text:style-name="T1"><text:s text:c="10"/>21.097,6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Geral</text:span><text:span text:style-name="T1"><text:s/>.:</text:span><text:span text:style-name="T1"><text:s text:c="10"/>21.097,6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</text:span><text:span text:style-name="T1"><text:s/>Resumo</text:span><text:span text:style-name="T1"><text:s/>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e</text:span><text:span text:style-name="T1"><text:s/>Pagamentos</text:span><text:span text:style-name="T1"><text:s/>..:</text:span><text:span text:style-name="T1"><text:s text:c="9"/>22.483,2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e</text:span><text:span text:style-name="T1"><text:s/>Estornos</text:span><text:span text:style-name="T1"><text:s/>....:</text:span><text:span text:style-name="T1"><text:s text:c="9"/>1.385,58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Liquido</text:span><text:span text:style-name="T1"><text:s/>Pago</text:span><text:span text:style-name="T1"><text:s/>...:</text:span><text:span text:style-name="T1"><text:s text:c="9"/>21.097,6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07/05/2019</text:span><text:span text:style-name="T1"><text:s/>as</text:span><text:span text:style-name="T1"><text:s/>11h33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2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1:51Z</meta:creation-date>
    <dc:date>2019-09-19T12:41:05Z</dc:date>
  </office:meta>
</office:document-meta>
</file>