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urier New" style:font-name-asian="Courier New" style:font-name-complex="Courier New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25</text:span><text:span text:style-name="T1"><text:s/>de</text:span><text:span text:style-name="T1"><text:s/>Junho</text:span><text:span text:style-name="T1"><text:s/>de</text:span><text:span text:style-name="T1"><text:s/>2019</text:span><text:span text:style-name="T1"><text:s text:c="5"/>Folha:</text:span><text:span text:style-name="T1"><text:s text:c="2"/>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5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3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39</text:span><text:span text:style-name="T1"><text:s/>37</text:span><text:span text:style-name="T1"><text:s text:c="17"/>880</text:span><text:span text:style-name="T1"><text:s/>Diego</text:span><text:span text:style-name="T1"><text:s/>Brum</text:span><text:span text:style-name="T1"><text:s/>Ilarraz</text:span><text:span text:style-name="T1"><text:s text:c="19"/>214,41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ressarcimen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de</text:span><text:span text:style-name="T1"><text:s/>Meia</text:span><text:span text:style-name="T1"><text:s/>diaria</text:span><text:span text:style-name="T1"><text:s/>para</text:span><text:span text:style-name="T1"><text:s/>o</text:span><text:span text:style-name="T1"><text:s/>servidor(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torista),</text:span><text:span text:style-name="T1"><text:s/>referente</text:span><text:span text:style-name="T1"><text:s/>a</text:span><text:span text:style-name="T1"><text:s/>ressarcimento</text:span><text:span text:style-name="T1"><text:s/>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agem</text:span><text:span text:style-name="T1"><text:s/>do</text:span><text:span text:style-name="T1"><text:s/>dia</text:span><text:span text:style-name="T1"><text:s/>30/04/2019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40</text:span><text:span text:style-name="T1"><text:s/>37</text:span><text:span text:style-name="T1"><text:s text:c="17"/>743</text:span><text:span text:style-name="T1"><text:s/>Luis</text:span><text:span text:style-name="T1"><text:s/>Itacir</text:span><text:span text:style-name="T1"><text:s/>Soares</text:span><text:span text:style-name="T1"><text:s text:c="20"/>494,90</text:span><text:span text:style-name="T1"><text:s text:c="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ressarcimento</text:span><text:span text:style-name="T1"><text:s/>um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de</text:span><text:span text:style-name="T1"><text:s/>01</text:span><text:span text:style-name="T1"><text:s/>diaria</text:span><text:span text:style-name="T1"><text:s/>para</text:span><text:span text:style-name="T1"><text:s/>o</text:span><text:span text:style-name="T1"><text:s/>vereador,</text:span><text:span text:style-name="T1"><text:s/>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ente</text:span><text:span text:style-name="T1"><text:s/>a</text:span><text:span text:style-name="T1"><text:s/>ressacimento</text:span><text:span text:style-name="T1"><text:s/>da</text:span><text:span text:style-name="T1"><text:s/>viagem</text:span><text:span text:style-name="T1"><text:s/>do</text:span><text:span text:style-name="T1"><text:s/>d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9/0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709,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6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46</text:span><text:span text:style-name="T1"><text:s/>37</text:span><text:span text:style-name="T1"><text:s text:c="17"/>887</text:span><text:span text:style-name="T1"><text:s/>Carolina</text:span><text:span text:style-name="T1"><text:s/>Allende</text:span><text:span text:style-name="T1"><text:s/>Torres</text:span><text:span text:style-name="T1"><text:s text:c="12"/>1.599,99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3,5</text:span><text:span text:style-name="T1"><text:s/>diarias</text:span><text:span text:style-name="T1"><text:s/>para</text:span><text:span text:style-name="T1"><text:s/>a</text:span><text:span text:style-name="T1"><text:s/>servidora(</text:span><text:span text:style-name="T1">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cial</text:span><text:span text:style-name="T1"><text:s/>Legislativo);Destino:Porto</text:span><text:span text:style-name="T1"><text:s/>Aleg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</text:span><text:span text:style-name="T1"><text:s/>Agenda:</text:span><text:span text:style-name="T1"><text:s/>Curso</text:span><text:span text:style-name="T1"><text:s/>Formacao</text:span><text:span text:style-name="T1"><text:s/>de</text:span><text:span text:style-name="T1"><text:s/>Pegroeiro</text:span><text:span text:style-name="T1"><text:s/>P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encial</text:span><text:span text:style-name="T1"><text:s/>e</text:span><text:span text:style-name="T1"><text:s/>Eletronico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44</text:span><text:span text:style-name="T1"><text:s/>37</text:span><text:span text:style-name="T1"><text:s text:c="17"/>863</text:span><text:span text:style-name="T1"><text:s/>Lilian</text:span><text:span text:style-name="T1"><text:s/>Lopes</text:span><text:span text:style-name="T1"><text:s/>da</text:span><text:span text:style-name="T1"><text:s/>Silva</text:span><text:span text:style-name="T1"><text:s text:c="14"/>1.599,99</text:span><text:span text:style-name="T1"><text:s text:c="7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3,5</text:span><text:span text:style-name="T1"><text:s/>diarias</text:span><text:span text:style-name="T1"><text:s/>para</text:span><text:span text:style-name="T1"><text:s/>a</text:span><text:span text:style-name="T1"><text:s/>servidora(</text:span><text:span text:style-name="T1"><text:s/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sistente</text:span><text:span text:style-name="T1"><text:s/>Administrativa);Destino:Por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egre;</text:span><text:span text:style-name="T1"><text:s/>Agenda:</text:span><text:span text:style-name="T1"><text:s/>Curso</text:span><text:span text:style-name="T1"><text:s/>Formacao</text:span><text:span text:style-name="T1"><text:s/>de</text:span><text:span text:style-name="T1"><text:s/>Pegro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ro</text:span><text:span text:style-name="T1"><text:s/>Presencial</text:span><text:span text:style-name="T1"><text:s/>e</text:span><text:span text:style-name="T1"><text:s/>Eletronic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3.199,98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50</text:span><text:span text:style-name="T1"><text:s/>37</text:span><text:span text:style-name="T1"><text:s text:c="17"/>741</text:span><text:span text:style-name="T1"><text:s/>Aquiles</text:span><text:span text:style-name="T1"><text:s/>Rodrigues</text:span><text:span text:style-name="T1"><text:s/>Pires</text:span><text:span text:style-name="T1"><text:s text:c="12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vereador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;</text:span><text:span text:style-name="T1"><text:s/>Agenda</text:span><text:span text:style-name="T1"><text:s/>dia</text:span><text:span text:style-name="T1"><text:s/>08/05</text:span><text:span text:style-name="T1">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ce</text:span><text:span text:style-name="T1"><text:s/>Governandor</text:span><text:span text:style-name="T1"><text:s/>e</text:span><text:span text:style-name="T1"><text:s/>dia</text:span><text:span text:style-name="T1"><text:s/>09/04</text:span><text:span text:style-name="T1"><text:s/>no</text:span><text:span text:style-name="T1"><text:s/>DNIT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49</text:span><text:span text:style-name="T1"><text:s/>37</text:span><text:span text:style-name="T1"><text:s text:c="17"/>509</text:span><text:span text:style-name="T1"><text:s/>Dagberto</text:span><text:span text:style-name="T1"><text:s/>Cezarino</text:span><text:span text:style-name="T1"><text:s/>dos</text:span><text:span text:style-name="T1"><text:s/>Reis</text:span><text:span text:style-name="T1"><text:s text:c="11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vereador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;</text:span><text:span text:style-name="T1"><text:s/>Agenda</text:span><text:span text:style-name="T1"><text:s/>dia</text:span><text:span text:style-name="T1"><text:s/>08/05</text:span><text:span text:style-name="T1">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ce</text:span><text:span text:style-name="T1"><text:s/>Governandor</text:span><text:span text:style-name="T1"><text:s/>e</text:span><text:span text:style-name="T1"><text:s/>dia</text:span><text:span text:style-name="T1"><text:s/>09/04</text:span><text:span text:style-name="T1"><text:s/>no</text:span><text:span text:style-name="T1"><text:s/>DNIT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51</text:span><text:span text:style-name="T1"><text:s/>37</text:span><text:span text:style-name="T1"><text:s text:c="18"/>18</text:span><text:span text:style-name="T1"><text:s/>GERMANO</text:span><text:span text:style-name="T1"><text:s/>CABREIRA</text:span><text:span text:style-name="T1"><text:s/>MENDES</text:span><text:span text:style-name="T1"><text:s text:c="14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vereador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;</text:span><text:span text:style-name="T1"><text:s/>Agenda</text:span><text:span text:style-name="T1"><text:s/>dia</text:span><text:span text:style-name="T1"><text:s/>08/05</text:span><text:span text:style-name="T1"><text:s/>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25/06/2019</text:span><text:span text:style-name="T1"><text:s/>as</text:span><text:span text:style-name="T1"><text:s/>8h36min</text:span><text:span text:style-name="T1"><text:s/>-</text:span><text:span text:style-name="T1"><text:s/>Duracao:</text:span><text:span text:style-name="T1"><text:s/>0h00m00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25</text:span><text:span text:style-name="T1"><text:s/>de</text:span><text:span text:style-name="T1"><text:s/>Junho</text:span><text:span text:style-name="T1"><text:s/>de</text:span><text:span text:style-name="T1"><text:s/>2019</text:span><text:span text:style-name="T1"><text:s text:c="5"/>Folha:</text:span><text:span text:style-name="T1"><text:s text:c="2"/>2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5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19/0002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Vice</text:span><text:span text:style-name="T1"><text:s/>Governandor</text:span><text:span text:style-name="T1"><text:s/>e</text:span><text:span text:style-name="T1"><text:s/>dia</text:span><text:span text:style-name="T1"><text:s/>09/04</text:span><text:span text:style-name="T1"><text:s/>no</text:span><text:span text:style-name="T1"><text:s/>DNIT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52</text:span><text:span text:style-name="T1"><text:s/>37</text:span><text:span text:style-name="T1"><text:s text:c="16"/>1005</text:span><text:span text:style-name="T1"><text:s/>Rodrigo</text:span><text:span text:style-name="T1"><text:s/>de</text:span><text:span text:style-name="T1"><text:s/>Souza</text:span><text:span text:style-name="T1"><text:s/>Albeche</text:span><text:span text:style-name="T1"><text:s text:c="10"/>1.138,13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Servidor</text:span><text:span text:style-name="T1"><text:s/>(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rista);Destino:Porto</text:span><text:span text:style-name="T1"><text:s/>Alegre;conduzir</text:span><text:span text:style-name="T1"><text:s/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</text:span><text:span text:style-name="T1"><text:s/>vereadores</text:span><text:span text:style-name="T1"><text:s/>Germano</text:span><text:span text:style-name="T1"><text:s/>Camacho,</text:span><text:span text:style-name="T1"><text:s/>Aquiles</text:span><text:span text:style-name="T1"><text:s/>P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</text:span><text:span text:style-name="T1"><text:s/>e</text:span><text:span text:style-name="T1"><text:s/>Dagberto</text:span><text:span text:style-name="T1"><text:s/>Re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4.849,88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8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53</text:span><text:span text:style-name="T1"><text:s/>37</text:span><text:span text:style-name="T1"><text:s text:c="17"/>740</text:span><text:span text:style-name="T1"><text:s/>Carlos</text:span><text:span text:style-name="T1"><text:s/>Nilo</text:span><text:span text:style-name="T1"><text:s/>Coelho</text:span><text:span text:style-name="T1"><text:s/>Pintos</text:span><text:span text:style-name="T1"><text:s text:c="12"/>185,59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Meia</text:span><text:span text:style-name="T1"><text:s/>diaria</text:span><text:span text:style-name="T1"><text:s/>para</text:span><text:span text:style-name="T1"><text:s/>o</text:span><text:span text:style-name="T1"><text:s/>vereador</text:span><text:span text:style-name="T1"><text:s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Rosario</text:span><text:span text:style-name="T1"><text:s/>do</text:span><text:span text:style-name="T1"><text:s/>Sul;</text:span><text:span text:style-name="T1"><text:s/>Agenda:</text:span><text:span text:style-name="T1"><text:s/>Lanc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</text:span><text:span text:style-name="T1"><text:s/>frente</text:span><text:span text:style-name="T1"><text:s/>Parlamentar</text:span><text:span text:style-name="T1"><text:s/>em</text:span><text:span text:style-name="T1"><text:s/>defesa</text:span><text:span text:style-name="T1"><text:s/>das</text:span><text:span text:style-name="T1"><text:s/>In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acoes</text:span><text:span text:style-name="T1"><text:s/>das</text:span><text:span text:style-name="T1"><text:s/>Barragens</text:span><text:span text:style-name="T1"><text:s/>Jaquari</text:span><text:span text:style-name="T1"><text:s/>e</text:span><text:span text:style-name="T1"><text:s/>Taquar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o</text:span><text:span text:style-name="T1"><text:s/>dia</text:span><text:span text:style-name="T1"><text:s/>09/05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54</text:span><text:span text:style-name="T1"><text:s/>37</text:span><text:span text:style-name="T1"><text:s text:c="17"/>966</text:span><text:span text:style-name="T1"><text:s/>Marco</text:span><text:span text:style-name="T1"><text:s/>Antonio</text:span><text:span text:style-name="T1"><text:s/>Alves</text:span><text:span text:style-name="T1"><text:s/>Monteiro</text:span><text:span text:style-name="T1"><text:s text:c="10"/>185,59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meia</text:span><text:span text:style-name="T1"><text:s/>di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Meia</text:span><text:span text:style-name="T1"><text:s/>diaria</text:span><text:span text:style-name="T1"><text:s/>para</text:span><text:span text:style-name="T1"><text:s/>o</text:span><text:span text:style-name="T1"><text:s/>vereador</text:span><text:span text:style-name="T1"><text:s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Rosario</text:span><text:span text:style-name="T1"><text:s/>do</text:span><text:span text:style-name="T1"><text:s/>Sul;</text:span><text:span text:style-name="T1"><text:s/>Agenda:</text:span><text:span text:style-name="T1"><text:s/>Lanc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</text:span><text:span text:style-name="T1"><text:s/>frente</text:span><text:span text:style-name="T1"><text:s/>Parlamentar</text:span><text:span text:style-name="T1"><text:s/>em</text:span><text:span text:style-name="T1"><text:s/>defesa</text:span><text:span text:style-name="T1"><text:s/>das</text:span><text:span text:style-name="T1"><text:s/>In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acoes</text:span><text:span text:style-name="T1"><text:s/>das</text:span><text:span text:style-name="T1"><text:s/>Barragens</text:span><text:span text:style-name="T1"><text:s/>Jaquari</text:span><text:span text:style-name="T1"><text:s/>e</text:span><text:span text:style-name="T1"><text:s/>Taquar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o</text:span><text:span text:style-name="T1"><text:s/>dia</text:span><text:span text:style-name="T1"><text:s/>09/0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371,18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58</text:span><text:span text:style-name="T1"><text:s/>37</text:span><text:span text:style-name="T1"><text:s text:c="17"/>437</text:span><text:span text:style-name="T1"><text:s/>Fabio</text:span><text:span text:style-name="T1"><text:s/>Augusto</text:span><text:span text:style-name="T1"><text:s/>Souza</text:span><text:span text:style-name="T1"><text:s text:c="18"/>1.385,58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03</text:span><text:span text:style-name="T1"><text:s/>diarias</text:span><text:span text:style-name="T1"><text:s/>para</text:span><text:span text:style-name="T1"><text:s/>o</text:span><text:span text:style-name="T1"><text:s/>Servidor(Di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r</text:span><text:span text:style-name="T1"><text:s/>Geral);Destino:Porto</text:span><text:span text:style-name="T1"><text:s/>Alegre;Agenda: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a</text:span><text:span text:style-name="T1"><text:s/>14/05</text:span><text:span text:style-name="T1"><text:s/>audiencia</text:span><text:span text:style-name="T1"><text:s/>UVERGS</text:span><text:span text:style-name="T1"><text:s/>e</text:span><text:span text:style-name="T1"><text:s/>dia</text:span><text:span text:style-name="T1"><text:s/>15/05</text:span><text:span text:style-name="T1"><text:s/>A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encia</text:span><text:span text:style-name="T1"><text:s/>no</text:span><text:span text:style-name="T1"><text:s/>Gab.</text:span><text:span text:style-name="T1"><text:s/>dep.</text:span><text:span text:style-name="T1"><text:s/>Gerson</text:span><text:span text:style-name="T1"><text:s/>Burmann.A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nhando</text:span><text:span text:style-name="T1"><text:s/>a</text:span><text:span text:style-name="T1"><text:s/>ver.</text:span><text:span text:style-name="T1"><text:s/>Maria</text:span><text:span text:style-name="T1"><text:s/>Helen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60</text:span><text:span text:style-name="T1"><text:s/>37</text:span><text:span text:style-name="T1"><text:s text:c="17"/>745</text:span><text:span text:style-name="T1"><text:s/>Jose</text:span><text:span text:style-name="T1"><text:s/>Pedro</text:span><text:span text:style-name="T1"><text:s/>Arevalo</text:span><text:span text:style-name="T1"><text:s/>Piedra</text:span><text:span text:style-name="T1"><text:s text:c="11"/>1.484,70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Ch.</text:span><text:span text:style-name="T1"><text:s/>0008547</text:span><text:span text:style-name="T1"><text:s/>-</text:span><text:span text:style-name="T1"><text:s/>pgto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03</text:span><text:span text:style-name="T1"><text:s/>diarias</text:span><text:span text:style-name="T1"><text:s/>para</text:span><text:span text:style-name="T1"><text:s/>o</text:span><text:span text:style-name="T1"><text:s/>vereador;Des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o:Porto</text:span><text:span text:style-name="T1"><text:s/>Alegre;Agenda:dia</text:span><text:span text:style-name="T1"><text:s/>14/05</text:span><text:span text:style-name="T1"><text:s/>audi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a</text:span><text:span text:style-name="T1"><text:s/>UVERGS</text:span><text:span text:style-name="T1"><text:s/>e</text:span><text:span text:style-name="T1"><text:s/>dia</text:span><text:span text:style-name="T1"><text:s/>15/05</text:span><text:span text:style-name="T1"><text:s/>Audiencia</text:span><text:span text:style-name="T1"><text:s/>no</text:span><text:span text:style-name="T1"><text:s/>Gab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.Luiz</text:span><text:span text:style-name="T1"><text:s/>Marenc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25/06/2019</text:span><text:span text:style-name="T1"><text:s/>as</text:span><text:span text:style-name="T1"><text:s/>8h36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25</text:span><text:span text:style-name="T1"><text:s/>de</text:span><text:span text:style-name="T1"><text:s/>Junho</text:span><text:span text:style-name="T1"><text:s/>de</text:span><text:span text:style-name="T1"><text:s/>2019</text:span><text:span text:style-name="T1"><text:s text:c="5"/>Folha:</text:span><text:span text:style-name="T1"><text:s text:c="2"/>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5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57</text:span><text:span text:style-name="T1"><text:s/>37</text:span><text:span text:style-name="T1"><text:s text:c="17"/>511</text:span><text:span text:style-name="T1"><text:s/>Maria</text:span><text:span text:style-name="T1"><text:s/>Helena</text:span><text:span text:style-name="T1"><text:s/>Alves</text:span><text:span text:style-name="T1"><text:s/>Duarte</text:span><text:span text:style-name="T1"><text:s text:c="10"/>1.484,70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03</text:span><text:span text:style-name="T1"><text:s/>diarias</text:span><text:span text:style-name="T1"><text:s/>para</text:span><text:span text:style-name="T1"><text:s/>o</text:span><text:span text:style-name="T1"><text:s/>vereadora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;Agenda:dia</text:span><text:span text:style-name="T1"><text:s/>14/05</text:span><text:span text:style-name="T1"><text:s/>audi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cia</text:span><text:span text:style-name="T1"><text:s/>UVERGS</text:span><text:span text:style-name="T1"><text:s/>e</text:span><text:span text:style-name="T1"><text:s/>dia</text:span><text:span text:style-name="T1"><text:s/>15/05</text:span><text:span text:style-name="T1"><text:s/>Audiencia</text:span><text:span text:style-name="T1"><text:s/>no</text:span><text:span text:style-name="T1"><text:s/>Ga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.</text:span><text:span text:style-name="T1"><text:s/>dep.</text:span><text:span text:style-name="T1"><text:s/>Gerson</text:span><text:span text:style-name="T1"><text:s/>Burmann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59</text:span><text:span text:style-name="T1"><text:s/>37</text:span><text:span text:style-name="T1"><text:s text:c="16"/>1005</text:span><text:span text:style-name="T1"><text:s/>Rodrigo</text:span><text:span text:style-name="T1"><text:s/>de</text:span><text:span text:style-name="T1"><text:s/>Souza</text:span><text:span text:style-name="T1"><text:s/>Albeche</text:span><text:span text:style-name="T1"><text:s text:c="10"/>1.385,58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.</text:span><text:span text:style-name="T1"><text:s/>de</text:span><text:span text:style-name="T1"><text:s/>03</text:span><text:span text:style-name="T1"><text:s/>diarias</text:span><text:span text:style-name="T1"><text:s/>para</text:span><text:span text:style-name="T1"><text:s/>o</text:span><text:span text:style-name="T1"><text:s/>Servidor(Mo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sta);Destino:Porto</text:span><text:span text:style-name="T1"><text:s/>Alegre;</text:span><text:span text:style-name="T1"><text:s/>Agenda:con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zir</text:span><text:span text:style-name="T1"><text:s/>o</text:span><text:span text:style-name="T1"><text:s/>ver.</text:span><text:span text:style-name="T1"><text:s/>Maria</text:span><text:span text:style-name="T1"><text:s/>Helena</text:span><text:span text:style-name="T1"><text:s/>e</text:span><text:span text:style-name="T1"><text:s/>o</text:span><text:span text:style-name="T1"><text:s/>diretor</text:span><text:span text:style-name="T1"><text:s/>Fab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o</text:span><text:span text:style-name="T1"><text:s/>Souza</text:span><text:span text:style-name="T1"><text:s/>nos</text:span><text:span text:style-name="T1"><text:s/>dias</text:span><text:span text:style-name="T1"><text:s/>14</text:span><text:span text:style-name="T1"><text:s/>e</text:span><text:span text:style-name="T1"><text:s/>15/0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5.740,56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64</text:span><text:span text:style-name="T1"><text:s/>37</text:span><text:span text:style-name="T1"><text:s text:c="17"/>743</text:span><text:span text:style-name="T1"><text:s/>Luis</text:span><text:span text:style-name="T1"><text:s/>Itacir</text:span><text:span text:style-name="T1"><text:s/>Soares</text:span><text:span text:style-name="T1"><text:s text:c="18"/>1.237,25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Ch.</text:span><text:span text:style-name="T1"><text:s/>0008550</text:span><text:span text:style-name="T1"><text:s/>-</text:span><text:span text:style-name="T1"><text:s/>pgto</text:span><text:span text:style-name="T1"><text:s/>tres</text:span><text:span text:style-name="T1"><text:s/>dia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;</text:span><text:span text:style-name="T1"><text:s/>Agenda</text:span><text:span text:style-name="T1"><text:s/>dias</text:span><text:span text:style-name="T1"><text:s/>15,</text:span><text:span text:style-name="T1"><text:s/>16</text:span><text:span text:style-name="T1">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</text:span><text:span text:style-name="T1"><text:s/>de</text:span><text:span text:style-name="T1"><text:s/>Maio</text:span><text:span text:style-name="T1"><text:s/>pela</text:span><text:span text:style-name="T1"><text:s/>Manha,</text:span><text:span text:style-name="T1"><text:s/>com</text:span><text:span text:style-name="T1"><text:s/>Pautas</text:span><text:span text:style-name="T1"><text:s/>na</text:span><text:span text:style-name="T1"><text:s/>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.</text:span><text:span text:style-name="T1"><text:s/>do</text:span><text:span text:style-name="T1"><text:s/>Edegar</text:span><text:span text:style-name="T1"><text:s/>Pretto</text:span><text:span text:style-name="T1"><text:s/>e</text:span><text:span text:style-name="T1"><text:s/>UVERG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237,2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61</text:span><text:span text:style-name="T1"><text:s/>37</text:span><text:span text:style-name="T1"><text:s text:c="17"/>102</text:span><text:span text:style-name="T1"><text:s/>ROSEMERI</text:span><text:span text:style-name="T1"><text:s/>DA</text:span><text:span text:style-name="T1"><text:s/>SILVA</text:span><text:span text:style-name="T1"><text:s/>MADRID</text:span><text:span text:style-name="T1"><text:s text:c="13"/>1.138,13</text:span><text:span text:style-name="T1"><text:s text:c="7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uas</text:span><text:span text:style-name="T1"><text:s/>diarias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2,5</text:span><text:span text:style-name="T1"><text:s/>diarias</text:span><text:span text:style-name="T1"><text:s/>para</text:span><text:span text:style-name="T1"><text:s/>a</text:span><text:span text:style-name="T1"><text:s/>servidora(Aux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ar</text:span><text:span text:style-name="T1"><text:s/>Legislativa);Destino:Porto</text:span><text:span text:style-name="T1"><text:s/>Aleg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</text:span><text:span text:style-name="T1"><text:s/>Participacao</text:span><text:span text:style-name="T1"><text:s/>no</text:span><text:span text:style-name="T1"><text:s/>curso"Gestao</text:span><text:span text:style-name="T1"><text:s/>de</text:span><text:span text:style-name="T1"><text:s/>docu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os</text:span><text:span text:style-name="T1"><text:s/>em</text:span><text:span text:style-name="T1"><text:s/>arquivos</text:span><text:span text:style-name="T1"><text:s/>Municipais"</text:span><text:span text:style-name="T1"><text:s/>dias</text:span><text:span text:style-name="T1"><text:s/>21</text:span><text:span text:style-name="T1"><text:s/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/0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1.138,13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71</text:span><text:span text:style-name="T1"><text:s/>37</text:span><text:span text:style-name="T1"><text:s text:c="17"/>880</text:span><text:span text:style-name="T1"><text:s/>Diego</text:span><text:span text:style-name="T1"><text:s/>Brum</text:span><text:span text:style-name="T1"><text:s/>Ilarraz</text:span><text:span text:style-name="T1"><text:s text:c="19"/>745,91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uma</text:span><text:span text:style-name="T1"><text:s/>diaria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1,5</text:span><text:span text:style-name="T1"><text:s/>diarias</text:span><text:span text:style-name="T1"><text:s/>para</text:span><text:span text:style-name="T1"><text:s/>o</text:span><text:span text:style-name="T1"><text:s/>servidor(mo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ista)</text:span><text:span text:style-name="T1"><text:s/>;Destino:PORTO</text:span><text:span text:style-name="T1"><text:s/>ALEGRE;</text:span><text:span text:style-name="T1"><text:s/>Agenda:</text:span><text:span text:style-name="T1"><text:s/>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duzir</text:span><text:span text:style-name="T1"><text:s/>o</text:span><text:span text:style-name="T1"><text:s/>vereador</text:span><text:span text:style-name="T1"><text:s/>Lidio</text:span><text:span text:style-name="T1"><text:s/>Mendes</text:span><text:span text:style-name="T1"><text:s/>e</text:span><text:span text:style-name="T1"><text:s/>Leand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rreir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25/06/2019</text:span><text:span text:style-name="T1"><text:s/>as</text:span><text:span text:style-name="T1"><text:s/>8h36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25</text:span><text:span text:style-name="T1"><text:s/>de</text:span><text:span text:style-name="T1"><text:s/>Junho</text:span><text:span text:style-name="T1"><text:s/>de</text:span><text:span text:style-name="T1"><text:s/>2019</text:span><text:span text:style-name="T1"><text:s text:c="5"/>Folha:</text:span><text:span text:style-name="T1"><text:s text:c="2"/>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5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70</text:span><text:span text:style-name="T1"><text:s/>37</text:span><text:span text:style-name="T1"><text:s text:c="17"/>762</text:span><text:span text:style-name="T1"><text:s/>Leandro</text:span><text:span text:style-name="T1"><text:s/>Adilio</text:span><text:span text:style-name="T1"><text:s/>Ferreira</text:span><text:span text:style-name="T1"><text:s text:c="12"/>778,95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uma</text:span><text:span text:style-name="T1"><text:s/>diaria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1,5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</text:span><text:span text:style-name="T1"><text:s/>;Agenda</text:span><text:span text:style-name="T1"><text:s/>dia</text:span><text:span text:style-name="T1"><text:s/>21/05</text:span><text:span text:style-name="T1"><text:s/>na</text:span><text:span text:style-name="T1"><text:s/>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</text:span><text:span text:style-name="T1"><text:s/>e</text:span><text:span text:style-name="T1"><text:s/>22/05</text:span><text:span text:style-name="T1"><text:s/>reuniao</text:span><text:span text:style-name="T1"><text:s/>na</text:span><text:span text:style-name="T1"><text:s/>Escola</text:span><text:span text:style-name="T1"><text:s/>tecnica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69</text:span><text:span text:style-name="T1"><text:s/>37</text:span><text:span text:style-name="T1"><text:s text:c="17"/>501</text:span><text:span text:style-name="T1"><text:s/>Lidio</text:span><text:span text:style-name="T1"><text:s/>Azevedo</text:span><text:span text:style-name="T1"><text:s/>Mendes</text:span><text:span text:style-name="T1"><text:s text:c="19"/>778,95</text:span><text:span text:style-name="T1"><text:s text:c="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uma</text:span><text:span text:style-name="T1"><text:s/>diaria</text:span><text:span text:style-name="T1"><text:s/>e</text:span><text:span text:style-name="T1"><text:s/>me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</text:span><text:span text:style-name="T1"><text:s/>de</text:span><text:span text:style-name="T1"><text:s/>1,5</text:span><text:span text:style-name="T1"><text:s/>diarias</text:span><text:span text:style-name="T1"><text:s/>para</text:span><text:span text:style-name="T1"><text:s/>o</text:span><text:span text:style-name="T1"><text:s/>vereador</text:span><text:span text:style-name="T1"><text:s/>;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ino:Porto</text:span><text:span text:style-name="T1"><text:s/>Alegre;</text:span><text:span text:style-name="T1"><text:s/>Agenda</text:span><text:span text:style-name="T1"><text:s/>dia</text:span><text:span text:style-name="T1"><text:s/>21/05</text:span><text:span text:style-name="T1"><text:s/>na</text:span><text:span text:style-name="T1"><text:s/>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UC</text:span><text:span text:style-name="T1"><text:s/>e</text:span><text:span text:style-name="T1"><text:s/>22/05</text:span><text:span text:style-name="T1"><text:s/>no</text:span><text:span text:style-name="T1"><text:s/>gab.</text:span><text:span text:style-name="T1"><text:s/>do</text:span><text:span text:style-name="T1"><text:s/>Dep.</text:span><text:span text:style-name="T1"><text:s/>Elisandro</text:span><text:span text:style-name="T1"><text:s/>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in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.303,8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4.05.2019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75</text:span><text:span text:style-name="T1"><text:s/>37</text:span><text:span text:style-name="T1"><text:s text:c="17"/>887</text:span><text:span text:style-name="T1"><text:s/>Carolina</text:span><text:span text:style-name="T1"><text:s/>Allende</text:span><text:span text:style-name="T1"><text:s/>Torres</text:span><text:span text:style-name="T1"><text:s text:c="14"/>217,56</text:span><text:span text:style-name="T1"><text:s text:c="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e</text:span><text:span text:style-name="T1"><text:s/>diferenca</text:span><text:span text:style-name="T1"><text:s/>de</text:span><text:span text:style-name="T1"><text:s/>ur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valor</text:span><text:span text:style-name="T1"><text:s/>da</text:span><text:span text:style-name="T1"><text:s/>diferenca</text:span><text:span text:style-name="T1"><text:s/>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a</text:span><text:span text:style-name="T1"><text:s/>em</text:span><text:span text:style-name="T1"><text:s/>diaria</text:span><text:span text:style-name="T1"><text:s/>com</text:span><text:span text:style-name="T1"><text:s/>o</text:span><text:span text:style-name="T1"><text:s/>novo</text:span><text:span text:style-name="T1"><text:s/>decreto</text:span><text:span text:style-name="T1"><text:s/>noDEC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</text:span><text:span text:style-name="T1"><text:s/>No.</text:span><text:span text:style-name="T1"><text:s/>8.736,</text:span><text:span text:style-name="T1"><text:s/>DE</text:span><text:span text:style-name="T1"><text:s/>20</text:span><text:span text:style-name="T1"><text:s/>DE</text:span><text:span text:style-name="T1"><text:s/>MAIO</text:span><text:span text:style-name="T1"><text:s/>DE</text:span><text:span text:style-name="T1"><text:s/>2019,</text:span><text:span text:style-name="T1"><text:s/>a</text:span><text:span text:style-name="T1"><text:s/>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al</text:span><text:span text:style-name="T1"><text:s/>possui</text:span><text:span text:style-name="T1"><text:s/>seu</text:span><text:span text:style-name="T1"><text:s/>efeitos</text:span><text:span text:style-name="T1"><text:s/>retroativos</text:span><text:span text:style-name="T1"><text:s/>a</text:span><text:span text:style-name="T1"><text:s/>1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text:span text:style-name="T1"><text:s/>Maio.ref</text:span><text:span text:style-name="T1"><text:s/>emp</text:span><text:span text:style-name="T1"><text:s/>no246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76</text:span><text:span text:style-name="T1"><text:s/>37</text:span><text:span text:style-name="T1"><text:s text:c="17"/>863</text:span><text:span text:style-name="T1"><text:s/>Lilian</text:span><text:span text:style-name="T1"><text:s/>Lopes</text:span><text:span text:style-name="T1"><text:s/>da</text:span><text:span text:style-name="T1"><text:s/>Silva</text:span><text:span text:style-name="T1"><text:s text:c="16"/>217,56</text:span><text:span text:style-name="T1"><text:s text:c="8"/>403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e</text:span><text:span text:style-name="T1"><text:s/>diferenca</text:span><text:span text:style-name="T1"><text:s/>de</text:span><text:span text:style-name="T1"><text:s/>ur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valor</text:span><text:span text:style-name="T1"><text:s/>da</text:span><text:span text:style-name="T1"><text:s/>diferenca</text:span><text:span text:style-name="T1"><text:s/>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a</text:span><text:span text:style-name="T1"><text:s/>em</text:span><text:span text:style-name="T1"><text:s/>diaria</text:span><text:span text:style-name="T1"><text:s/>com</text:span><text:span text:style-name="T1"><text:s/>o</text:span><text:span text:style-name="T1"><text:s/>novo</text:span><text:span text:style-name="T1"><text:s/>decreto</text:span><text:span text:style-name="T1"><text:s/>noDEC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</text:span><text:span text:style-name="T1"><text:s/>No.</text:span><text:span text:style-name="T1"><text:s/>8.736,</text:span><text:span text:style-name="T1"><text:s/>DE</text:span><text:span text:style-name="T1"><text:s/>20</text:span><text:span text:style-name="T1"><text:s/>DE</text:span><text:span text:style-name="T1"><text:s/>MAIO</text:span><text:span text:style-name="T1"><text:s/>DE</text:span><text:span text:style-name="T1"><text:s/>2019,</text:span><text:span text:style-name="T1"><text:s/>a</text:span><text:span text:style-name="T1"><text:s/>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al</text:span><text:span text:style-name="T1"><text:s/>possui</text:span><text:span text:style-name="T1"><text:s/>seu</text:span><text:span text:style-name="T1"><text:s/>efeitos</text:span><text:span text:style-name="T1"><text:s/>retroativos</text:span><text:span text:style-name="T1"><text:s/>a</text:span><text:span text:style-name="T1"><text:s/>1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text:span text:style-name="T1"><text:s/>Maio.ref</text:span><text:span text:style-name="T1"><text:s/>emp</text:span><text:span text:style-name="T1"><text:s/>no244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2019/000277</text:span><text:span text:style-name="T1"><text:s/>37</text:span><text:span text:style-name="T1"><text:s text:c="17"/>102</text:span><text:span text:style-name="T1"><text:s/>ROSEMERI</text:span><text:span text:style-name="T1"><text:s/>DA</text:span><text:span text:style-name="T1"><text:s/>SILVA</text:span><text:span text:style-name="T1"><text:s/>MADRID</text:span><text:span text:style-name="T1"><text:s text:c="15"/>160,12</text:span><text:span text:style-name="T1"><text:s text:c="8"/>3731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Historico</text:span><text:span text:style-name="T1"><text:s/>:</text:span><text:span text:style-name="T1"><text:s/>pgto</text:span><text:span text:style-name="T1"><text:s/>de</text:span><text:span text:style-name="T1"><text:s/>diferenca</text:span><text:span text:style-name="T1"><text:s/>de</text:span><text:span text:style-name="T1"><text:s/>ur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ns</text:span><text:span text:style-name="T1"><text:s/>de</text:span><text:span text:style-name="T1"><text:s/>Empenho</text:span><text:span text:style-name="T1"><text:s/>:</text:span><text:span text:style-name="T1"><text:s/>Empenho</text:span><text:span text:style-name="T1"><text:s/>referente</text:span><text:span text:style-name="T1"><text:s/>a</text:span><text:span text:style-name="T1"><text:s/>valor</text:span><text:span text:style-name="T1"><text:s/>da</text:span><text:span text:style-name="T1"><text:s/>diferenca</text:span><text:span text:style-name="T1"><text:s/>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a</text:span><text:span text:style-name="T1"><text:s/>em</text:span><text:span text:style-name="T1"><text:s/>diaria</text:span><text:span text:style-name="T1"><text:s/>com</text:span><text:span text:style-name="T1"><text:s/>o</text:span><text:span text:style-name="T1"><text:s/>novo</text:span><text:span text:style-name="T1"><text:s/>decreto</text:span><text:span text:style-name="T1"><text:s/>noDEC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</text:span><text:span text:style-name="T1"><text:s/>No.</text:span><text:span text:style-name="T1"><text:s/>8.736,</text:span><text:span text:style-name="T1"><text:s/>DE</text:span><text:span text:style-name="T1"><text:s/>20</text:span><text:span text:style-name="T1"><text:s/>DE</text:span><text:span text:style-name="T1"><text:s/>MAIO</text:span><text:span text:style-name="T1"><text:s/>DE</text:span><text:span text:style-name="T1"><text:s/>2019,</text:span><text:span text:style-name="T1"><text:s/>a</text:span><text:span text:style-name="T1"><text:s/>q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al</text:span><text:span text:style-name="T1"><text:s/>possui</text:span><text:span text:style-name="T1"><text:s/>seu</text:span><text:span text:style-name="T1"><text:s/>efeitos</text:span><text:span text:style-name="T1"><text:s/>retroativos</text:span><text:span text:style-name="T1"><text:s/>a</text:span><text:span text:style-name="T1"><text:s/>1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text:span text:style-name="T1"><text:s/>Maio.ref</text:span><text:span text:style-name="T1"><text:s/>emp</text:span><text:span text:style-name="T1"><text:s/>no261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Dia</text:span><text:span text:style-name="T1"><text:s/>: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595,2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o</text:span><text:span text:style-name="T1"><text:s/>Mes</text:span><text:span text:style-name="T1"><text:s/>:</text:span><text:span text:style-name="T1"><text:s text:c="10"/>20.145,3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Geral</text:span><text:span text:style-name="T1"><text:s/>.:</text:span><text:span text:style-name="T1"><text:s text:c="10"/>20.145,3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25/06/2019</text:span><text:span text:style-name="T1"><text:s/>as</text:span><text:span text:style-name="T1"><text:s/>8h36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text:span text:style-name="T1"><text:s text:c="13"/>Relacao</text:span><text:span text:style-name="T1"><text:s/>de</text:span><text:span text:style-name="T1"><text:s/>Pagamentos</text:span><text:span text:style-name="T1"><text:s text:c="25"/>25</text:span><text:span text:style-name="T1"><text:s/>de</text:span><text:span text:style-name="T1"><text:s/>Junho</text:span><text:span text:style-name="T1"><text:s/>de</text:span><text:span text:style-name="T1"><text:s/>2019</text:span><text:span text:style-name="T1"><text:s text:c="5"/>Folha:</text:span><text:span text:style-name="T1"><text:s text:c="2"/>5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Camara</text:span><text:span text:style-name="T1"><text:s/>Municipal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</text:span><text:span text:style-name="T1"><text:s/>Gestora:</text:span><text:span text:style-name="T1"><text:s/>Camara</text:span><text:span text:style-name="T1"><text:s/>Municipal</text:span><text:span text:style-name="T1"><text:s/>de</text:span><text:span text:style-name="T1"><text:s/>Vereado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</text:span><text:span text:style-name="T1"><text:s/>Final</text:span><text:span text:style-name="T1"><text:s/>do</text:span><text:span text:style-name="T1"><text:s/>Movimento</text:span><text:span text:style-name="T1"><text:s/>...:</text:span><text:span text:style-name="T1"><text:s/>31.05.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atureza</text:span><text:span text:style-name="T1"><text:s/>da</text:span><text:span text:style-name="T1"><text:s/>Despesa:</text:span><text:span text:style-name="T1"><text:s/>3.3.90.14.00.00.00</text:span><text:span text:style-name="T1"><text:s/>DIARIAS</text:span><text:span text:style-name="T1"><text:s/>-</text:span><text:span text:style-name="T1"><text:s/>CIV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Data</text:span><text:span text:style-name="T1"><text:s text:c="2"/>Empenho</text:span><text:span text:style-name="T1"><text:s/>Desp.</text:span><text:span text:style-name="T1"><text:s/>P.Compra</text:span><text:span text:style-name="T1"><text:s/>Ano</text:span><text:span text:style-name="T1"><text:s/>Credor</text:span><text:span text:style-name="T1"><text:s text:c="40"/>Valor</text:span><text:span text:style-name="T1"><text:s text:c="4"/>Contrap.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----------------------------------------------------------------------------------------------------------------------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--------------</text:span><text:span text:style-name="T1"><text:s/>Resumo</text:span><text:span text:style-name="T1"><text:s/>------------------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e</text:span><text:span text:style-name="T1"><text:s/>Pagamentos</text:span><text:span text:style-name="T1"><text:s/>..:</text:span><text:span text:style-name="T1"><text:s text:c="9"/>20.145,3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de</text:span><text:span text:style-name="T1"><text:s/>Estornos</text:span><text:span text:style-name="T1"><text:s/>....:</text:span><text:span text:style-name="T1"><text:s text:c="13"/>0,00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Total</text:span><text:span text:style-name="T1"><text:s/>Liquido</text:span><text:span text:style-name="T1"><text:s/>Pago</text:span><text:span text:style-name="T1"><text:s/>...:</text:span><text:span text:style-name="T1"><text:s text:c="9"/>20.145,34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span text:style-name="T1">PRONIM</text:span><text:span text:style-name="T1"><text:s/>CP</text:span><text:span text:style-name="T1"><text:s/>-</text:span><text:span text:style-name="T1"><text:s/>Emissao:</text:span><text:span text:style-name="T1"><text:s/>25/06/2019</text:span><text:span text:style-name="T1"><text:s/>as</text:span><text:span text:style-name="T1"><text:s/>8h36min</text:span><text:span text:style-name="T1"><text:s/>-</text:span><text:span text:style-name="T1"><text:s/>Duracao:</text:span><text:span text:style-name="T1"><text:s/>0h00m01seg</text:span><text:span text:style-name="T1"><text:s/>(6)</text:span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2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1:51Z</meta:creation-date>
    <dc:date>2019-09-19T13:18:24Z</dc:date>
  </office:meta>
</office:document-meta>
</file>