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1">Estado</text:span><text:span text:style-name="T1"><text:s text:c="2"/>do</text:span><text:span text:style-name="T1"><text:s/>Rio</text:span><text:span text:style-name="T1"><text:s text:c="2"/>Grande</text:span><text:span text:style-name="T1"><text:s/>do</text:span><text:span text:style-name="T1"><text:s/>Sul</text:span><text:span text:style-name="T1"><text:s text:c="36"/>Relacao</text:span><text:span text:style-name="T1"><text:s text:c="2"/>de</text:span><text:span text:style-name="T1"><text:s text:c="2"/>Pagamentos</text:span><text:span text:style-name="T1"><text:s text:c="70"/>16</text:span><text:span text:style-name="T1"><text:s text:c="2"/>de</text:span><text:span text:style-name="T1"><text:s text:c="2"/>Setembro</text:span><text:span text:style-name="T1"><text:s/>de</text:span><text:span text:style-name="T1"><text:s text:c="2"/>2019</text:span><text:span text:style-name="T1"><text:s text:c="9"/>Folh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 text:c="2"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 text:c="2"/>Gestora:</text:span><text:span text:style-name="T1"><text:s text:c="4"/>Camara</text:span><text:span text:style-name="T1"><text:s/>Municipal</text:span><text:span text:style-name="T1"><text:s text:c="3"/>de</text:span><text:span text:style-name="T1"><text:s text:c="2"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 text:c="2"/>Final</text:span><text:span text:style-name="T1"><text:s text:c="4"/>do</text:span><text:span text:style-name="T1"><text:s text:c="2"/>Movimento</text:span><text:span text:style-name="T1"><text:s/>...:</text:span><text:span text:style-name="T1"><text:s text:c="9"/>30.06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 text:c="3"/>da</text:span><text:span text:style-name="T1"><text:s text:c="2"/>Despesa:</text:span><text:span text:style-name="T1"><text:s text:c="3"/>3.3.90.14.00.00.00</text:span><text:span text:style-name="T1"><text:s text:c="10"/>DIARIAS</text:span><text:span text:style-name="T1"><text:s/>-</text:span><text:span text:style-name="T1"><text:s text:c="3"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9"/>Empenho</text:span><text:span text:style-name="T1"><text:s text:c="4"/>Desp.</text:span><text:span text:style-name="T1"><text:s text:c="2"/>P.Compra</text:span><text:span text:style-name="T1"><text:s text:c="3"/>Ano</text:span><text:span text:style-name="T1"><text:s text:c="3"/>Credor</text:span><text:span text:style-name="T1"><text:s text:c="103"/>Valor</text:span><text:span text:style-name="T1"><text:s text:c="17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3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97</text:span><text:span text:style-name="T1"><text:s text:c="9"/>37</text:span><text:span text:style-name="T1"><text:s text:c="43"/>509</text:span><text:span text:style-name="T1"><text:s text:c="2"/>Dagberto</text:span><text:span text:style-name="T1"><text:s text:c="2"/>Cezarino</text:span><text:span text:style-name="T1"><text:s text:c="3"/>dos</text:span><text:span text:style-name="T1"><text:s text:c="5"/>Reis</text:span><text:span text:style-name="T1"><text:s text:c="31"/>1.038,60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gto</text:span><text:span text:style-name="T1"><text:s text:c="3"/>duas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5"/>para</text:span><text:span text:style-name="T1"><text:s text:c="3"/>o</text:span><text:span text:style-name="T1"><text:s text:c="2"/>vereador</text:span><text:span text:style-name="T1"><text:s text:c="4"/>;De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:Porto</text:span><text:span text:style-name="T1"><text:s text:c="4"/>Alegre;</text:span><text:span text:style-name="T1"><text:s text:c="4"/>Agenda</text:span><text:span text:style-name="T1"><text:s/>dia</text:span><text:span text:style-name="T1"><text:s text:c="3"/>05/06</text:span><text:span text:style-name="T1"><text:s text:c="3"/>no</text:span><text:span text:style-name="T1"><text:s text:c="2"/>Ga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</text:span><text:span text:style-name="T1"><text:s text:c="3"/>Elvino</text:span><text:span text:style-name="T1"><text:s text:c="3"/>Bohn</text:span><text:span text:style-name="T1"><text:s/>Gass</text:span><text:span text:style-name="T1"><text:s text:c="2"/>e</text:span><text:span text:style-name="T1"><text:s text:c="2"/>dia</text:span><text:span text:style-name="T1"><text:s text:c="3"/>06/06</text:span><text:span text:style-name="T1"><text:s text:c="3"/>no</text:span><text:span text:style-name="T1"><text:s text:c="2"/>Codes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0</text:span><text:span text:style-name="T1"><text:s text:c="9"/>37</text:span><text:span text:style-name="T1"><text:s text:c="43"/>745</text:span><text:span text:style-name="T1"><text:s text:c="2"/>Jose</text:span><text:span text:style-name="T1"><text:s text:c="3"/>Pedro</text:span><text:span text:style-name="T1"><text:s text:c="5"/>Arevalo</text:span><text:span text:style-name="T1"><text:s text:c="3"/>Piedra</text:span><text:span text:style-name="T1"><text:s text:c="35"/>1.038,60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Ch.</text:span><text:span text:style-name="T1"><text:s text:c="2"/>0008564</text:span><text:span text:style-name="T1"><text:s/>-</text:span><text:span text:style-name="T1"><text:s text:c="3"/>pgto</text:span><text:span text:style-name="T1"><text:s text:c="3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5"/>para</text:span><text:span text:style-name="T1"><text:s text:c="3"/>o</text:span><text:span text:style-name="T1"><text:s text:c="2"/>vereador</text:span><text:span text:style-name="T1"><text:s text:c="4"/>;</text:span><text:span text:style-name="T1"><text:s text:c="3"/>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 text:c="5"/>Alegre;</text:span><text:span text:style-name="T1"><text:s text:c="4"/>Agenda</text:span><text:span text:style-name="T1"><text:s text:c="3"/>dia</text:span><text:span text:style-name="T1"><text:s text:c="3"/>04/06</text:span><text:span text:style-name="T1"><text:s text:c="3"/>no</text:span><text:span text:style-name="T1"><text:s text:c="2"/>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inete</text:span><text:span text:style-name="T1"><text:s text:c="4"/>do</text:span><text:span text:style-name="T1"><text:s text:c="2"/>vice-Governador</text:span><text:span text:style-name="T1"><text:s text:c="4"/>e</text:span><text:span text:style-name="T1"><text:s text:c="2"/>dia</text:span><text:span text:style-name="T1"><text:s text:c="3"/>05/06</text:span><text:span text:style-name="T1"><text:s text:c="3"/>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 text:c="2"/>Gabinete</text:span><text:span text:style-name="T1"><text:s text:c="3"/>do</text:span><text:span text:style-name="T1"><text:s text:c="2"/>dep.</text:span><text:span text:style-name="T1"><text:s text:c="3"/>Luiz</text:span><text:span text:style-name="T1"><text:s text:c="2"/>Marenc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94</text:span><text:span text:style-name="T1"><text:s text:c="9"/>37</text:span><text:span text:style-name="T1"><text:s text:c="43"/>762</text:span><text:span text:style-name="T1"><text:s text:c="2"/>Leandro</text:span><text:span text:style-name="T1"><text:s text:c="7"/>Adilio</text:span><text:span text:style-name="T1"><text:s text:c="6"/>Ferreira</text:span><text:span text:style-name="T1"><text:s text:c="41"/>778,95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gto</text:span><text:span text:style-name="T1"><text:s text:c="3"/>uma</text:span><text:span text:style-name="T1"><text:s/>diaria</text:span><text:span text:style-name="T1"><text:s text:c="5"/>e</text:span><text:span text:style-name="T1"><text:s text:c="2"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1,5</text:span><text:span text:style-name="T1"><text:s text:c="3"/>diarias</text:span><text:span text:style-name="T1"><text:s text:c="5"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 text:c="5"/>Alegre;</text:span><text:span text:style-name="T1"><text:s text:c="4"/>Agenda</text:span><text:span text:style-name="T1"><text:s/>dia</text:span><text:span text:style-name="T1"><text:s text:c="3"/>04/06</text:span><text:span text:style-name="T1"><text:s text:c="3"/>na</text:span><text:span text:style-name="T1"><text:s text:c="2"/>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UC,</text:span><text:span text:style-name="T1"><text:s/>e</text:span><text:span text:style-name="T1"><text:s text:c="2"/>dia</text:span><text:span text:style-name="T1"><text:s text:c="3"/>05/06</text:span><text:span text:style-name="T1"><text:s text:c="3"/>na</text:span><text:span text:style-name="T1"><text:s text:c="2"/>Secretaria</text:span><text:span text:style-name="T1"><text:s text:c="6"/>de</text:span><text:span text:style-name="T1"><text:s text:c="2"/>Justi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text:span text:style-name="T1"><text:s text:c="2"/>e</text:span><text:span text:style-name="T1"><text:s text:c="2"/>Cidadani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1</text:span><text:span text:style-name="T1"><text:s text:c="9"/>37</text:span><text:span text:style-name="T1"><text:s text:c="43"/>501</text:span><text:span text:style-name="T1"><text:s text:c="2"/>Lidio</text:span><text:span text:style-name="T1"><text:s text:c="3"/>Azevedo</text:span><text:span text:style-name="T1"><text:s/>Mendes</text:span><text:span text:style-name="T1"><text:s text:c="46"/>1.038,60</text:span><text:span text:style-name="T1"><text:s text:c="2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gto</text:span><text:span text:style-name="T1"><text:s text:c="3"/>duas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5"/>para</text:span><text:span text:style-name="T1"><text:s text:c="3"/>o</text:span><text:span text:style-name="T1"><text:s text:c="2"/>vereador</text:span><text:span text:style-name="T1"><text:s text:c="4"/>;De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:Porto</text:span><text:span text:style-name="T1"><text:s text:c="4"/>Alegre</text:span><text:span text:style-name="T1"><text:s text:c="3"/>;</text:span><text:span text:style-name="T1"><text:s text:c="3"/>Agenda</text:span><text:span text:style-name="T1"><text:s/>dia</text:span><text:span text:style-name="T1"><text:s text:c="3"/>04/06</text:span><text:span text:style-name="T1"><text:s text:c="3"/>e</text:span><text:span text:style-name="T1"><text:s text:c="2"/>05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6</text:span><text:span text:style-name="T1"><text:s text:c="2"/>na</text:span><text:span text:style-name="T1"><text:s text:c="2"/>SEDUC</text:span><text:span text:style-name="T1"><text:s/>E</text:span><text:span text:style-name="T1"><text:s/>no</text:span><text:span text:style-name="T1"><text:s text:c="2"/>gabinete</text:span><text:span text:style-name="T1"><text:s text:c="4"/>do</text:span><text:span text:style-name="T1"><text:s text:c="2"/>vice-gover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o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3.894,7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5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4</text:span><text:span text:style-name="T1"><text:s text:c="9"/>37</text:span><text:span text:style-name="T1"><text:s text:c="43"/>880</text:span><text:span text:style-name="T1"><text:s text:c="2"/>Diego</text:span><text:span text:style-name="T1"><text:s text:c="2"/>Brum</text:span><text:span text:style-name="T1"><text:s text:c="3"/>Ilarraz</text:span><text:span text:style-name="T1"><text:s text:c="58"/>969,60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gto</text:span><text:span text:style-name="T1"><text:s text:c="3"/>duas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02</text:span><text:span text:style-name="T1"><text:s text:c="2"/>diarias</text:span><text:span text:style-name="T1"><text:s text:c="5"/>para</text:span><text:span text:style-name="T1"><text:s text:c="3"/>o</text:span><text:span text:style-name="T1"><text:s text:c="2"/>servidor(mot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sta)</text:span><text:span text:style-name="T1"><text:s text:c="5"/>;Destino:Porto</text:span><text:span text:style-name="T1"><text:s text:c="6"/>Alegre;</text:span><text:span text:style-name="T1"><text:s text:c="4"/>conduzir</text:span><text:span text:style-name="T1"><text:s text:c="4"/>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eadoras</text:span><text:span text:style-name="T1"><text:s text:c="4"/>Marcia</text:span><text:span text:style-name="T1"><text:s text:c="2"/>da</text:span><text:span text:style-name="T1"><text:s text:c="2"/>Rosa</text:span><text:span text:style-name="T1"><text:s/>e</text:span><text:span text:style-name="T1"><text:s text:c="2"/>Maria</text:span><text:span text:style-name="T1"><text:s text:c="2"/>Hel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text:span text:style-name="T1"><text:s text:c="2"/>dos</text:span><text:span text:style-name="T1"><text:s text:c="2"/>dias</text:span><text:span text:style-name="T1"><text:s text:c="3"/>05/6</text:span><text:span text:style-name="T1"><text:s text:c="3"/>a</text:span><text:span text:style-name="T1"><text:s text:c="2"/>07/06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3</text:span><text:span text:style-name="T1"><text:s text:c="9"/>37</text:span><text:span text:style-name="T1"><text:s text:c="43"/>980</text:span><text:span text:style-name="T1"><text:s text:c="2"/>Marcia</text:span><text:span text:style-name="T1"><text:s text:c="5"/>Rosane</text:span><text:span text:style-name="T1"><text:s text:c="2"/>da</text:span><text:span text:style-name="T1"><text:s text:c="4"/>Rosa</text:span><text:span text:style-name="T1"><text:s text:c="4"/>dos</text:span><text:span text:style-name="T1"><text:s text:c="29"/>1.038,96</text:span><text:span text:style-name="T1"><text:s text:c="2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gto</text:span><text:span text:style-name="T1"><text:s text:c="3"/>duas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02</text:span><text:span text:style-name="T1"><text:s text:c="2"/>diarias</text:span><text:span text:style-name="T1"><text:s text:c="5"/>para</text:span><text:span text:style-name="T1"><text:s text:c="3"/>o</text:span><text:span text:style-name="T1"><text:s text:c="2"/>vereadora</text:span><text:span text:style-name="T1"><text:s text:c="4"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 text:c="6"/>Alegre;</text:span><text:span text:style-name="T1"><text:s text:c="4"/>Agenda</text:span><text:span text:style-name="T1"><text:s/>dia</text:span><text:span text:style-name="T1"><text:s text:c="3"/>05/06</text:span><text:span text:style-name="T1"><text:s text:c="3"/>na</text:span><text:span text:style-name="T1"><text:s text:c="2"/>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,</text:span><text:span text:style-name="T1"><text:s/>dia</text:span><text:span text:style-name="T1"><text:s text:c="3"/>06/06</text:span><text:span text:style-name="T1"><text:s text:c="3"/>UVERGS,</text:span><text:span text:style-name="T1"><text:s/>dia</text:span><text:span text:style-name="T1"><text:s text:c="3"/>07/06</text:span><text:span text:style-name="T1"><text:s text:c="3"/>no</text:span><text:span text:style-name="T1"><text:s text:c="2"/>Ga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</text:span><text:span text:style-name="T1"><text:s text:c="3"/>dep.</text:span><text:span text:style-name="T1"><text:s text:c="3"/>Gerson</text:span><text:span text:style-name="T1"><text:s text:c="2"/>Burmann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2</text:span><text:span text:style-name="T1"><text:s text:c="9"/>37</text:span><text:span text:style-name="T1"><text:s text:c="43"/>511</text:span><text:span text:style-name="T1"><text:s text:c="2"/>Maria</text:span><text:span text:style-name="T1"><text:s text:c="4"/>Helena</text:span><text:span text:style-name="T1"><text:s text:c="5"/>Alves</text:span><text:span text:style-name="T1"><text:s text:c="2"/>Duarte</text:span><text:span text:style-name="T1"><text:s text:c="31"/>1.038,96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gto</text:span><text:span text:style-name="T1"><text:s text:c="3"/>duas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02</text:span><text:span text:style-name="T1"><text:s text:c="2"/>diarias</text:span><text:span text:style-name="T1"><text:s text:c="5"/>para</text:span><text:span text:style-name="T1"><text:s text:c="3"/>o</text:span><text:span text:style-name="T1"><text:s text:c="2"/>vereadora</text:span><text:span text:style-name="T1"><text:s text:c="4"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 text:c="6"/>Alegre;</text:span><text:span text:style-name="T1"><text:s text:c="4"/>Agenda</text:span><text:span text:style-name="T1"><text:s/>dia</text:span><text:span text:style-name="T1"><text:s text:c="3"/>05/06</text:span><text:span text:style-name="T1"><text:s text:c="3"/>na</text:span><text:span text:style-name="T1"><text:s text:c="2"/>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,</text:span><text:span text:style-name="T1"><text:s/>dia</text:span><text:span text:style-name="T1"><text:s text:c="3"/>06/06</text:span><text:span text:style-name="T1"><text:s text:c="3"/>UVERGS,</text:span><text:span text:style-name="T1"><text:s/>dia</text:span><text:span text:style-name="T1"><text:s text:c="3"/>07/06</text:span><text:span text:style-name="T1"><text:s text:c="3"/>no</text:span><text:span text:style-name="T1"><text:s text:c="2"/>Ga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</text:span><text:span text:style-name="T1"><text:s text:c="3"/>dep.</text:span><text:span text:style-name="T1"><text:s text:c="3"/>Gerson</text:span><text:span text:style-name="T1"><text:s text:c="2"/>Burmann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 text:c="3"/>Emissao:</text:span><text:span text:style-name="T1"><text:s text:c="2"/>16/09/2019</text:span><text:span text:style-name="T1"><text:s text:c="3"/>as</text:span><text:span text:style-name="T1"><text:s text:c="2"/>12h10min</text:span><text:span text:style-name="T1"><text:s/>-</text:span><text:span text:style-name="T1"><text:s text:c="3"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 text:c="2"/>do</text:span><text:span text:style-name="T1"><text:s/>Rio</text:span><text:span text:style-name="T1"><text:s text:c="2"/>Grande</text:span><text:span text:style-name="T1"><text:s/>do</text:span><text:span text:style-name="T1"><text:s/>Sul</text:span><text:span text:style-name="T1"><text:s text:c="36"/>Relacao</text:span><text:span text:style-name="T1"><text:s text:c="2"/>de</text:span><text:span text:style-name="T1"><text:s text:c="2"/>Pagamentos</text:span><text:span text:style-name="T1"><text:s text:c="70"/>16</text:span><text:span text:style-name="T1"><text:s text:c="2"/>de</text:span><text:span text:style-name="T1"><text:s text:c="2"/>Setembro</text:span><text:span text:style-name="T1"><text:s/>de</text:span><text:span text:style-name="T1"><text:s text:c="2"/>2019</text:span><text:span text:style-name="T1"><text:s text:c="9"/>Folh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 text:c="2"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 text:c="2"/>Gestora:</text:span><text:span text:style-name="T1"><text:s text:c="4"/>Camara</text:span><text:span text:style-name="T1"><text:s/>Municipal</text:span><text:span text:style-name="T1"><text:s text:c="3"/>de</text:span><text:span text:style-name="T1"><text:s text:c="2"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 text:c="2"/>Final</text:span><text:span text:style-name="T1"><text:s text:c="4"/>do</text:span><text:span text:style-name="T1"><text:s text:c="2"/>Movimento</text:span><text:span text:style-name="T1"><text:s/>...:</text:span><text:span text:style-name="T1"><text:s text:c="9"/>30.06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 text:c="3"/>da</text:span><text:span text:style-name="T1"><text:s text:c="2"/>Despesa:</text:span><text:span text:style-name="T1"><text:s text:c="3"/>3.3.90.14.00.00.00</text:span><text:span text:style-name="T1"><text:s text:c="10"/>DIARIAS</text:span><text:span text:style-name="T1"><text:s/>-</text:span><text:span text:style-name="T1"><text:s text:c="3"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9"/>Empenho</text:span><text:span text:style-name="T1"><text:s text:c="4"/>Desp.</text:span><text:span text:style-name="T1"><text:s text:c="2"/>P.Compra</text:span><text:span text:style-name="T1"><text:s text:c="3"/>Ano</text:span><text:span text:style-name="T1"><text:s text:c="3"/>Credor</text:span><text:span text:style-name="T1"><text:s text:c="103"/>Valor</text:span><text:span text:style-name="T1"><text:s text:c="17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text:span text:style-name="T1"><text:s text:c="29"/>3.047,5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8</text:span><text:span text:style-name="T1"><text:s text:c="9"/>37</text:span><text:span text:style-name="T1"><text:s text:c="43"/>979</text:span><text:span text:style-name="T1"><text:s text:c="2"/>Antonio</text:span><text:span text:style-name="T1"><text:s text:c="5"/>Zenoir</text:span><text:span text:style-name="T1"><text:s text:c="5"/>Melgarejo</text:span><text:span text:style-name="T1"><text:s text:c="3"/>Dav</text:span><text:span text:style-name="T1"><text:s text:c="22"/>2.336,85</text:span><text:span text:style-name="T1"><text:s text:c="2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amento</text:span><text:span text:style-name="T1"><text:s text:c="2"/>de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03</text:span><text:span text:style-name="T1"><text:s text:c="2"/>DIARIAS</text:span><text:span text:style-name="T1"><text:s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BRASILIA;</text:span><text:span text:style-name="T1"><text:s/>Agenda</text:span><text:span text:style-name="T1"><text:s/>:10/06</text:span><text:span text:style-name="T1"><text:s text:c="4"/>EMBARQUE,</text:span><text:span text:style-name="T1"><text:s/>1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06</text:span><text:span text:style-name="T1"><text:s text:c="3"/>AGENDA</text:span><text:span text:style-name="T1"><text:s/>NA</text:span><text:span text:style-name="T1"><text:s/>CAMARA</text:span><text:span text:style-name="T1"><text:s/>DOS</text:span><text:span text:style-name="T1"><text:s/>DEPUTADOS,</text:span><text:span text:style-name="T1"><text:s/>12/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</text:span><text:span text:style-name="T1"><text:s text:c="2"/>AG.</text:span><text:span text:style-name="T1"><text:s/>MEC</text:span><text:span text:style-name="T1"><text:s/>E</text:span><text:span text:style-name="T1"><text:s/>DNIT,</text:span><text:span text:style-name="T1"><text:s/>13/06</text:span><text:span text:style-name="T1"><text:s text:c="3"/>RETORN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7</text:span><text:span text:style-name="T1"><text:s text:c="9"/>37</text:span><text:span text:style-name="T1"><text:s text:c="43"/>847</text:span><text:span text:style-name="T1"><text:s text:c="2"/>Evandro</text:span><text:span text:style-name="T1"><text:s text:c="4"/>Gutebier</text:span><text:span text:style-name="T1"><text:s text:c="6"/>Machado</text:span><text:span text:style-name="T1"><text:s text:c="31"/>2.336,85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amento</text:span><text:span text:style-name="T1"><text:s text:c="2"/>de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03</text:span><text:span text:style-name="T1"><text:s text:c="2"/>DIARIAS</text:span><text:span text:style-name="T1"><text:s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BRASILIA;</text:span><text:span text:style-name="T1"><text:s/>Agenda</text:span><text:span text:style-name="T1"><text:s/>:10/06</text:span><text:span text:style-name="T1"><text:s text:c="4"/>EMBARQUE,</text:span><text:span text:style-name="T1"><text:s/>1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06</text:span><text:span text:style-name="T1"><text:s text:c="3"/>AGENDA</text:span><text:span text:style-name="T1"><text:s/>NA</text:span><text:span text:style-name="T1"><text:s/>CAMARA</text:span><text:span text:style-name="T1"><text:s/>DOS</text:span><text:span text:style-name="T1"><text:s/>DEPUTADOS,</text:span><text:span text:style-name="T1"><text:s/>12/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</text:span><text:span text:style-name="T1"><text:s text:c="2"/>AG.</text:span><text:span text:style-name="T1"><text:s/>MEC</text:span><text:span text:style-name="T1"><text:s/>E</text:span><text:span text:style-name="T1"><text:s/>DNIT,</text:span><text:span text:style-name="T1"><text:s/>13/06</text:span><text:span text:style-name="T1"><text:s text:c="3"/>RETORN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09</text:span><text:span text:style-name="T1"><text:s text:c="9"/>37</text:span><text:span text:style-name="T1"><text:s text:c="40"/>1005</text:span><text:span text:style-name="T1"><text:s text:c="2"/>Rodrigo</text:span><text:span text:style-name="T1"><text:s text:c="5"/>de</text:span><text:span text:style-name="T1"><text:s text:c="2"/>Souza</text:span><text:span text:style-name="T1"><text:s text:c="4"/>Albeche</text:span><text:span text:style-name="T1"><text:s text:c="33"/>1.453,86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amento</text:span><text:span text:style-name="T1"><text:s text:c="2"/>de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03</text:span><text:span text:style-name="T1"><text:s text:c="2"/>DIARIAS</text:span><text:span text:style-name="T1"><text:s/>para</text:span><text:span text:style-name="T1"><text:s text:c="3"/>o</text:span><text:span text:style-name="T1"><text:s text:c="2"/>SERVIDOR(MOT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STA)</text:span><text:span text:style-name="T1"><text:s/>;Destino:PORTO</text:span><text:span text:style-name="T1"><text:s/>ALEGRE;</text:span><text:span text:style-name="T1"><text:s/>CONDUZIR</text:span><text:span text:style-name="T1">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USCAR</text:span><text:span text:style-name="T1"><text:s/>OS</text:span><text:span text:style-name="T1"><text:s/>VEREADORES</text:span><text:span text:style-name="T1"><text:s/>ANTONIO</text:span><text:span text:style-name="T1"><text:s/>ZENOIR</text:span><text:span text:style-name="T1"><text:s/>E</text:span><text:span text:style-name="T1"><text:s/>E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DRO</text:span><text:span text:style-name="T1"><text:s/>GUTEBIE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6.127,56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12</text:span><text:span text:style-name="T1"><text:s text:c="9"/>37</text:span><text:span text:style-name="T1"><text:s text:c="43"/>880</text:span><text:span text:style-name="T1"><text:s text:c="2"/>Diego</text:span><text:span text:style-name="T1"><text:s text:c="2"/>Brum</text:span><text:span text:style-name="T1"><text:s text:c="3"/>Ilarraz</text:span><text:span text:style-name="T1"><text:s text:c="58"/>224,97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ressarcimento</text:span><text:span text:style-name="T1"><text:s text:c="5"/>de</text:span><text:span text:style-name="T1"><text:s text:c="2"/>meia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enho</text:span><text:span text:style-name="T1"><text:s/>referente</text:span><text:span text:style-name="T1"><text:s text:c="6"/>a</text:span><text:span text:style-name="T1"><text:s text:c="2"/>ressarcimento</text:span><text:span text:style-name="T1"><text:s text:c="5"/>de</text:span><text:span text:style-name="T1"><text:s text:c="2"/>Me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text:span text:style-name="T1"><text:s text:c="2"/>diari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13</text:span><text:span text:style-name="T1"><text:s text:c="9"/>37</text:span><text:span text:style-name="T1"><text:s text:c="43"/>437</text:span><text:span text:style-name="T1"><text:s text:c="2"/>Fabio</text:span><text:span text:style-name="T1"><text:s text:c="3"/>Augusto</text:span><text:span text:style-name="T1"><text:s text:c="2"/>Souza</text:span><text:span text:style-name="T1"><text:s text:c="54"/>969,24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amento</text:span><text:span text:style-name="T1"><text:s text:c="2"/>de</text:span><text:span text:style-name="T1"><text:s text:c="4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8"/>para</text:span><text:span text:style-name="T1"><text:s text:c="3"/>o</text:span><text:span text:style-name="T1"><text:s text:c="2"/>servidor(dire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</text:span><text:span text:style-name="T1"><text:s text:c="3"/>geral);Destino:Porto</text:span><text:span text:style-name="T1"><text:s text:c="9"/>Alegre;</text:span><text:span text:style-name="T1"><text:s text:c="4"/>Agend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</text:span><text:span text:style-name="T1"><text:s text:c="3"/>12/06</text:span><text:span text:style-name="T1"><text:s text:c="3"/>com</text:span><text:span text:style-name="T1"><text:s/>o</text:span><text:span text:style-name="T1"><text:s text:c="2"/>procurador</text:span><text:span text:style-name="T1"><text:s text:c="4"/>Robson</text:span><text:span text:style-name="T1"><text:s/>da</text:span><text:span text:style-name="T1"><text:s text:c="2"/>Uv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s</text:span><text:span text:style-name="T1"><text:s text:c="3"/>e</text:span><text:span text:style-name="T1"><text:s text:c="2"/>dia</text:span><text:span text:style-name="T1"><text:s text:c="3"/>13/06</text:span><text:span text:style-name="T1"><text:s text:c="3"/>com</text:span><text:span text:style-name="T1"><text:s/>o</text:span><text:span text:style-name="T1"><text:s text:c="2"/>presidente</text:span><text:span text:style-name="T1"><text:s text:c="5"/>silom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194,2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18</text:span><text:span text:style-name="T1"><text:s text:c="9"/>37</text:span><text:span text:style-name="T1"><text:s text:c="43"/>740</text:span><text:span text:style-name="T1"><text:s text:c="2"/>Carlos</text:span><text:span text:style-name="T1"><text:s text:c="6"/>Nilo</text:span><text:span text:style-name="T1"><text:s text:c="3"/>Coelho</text:span><text:span text:style-name="T1"><text:s text:c="4"/>Pintos</text:span><text:span text:style-name="T1"><text:s text:c="37"/>519,30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d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1</text:span><text:span text:style-name="T1"><text:s text:c="2"/>diaria</text:span><text:span text:style-name="T1"><text:s text:c="10"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 text:c="5"/>Alegre;</text:span><text:span text:style-name="T1"><text:s text:c="4"/>Agenda</text:span><text:span text:style-name="T1"><text:s/>dia</text:span><text:span text:style-name="T1"><text:s text:c="3"/>13/06</text:span><text:span text:style-name="T1"><text:s text:c="3"/>com</text:span><text:span text:style-name="T1">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</text:span><text:span text:style-name="T1"><text:s text:c="2"/>Frederico</text:span><text:span text:style-name="T1"><text:s text:c="4"/>Antun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 text:c="3"/>Emissao:</text:span><text:span text:style-name="T1"><text:s text:c="2"/>16/09/2019</text:span><text:span text:style-name="T1"><text:s text:c="3"/>as</text:span><text:span text:style-name="T1"><text:s text:c="2"/>12h10min</text:span><text:span text:style-name="T1"><text:s/>-</text:span><text:span text:style-name="T1"><text:s text:c="3"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 text:c="2"/>do</text:span><text:span text:style-name="T1"><text:s/>Rio</text:span><text:span text:style-name="T1"><text:s text:c="2"/>Grande</text:span><text:span text:style-name="T1"><text:s/>do</text:span><text:span text:style-name="T1"><text:s/>Sul</text:span><text:span text:style-name="T1"><text:s text:c="36"/>Relacao</text:span><text:span text:style-name="T1"><text:s text:c="2"/>de</text:span><text:span text:style-name="T1"><text:s text:c="2"/>Pagamentos</text:span><text:span text:style-name="T1"><text:s text:c="70"/>16</text:span><text:span text:style-name="T1"><text:s text:c="2"/>de</text:span><text:span text:style-name="T1"><text:s text:c="2"/>Setembro</text:span><text:span text:style-name="T1"><text:s/>de</text:span><text:span text:style-name="T1"><text:s text:c="2"/>2019</text:span><text:span text:style-name="T1"><text:s text:c="9"/>Folh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 text:c="2"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 text:c="2"/>Gestora:</text:span><text:span text:style-name="T1"><text:s text:c="4"/>Camara</text:span><text:span text:style-name="T1"><text:s/>Municipal</text:span><text:span text:style-name="T1"><text:s text:c="3"/>de</text:span><text:span text:style-name="T1"><text:s text:c="2"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 text:c="2"/>Final</text:span><text:span text:style-name="T1"><text:s text:c="4"/>do</text:span><text:span text:style-name="T1"><text:s text:c="2"/>Movimento</text:span><text:span text:style-name="T1"><text:s/>...:</text:span><text:span text:style-name="T1"><text:s text:c="9"/>30.06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 text:c="3"/>da</text:span><text:span text:style-name="T1"><text:s text:c="2"/>Despesa:</text:span><text:span text:style-name="T1"><text:s text:c="3"/>3.3.90.14.00.00.00</text:span><text:span text:style-name="T1"><text:s text:c="10"/>DIARIAS</text:span><text:span text:style-name="T1"><text:s/>-</text:span><text:span text:style-name="T1"><text:s text:c="3"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9"/>Empenho</text:span><text:span text:style-name="T1"><text:s text:c="4"/>Desp.</text:span><text:span text:style-name="T1"><text:s text:c="2"/>P.Compra</text:span><text:span text:style-name="T1"><text:s text:c="3"/>Ano</text:span><text:span text:style-name="T1"><text:s text:c="3"/>Credor</text:span><text:span text:style-name="T1"><text:s text:c="103"/>Valor</text:span><text:span text:style-name="T1"><text:s text:c="17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17</text:span><text:span text:style-name="T1"><text:s text:c="9"/>37</text:span><text:span text:style-name="T1"><text:s text:c="43"/>871</text:span><text:span text:style-name="T1"><text:s text:c="2"/>Delise</text:span><text:span text:style-name="T1"><text:s text:c="6"/>Montenegro</text:span><text:span text:style-name="T1"><text:s text:c="6"/>Soares</text:span><text:span text:style-name="T1"><text:s text:c="37"/>484,62</text:span><text:span text:style-name="T1"><text:s text:c="2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d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1</text:span><text:span text:style-name="T1"><text:s text:c="2"/>diaria</text:span><text:span text:style-name="T1"><text:s text:c="5"/>para</text:span><text:span text:style-name="T1"><text:s text:c="3"/>a</text:span><text:span text:style-name="T1"><text:s text:c="2"/>servidora(coor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dora</text:span><text:span text:style-name="T1"><text:s text:c="3"/>de</text:span><text:span text:style-name="T1"><text:s text:c="2"/>gabinete)</text:span><text:span text:style-name="T1"><text:s text:c="5"/>;Destino:Porto</text:span><text:span text:style-name="T1"><text:s text:c="6"/>Aleg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;</text:span><text:span text:style-name="T1"><text:s text:c="3"/>Agenda</text:span><text:span text:style-name="T1"><text:s/>dia</text:span><text:span text:style-name="T1"><text:s text:c="3"/>13/06,</text:span><text:span text:style-name="T1"><text:s text:c="4"/>acompanhar</text:span><text:span text:style-name="T1"><text:s/>o</text:span><text:span text:style-name="T1"><text:s text:c="2"/>vere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</text:span><text:span text:style-name="T1"><text:s text:c="3"/>Lidio</text:span><text:span text:style-name="T1"><text:s text:c="3"/>Mend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003,9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23</text:span><text:span text:style-name="T1"><text:s text:c="9"/>37</text:span><text:span text:style-name="T1"><text:s text:c="43"/>880</text:span><text:span text:style-name="T1"><text:s text:c="2"/>Diego</text:span><text:span text:style-name="T1"><text:s text:c="2"/>Brum</text:span><text:span text:style-name="T1"><text:s text:c="3"/>Ilarraz</text:span><text:span text:style-name="T1"><text:s text:c="58"/>969,24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8"/>para</text:span><text:span text:style-name="T1"><text:s text:c="3"/>o</text:span><text:span text:style-name="T1"><text:s text:c="2"/>Servidor(Mot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sta),</text:span><text:span text:style-name="T1"><text:s text:c="6"/>destino</text:span><text:span text:style-name="T1"><text:s text:c="4"/>Porto</text:span><text:span text:style-name="T1"><text:s text:c="3"/>Alegre,</text:span><text:span text:style-name="T1"><text:s text:c="4"/>conduzir</text:span><text:span text:style-name="T1"><text:s text:c="4"/>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eadores</text:span><text:span text:style-name="T1"><text:s text:c="4"/>Germano</text:span><text:span text:style-name="T1"><text:s/>Camacho</text:span><text:span text:style-name="T1"><text:s/>e</text:span><text:span text:style-name="T1"><text:s text:c="2"/>Leandro</text:span><text:span text:style-name="T1"><text:s text:c="2"/>F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reira</text:span><text:span text:style-name="T1"><text:s text:c="5"/>dias</text:span><text:span text:style-name="T1"><text:s text:c="3"/>17,18/06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21</text:span><text:span text:style-name="T1"><text:s text:c="9"/>37</text:span><text:span text:style-name="T1"><text:s text:c="45"/>18</text:span><text:span text:style-name="T1"><text:s text:c="2"/>GERMANO</text:span><text:span text:style-name="T1"><text:s/>CABREIRA</text:span><text:span text:style-name="T1"><text:s/>MENDES</text:span><text:span text:style-name="T1"><text:s text:c="34"/>1.038,60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8"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 text:c="5"/>Alegre;</text:span><text:span text:style-name="T1"><text:s text:c="4"/>Agenda</text:span><text:span text:style-name="T1"><text:s/>dia</text:span><text:span text:style-name="T1"><text:s text:c="3"/>17,18</text:span><text:span text:style-name="T1"><text:s text:c="3"/>e</text:span><text:span text:style-name="T1"><text:s text:c="2"/>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text:span text:style-name="T1"><text:s text:c="2"/>Junho</text:span><text:span text:style-name="T1"><text:s text:c="2"/>no</text:span><text:span text:style-name="T1"><text:s text:c="2"/>setor</text:span><text:span text:style-name="T1"><text:s text:c="4"/>de</text:span><text:span text:style-name="T1"><text:s text:c="2"/>patrimonio</text:span><text:span text:style-name="T1"><text:s text:c="4"/>do</text:span><text:span text:style-name="T1"><text:s text:c="2"/>Est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,</text:span><text:span text:style-name="T1"><text:s text:c="3"/>na</text:span><text:span text:style-name="T1"><text:s text:c="2"/>assembleia</text:span><text:span text:style-name="T1"><text:s text:c="4"/>Legislativo,</text:span><text:span text:style-name="T1"><text:s text:c="7"/>e</text:span><text:span text:style-name="T1"><text:s text:c="2"/>no</text:span><text:span text:style-name="T1"><text:s text:c="2"/>escr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rio</text:span><text:span text:style-name="T1"><text:s text:c="4"/>politico</text:span><text:span text:style-name="T1"><text:s text:c="6"/>do</text:span><text:span text:style-name="T1"><text:s text:c="2"/>dep.</text:span><text:span text:style-name="T1"><text:s text:c="3"/>Mauricio</text:span><text:span text:style-name="T1"><text:s text:c="3"/>Dziedri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22</text:span><text:span text:style-name="T1"><text:s text:c="9"/>37</text:span><text:span text:style-name="T1"><text:s text:c="43"/>762</text:span><text:span text:style-name="T1"><text:s text:c="2"/>Leandro</text:span><text:span text:style-name="T1"><text:s text:c="7"/>Adilio</text:span><text:span text:style-name="T1"><text:s text:c="6"/>Ferreira</text:span><text:span text:style-name="T1"><text:s text:c="36"/>1.038,60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8"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 text:c="5"/>Alegre;</text:span><text:span text:style-name="T1"><text:s text:c="4"/>Agenda</text:span><text:span text:style-name="T1"><text:s/>dia</text:span><text:span text:style-name="T1"><text:s text:c="3"/>17,18</text:span><text:span text:style-name="T1"><text:s text:c="3"/>e</text:span><text:span text:style-name="T1"><text:s text:c="2"/>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text:span text:style-name="T1"><text:s text:c="2"/>Junho</text:span><text:span text:style-name="T1"><text:s text:c="2"/>no</text:span><text:span text:style-name="T1"><text:s text:c="2"/>setor</text:span><text:span text:style-name="T1"><text:s text:c="4"/>de</text:span><text:span text:style-name="T1"><text:s text:c="2"/>patrimonio</text:span><text:span text:style-name="T1"><text:s text:c="4"/>do</text:span><text:span text:style-name="T1"><text:s text:c="2"/>Est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,</text:span><text:span text:style-name="T1"><text:s text:c="3"/>na</text:span><text:span text:style-name="T1"><text:s text:c="2"/>assembleia</text:span><text:span text:style-name="T1"><text:s text:c="4"/>Legislativ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24</text:span><text:span text:style-name="T1"><text:s text:c="9"/>37</text:span><text:span text:style-name="T1"><text:s text:c="43"/>966</text:span><text:span text:style-name="T1"><text:s text:c="2"/>Marco</text:span><text:span text:style-name="T1"><text:s/>Antonio</text:span><text:span text:style-name="T1"><text:s text:c="2"/>Alves</text:span><text:span text:style-name="T1"><text:s text:c="2"/>Monteiro</text:span><text:span text:style-name="T1"><text:s text:c="34"/>778,95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1,5</text:span><text:span text:style-name="T1"><text:s text:c="3"/>diarias</text:span><text:span text:style-name="T1"><text:s text:c="8"/>para</text:span><text:span text:style-name="T1"><text:s text:c="3"/>o</text:span><text:span text:style-name="T1"><text:s text:c="2"/>vereador</text:span><text:span text:style-name="T1"><text:s text:c="4"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 text:c="6"/>Alegre;</text:span><text:span text:style-name="T1"><text:s text:c="4"/>Agenda:</text:span><text:span text:style-name="T1"><text:s text:c="2"/>dia</text:span><text:span text:style-name="T1"><text:s text:c="3"/>17</text:span><text:span text:style-name="T1"><text:s text:c="2"/>na</text:span><text:span text:style-name="T1"><text:s text:c="2"/>As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bleia</text:span><text:span text:style-name="T1"><text:s text:c="3"/>Legislativa</text:span><text:span text:style-name="T1"><text:s text:c="6"/>e</text:span><text:span text:style-name="T1"><text:s text:c="2"/>18/06</text:span><text:span text:style-name="T1"><text:s text:c="3"/>Secretaria</text:span><text:span text:style-name="T1"><text:s text:c="6"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adual</text:span><text:span text:style-name="T1"><text:s text:c="5"/>de</text:span><text:span text:style-name="T1"><text:s text:c="2"/>Cultur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3.825,3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9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26</text:span><text:span text:style-name="T1"><text:s text:c="9"/>37</text:span><text:span text:style-name="T1"><text:s text:c="40"/>1047</text:span><text:span text:style-name="T1"><text:s text:c="2"/>Alvaro</text:span><text:span text:style-name="T1"><text:s text:c="2"/>Couto</text:span><text:span text:style-name="T1"><text:s text:c="2"/>Monson</text:span><text:span text:style-name="T1"><text:s text:c="53"/>354,80</text:span><text:span text:style-name="T1"><text:s text:c="2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gto</text:span><text:span text:style-name="T1"><text:s text:c="3"/>um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1</text:span><text:span text:style-name="T1"><text:s text:c="2"/>diarias</text:span><text:span text:style-name="T1"><text:s text:c="5"/>para</text:span><text:span text:style-name="T1"><text:s text:c="3"/>o</text:span><text:span text:style-name="T1"><text:s text:c="2"/>Servidor(Cont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);Destino:</text:span><text:span text:style-name="T1"><text:s text:c="7"/>Santa</text:span><text:span text:style-name="T1"><text:s text:c="3"/>Maria;</text:span><text:span text:style-name="T1"><text:s text:c="3"/>Agenda:</text:span><text:span text:style-name="T1"><text:s text:c="2"/>Curs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text:span text:style-name="T1"><text:s text:c="2"/>Folha</text:span><text:span text:style-name="T1"><text:s text:c="3"/>de</text:span><text:span text:style-name="T1"><text:s text:c="2"/>pagamento</text:span><text:span text:style-name="T1"><text:s text:c="2"/>na</text:span><text:span text:style-name="T1"><text:s text:c="2"/>empresa</text:span><text:span text:style-name="T1"><text:s text:c="2"/>dueto</text:span><text:span text:style-name="T1"><text:s text:c="3"/>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cnologia</text:span><text:span text:style-name="T1"><text:s text:c="4"/>Lt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 text:c="3"/>Emissao:</text:span><text:span text:style-name="T1"><text:s text:c="2"/>16/09/2019</text:span><text:span text:style-name="T1"><text:s text:c="3"/>as</text:span><text:span text:style-name="T1"><text:s text:c="2"/>12h10min</text:span><text:span text:style-name="T1"><text:s/>-</text:span><text:span text:style-name="T1"><text:s text:c="3"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 text:c="2"/>do</text:span><text:span text:style-name="T1"><text:s/>Rio</text:span><text:span text:style-name="T1"><text:s text:c="2"/>Grande</text:span><text:span text:style-name="T1"><text:s/>do</text:span><text:span text:style-name="T1"><text:s/>Sul</text:span><text:span text:style-name="T1"><text:s text:c="36"/>Relacao</text:span><text:span text:style-name="T1"><text:s text:c="2"/>de</text:span><text:span text:style-name="T1"><text:s text:c="2"/>Pagamentos</text:span><text:span text:style-name="T1"><text:s text:c="70"/>16</text:span><text:span text:style-name="T1"><text:s text:c="2"/>de</text:span><text:span text:style-name="T1"><text:s text:c="2"/>Setembro</text:span><text:span text:style-name="T1"><text:s/>de</text:span><text:span text:style-name="T1"><text:s text:c="2"/>2019</text:span><text:span text:style-name="T1"><text:s text:c="9"/>Folh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 text:c="2"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 text:c="2"/>Gestora:</text:span><text:span text:style-name="T1"><text:s text:c="4"/>Camara</text:span><text:span text:style-name="T1"><text:s/>Municipal</text:span><text:span text:style-name="T1"><text:s text:c="3"/>de</text:span><text:span text:style-name="T1"><text:s text:c="2"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 text:c="2"/>Final</text:span><text:span text:style-name="T1"><text:s text:c="4"/>do</text:span><text:span text:style-name="T1"><text:s text:c="2"/>Movimento</text:span><text:span text:style-name="T1"><text:s/>...:</text:span><text:span text:style-name="T1"><text:s text:c="9"/>30.06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 text:c="3"/>da</text:span><text:span text:style-name="T1"><text:s text:c="2"/>Despesa:</text:span><text:span text:style-name="T1"><text:s text:c="3"/>3.3.90.14.00.00.00</text:span><text:span text:style-name="T1"><text:s text:c="10"/>DIARIAS</text:span><text:span text:style-name="T1"><text:s/>-</text:span><text:span text:style-name="T1"><text:s text:c="3"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9"/>Empenho</text:span><text:span text:style-name="T1"><text:s text:c="4"/>Desp.</text:span><text:span text:style-name="T1"><text:s text:c="2"/>P.Compra</text:span><text:span text:style-name="T1"><text:s text:c="3"/>Ano</text:span><text:span text:style-name="T1"><text:s text:c="3"/>Credor</text:span><text:span text:style-name="T1"><text:s text:c="103"/>Valor</text:span><text:span text:style-name="T1"><text:s text:c="17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text:span text:style-name="T1"><text:s text:c="34"/>354,8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.06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32</text:span><text:span text:style-name="T1"><text:s text:c="9"/>37</text:span><text:span text:style-name="T1"><text:s text:c="43"/>741</text:span><text:span text:style-name="T1"><text:s text:c="2"/>Aquiles</text:span><text:span text:style-name="T1"><text:s text:c="6"/>Rodrigues</text:span><text:span text:style-name="T1"><text:s text:c="5"/>Pires</text:span><text:span text:style-name="T1"><text:s text:c="42"/>519,30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1</text:span><text:span text:style-name="T1"><text:s text:c="2"/>diaria</text:span><text:span text:style-name="T1"><text:s text:c="5"/>para</text:span><text:span text:style-name="T1"><text:s text:c="3"/>o</text:span><text:span text:style-name="T1"><text:s text:c="2"/>vereador</text:span><text:span text:style-name="T1"><text:s text:c="4"/>;Desti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:Porto</text:span><text:span text:style-name="T1"><text:s text:c="4"/>Alegre;</text:span><text:span text:style-name="T1"><text:s text:c="4"/>Agenda:</text:span><text:span text:style-name="T1"><text:s text:c="2"/>dia</text:span><text:span text:style-name="T1"><text:s text:c="3"/>25/06</text:span><text:span text:style-name="T1"><text:s text:c="3"/>com</text:span><text:span text:style-name="T1"><text:s/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</text:span><text:span text:style-name="T1"><text:s text:c="2"/>Maria</text:span><text:span text:style-name="T1"><text:s text:c="2"/>do</text:span><text:span text:style-name="T1"><text:s text:c="2"/>Rosari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31</text:span><text:span text:style-name="T1"><text:s text:c="9"/>37</text:span><text:span text:style-name="T1"><text:s text:c="45"/>18</text:span><text:span text:style-name="T1"><text:s text:c="2"/>GERMANO</text:span><text:span text:style-name="T1"><text:s/>CABREIRA</text:span><text:span text:style-name="T1"><text:s/>MENDES</text:span><text:span text:style-name="T1"><text:s text:c="39"/>519,30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1</text:span><text:span text:style-name="T1"><text:s text:c="2"/>diaria</text:span><text:span text:style-name="T1"><text:s text:c="7"/>para</text:span><text:span text:style-name="T1"><text:s text:c="3"/>o</text:span><text:span text:style-name="T1"><text:s text:c="2"/>vereador</text:span><text:span text:style-name="T1"><text:s text:c="4"/>;De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:Porto</text:span><text:span text:style-name="T1"><text:s text:c="4"/>Alegre</text:span><text:span text:style-name="T1"><text:s text:c="3"/>;</text:span><text:span text:style-name="T1"><text:s text:c="3"/>Agenda:</text:span><text:span text:style-name="T1"><text:s text:c="2"/>dia</text:span><text:span text:style-name="T1"><text:s text:c="3"/>26/06</text:span><text:span text:style-name="T1"><text:s text:c="3"/>no</text:span><text:span text:style-name="T1"><text:s text:c="2"/>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.</text:span><text:span text:style-name="T1"><text:s text:c="3"/>do</text:span><text:span text:style-name="T1"><text:s text:c="2"/>dep.</text:span><text:span text:style-name="T1"><text:s text:c="3"/>Eduardo</text:span><text:span text:style-name="T1"><text:s text:c="2"/>Lar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038,6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Mes</text:span><text:span text:style-name="T1"><text:s/>:</text:span><text:span text:style-name="T1"><text:s text:c="27"/>20.486,7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Geral</text:span><text:span text:style-name="T1"><text:s text:c="3"/>.:</text:span><text:span text:style-name="T1"><text:s text:c="28"/>20.486,7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</text:span><text:span text:style-name="T1"><text:s text:c="14"/>Resumo</text:span><text:span text:style-name="T1"><text:s/>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e</text:span><text:span text:style-name="T1"><text:s text:c="2"/>Pagamentos</text:span><text:span text:style-name="T1"><text:s text:c="2"/>..:</text:span><text:span text:style-name="T1"><text:s text:c="29"/>20.486,7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e</text:span><text:span text:style-name="T1"><text:s text:c="2"/>Estornos</text:span><text:span text:style-name="T1"><text:s text:c="4"/>....:</text:span><text:span text:style-name="T1"><text:s text:c="44"/>0,0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Liquido</text:span><text:span text:style-name="T1"><text:s text:c="3"/>Pago</text:span><text:span text:style-name="T1"><text:s text:c="2"/>...:</text:span><text:span text:style-name="T1"><text:s text:c="30"/>20.486,7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 text:c="3"/>Emissao:</text:span><text:span text:style-name="T1"><text:s text:c="2"/>16/09/2019</text:span><text:span text:style-name="T1"><text:s text:c="3"/>as</text:span><text:span text:style-name="T1"><text:s text:c="2"/>12h10min</text:span><text:span text:style-name="T1"><text:s/>-</text:span><text:span text:style-name="T1"><text:s text:c="3"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2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1:51Z</meta:creation-date>
    <dc:date>2019-09-19T13:33:34Z</dc:date>
  </office:meta>
</office:document-meta>
</file>