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1.07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3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48</text:span><text:span text:style-name="T1"><text:s text:c="9"/>37</text:span><text:span text:style-name="T1"><text:s text:c="43"/>887</text:span><text:span text:style-name="T1"><text:s text:c="2"/>Carolina</text:span><text:span text:style-name="T1"><text:s text:c="6"/>Allende</text:span><text:span text:style-name="T1"><text:s text:c="5"/>Torres</text:span><text:span text:style-name="T1"><text:s text:c="42"/>709,59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Servidora(Of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al</text:span><text:span text:style-name="T1"><text:s text:c="4"/>Legislativa);Destino:Porto</text:span><text:span text:style-name="T1"><text:s text:c="11"/>Alegre</text:span><text:span text:style-name="T1"><text:s text:c="3"/>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genda</text:span><text:span text:style-name="T1"><text:s/>dia</text:span><text:span text:style-name="T1"><text:s text:c="3"/>04/07</text:span><text:span text:style-name="T1"><text:s text:c="3"/>no</text:span><text:span text:style-name="T1"><text:s text:c="2"/>Tribunal</text:span><text:span text:style-name="T1"><text:s text:c="4"/>de</text:span><text:span text:style-name="T1"><text:s text:c="2"/>Just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47</text:span><text:span text:style-name="T1"><text:s text:c="9"/>37</text:span><text:span text:style-name="T1"><text:s text:c="43"/>916</text:span><text:span text:style-name="T1"><text:s text:c="2"/>Christiano</text:span><text:span text:style-name="T1"><text:s text:c="7"/>Fagundes</text:span><text:span text:style-name="T1"><text:s text:c="2"/>da</text:span><text:span text:style-name="T1"><text:s text:c="2"/>Silva</text:span><text:span text:style-name="T1"><text:s text:c="32"/>709,59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Servidor(Pro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rador)</text:span><text:span text:style-name="T1"><text:s text:c="4"/>;Destino:Porto</text:span><text:span text:style-name="T1"><text:s text:c="6"/>Alegre</text:span><text:span text:style-name="T1"><text:s text:c="3"/>;</text:span><text:span text:style-name="T1"><text:s text:c="3"/>Agenda</text:span><text:span text:style-name="T1"><text:s/>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a</text:span><text:span text:style-name="T1"><text:s text:c="3"/>04/07</text:span><text:span text:style-name="T1"><text:s text:c="3"/>no</text:span><text:span text:style-name="T1"><text:s text:c="2"/>Tribunal</text:span><text:span text:style-name="T1"><text:s text:c="4"/>de</text:span><text:span text:style-name="T1"><text:s text:c="2"/>Justic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49</text:span><text:span text:style-name="T1"><text:s text:c="9"/>37</text:span><text:span text:style-name="T1"><text:s text:c="40"/>1005</text:span><text:span text:style-name="T1"><text:s text:c="2"/>Rodrigo</text:span><text:span text:style-name="T1"><text:s text:c="5"/>de</text:span><text:span text:style-name="T1"><text:s text:c="2"/>Souza</text:span><text:span text:style-name="T1"><text:s text:c="4"/>Albeche</text:span><text:span text:style-name="T1"><text:s text:c="38"/>709,59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Servidor(M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sta)</text:span><text:span text:style-name="T1"><text:s text:c="6"/>;Destino:Porto</text:span><text:span text:style-name="T1"><text:s text:c="6"/>Alegre</text:span><text:span text:style-name="T1"><text:s text:c="3"/>;</text:span><text:span text:style-name="T1"><text:s text:c="3"/>conduz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</text:span><text:span text:style-name="T1"><text:s text:c="2"/>servidores</text:span><text:span text:style-name="T1"><text:s text:c="5"/>Christiano</text:span><text:span text:style-name="T1"><text:s text:c="5"/>Fagundes</text:span><text:span text:style-name="T1"><text:s text:c="2"/>e</text:span><text:span text:style-name="T1"><text:s text:c="2"/>Ca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na</text:span><text:span text:style-name="T1"><text:s text:c="4"/>Tor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.128,77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5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51</text:span><text:span text:style-name="T1"><text:s text:c="9"/>37</text:span><text:span text:style-name="T1"><text:s text:c="43"/>501</text:span><text:span text:style-name="T1"><text:s text:c="2"/>Lidio</text:span><text:span text:style-name="T1"><text:s text:c="3"/>Azevedo</text:span><text:span text:style-name="T1"><text:s/>Mendes</text:span><text:span text:style-name="T1"><text:s text:c="46"/>1.298,25</text:span><text:span text:style-name="T1"><text:s text:c="2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2,5</text:span><text:span text:style-name="T1"><text:s text:c="3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07,08</text:span><text:span text:style-name="T1"><text:s text:c="3"/>e</text:span><text:span text:style-name="T1"><text:s text:c="2"/>09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</text:span><text:span text:style-name="T1"><text:s text:c="2"/>no</text:span><text:span text:style-name="T1"><text:s text:c="2"/>GAB.</text:span><text:span text:style-name="T1"><text:s/>do</text:span><text:span text:style-name="T1"><text:s text:c="2"/>Dep</text:span><text:span text:style-name="T1"><text:s/>Augusto</text:span><text:span text:style-name="T1"><text:s text:c="2"/>Lara</text:span><text:span text:style-name="T1"><text:s text:c="2"/>e</text:span><text:span text:style-name="T1"><text:s text:c="2"/>dia</text:span><text:span text:style-name="T1"><text:s text:c="3"/>0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</text:span><text:span text:style-name="T1"><text:s text:c="2"/>GAB</text:span><text:span text:style-name="T1"><text:s/>Juarez</text:span><text:span text:style-name="T1"><text:s text:c="4"/>Hampel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52</text:span><text:span text:style-name="T1"><text:s text:c="9"/>37</text:span><text:span text:style-name="T1"><text:s text:c="40"/>1005</text:span><text:span text:style-name="T1"><text:s text:c="2"/>Rodrigo</text:span><text:span text:style-name="T1"><text:s text:c="5"/>de</text:span><text:span text:style-name="T1"><text:s text:c="2"/>Souza</text:span><text:span text:style-name="T1"><text:s text:c="4"/>Albeche</text:span><text:span text:style-name="T1"><text:s text:c="33"/>1.194,21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2,5</text:span><text:span text:style-name="T1"><text:s text:c="3"/>para</text:span><text:span text:style-name="T1"><text:s text:c="3"/>o</text:span><text:span text:style-name="T1"><text:s text:c="2"/>servidor(motorista)</text:span><text:span text:style-name="T1"><text:s text:c="9"/>;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ino:Porto</text:span><text:span text:style-name="T1"><text:s text:c="7"/>Alegre;</text:span><text:span text:style-name="T1"><text:s text:c="4"/>Agenda</text:span><text:span text:style-name="T1"><text:s/>dia</text:span><text:span text:style-name="T1"><text:s text:c="3"/>07,08</text:span><text:span text:style-name="T1"><text:s text:c="3"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07,</text:span><text:span text:style-name="T1"><text:s text:c="4"/>conduzir</text:span><text:span text:style-name="T1"><text:s text:c="4"/>o</text:span><text:span text:style-name="T1"><text:s text:c="2"/>vereador</text:span><text:span text:style-name="T1"><text:s text:c="4"/>lidio</text:span><text:span text:style-name="T1"><text:s text:c="5"/>mend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.492,46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8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53</text:span><text:span text:style-name="T1"><text:s text:c="9"/>37</text:span><text:span text:style-name="T1"><text:s text:c="43"/>148</text:span><text:span text:style-name="T1"><text:s text:c="2"/>LUCIANA</text:span><text:span text:style-name="T1"><text:s/>DUTRA</text:span><text:span text:style-name="T1"><text:s/>ELESBAO</text:span><text:span text:style-name="T1"><text:s text:c="39"/>1.678,83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3,5</text:span><text:span text:style-name="T1"><text:s text:c="3"/>diarias</text:span><text:span text:style-name="T1"><text:s text:c="5"/>para</text:span><text:span text:style-name="T1"><text:s text:c="3"/>o</text:span><text:span text:style-name="T1"><text:s text:c="2"/>Servidora(Ass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ente</text:span><text:span text:style-name="T1"><text:s text:c="5"/>Legislativa);Destino:</text:span><text:span text:style-name="T1"><text:s text:c="10"/>florianopo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-sc;Participacao</text:span><text:span text:style-name="T1"><text:s text:c="10"/>nos</text:span><text:span text:style-name="T1"><text:s text:c="2"/>dias</text:span><text:span text:style-name="T1"><text:s text:c="3"/>10,11,12/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</text:span><text:span text:style-name="T1"><text:s text:c="2"/>curso</text:span><text:span text:style-name="T1"><text:s text:c="3"/>de</text:span><text:span text:style-name="T1"><text:s text:c="2"/>Controle</text:span><text:span text:style-name="T1"><text:s text:c="4"/>Interno</text:span><text:span text:style-name="T1"><text:s text:c="4"/>em</text:span><text:span text:style-name="T1"><text:s/>Compr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text:span text:style-name="T1"><text:s text:c="2"/>Licitacoes</text:span><text:span text:style-name="T1"><text:s text:c="5"/>Publicas</text:span><text:span text:style-name="T1"><text:s text:c="4"/>Municipais</text:span><text:span text:style-name="T1"><text:s text:c="3"/>oferec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</text:span><text:span text:style-name="T1"><text:s text:c="2"/>pelo</text:span><text:span text:style-name="T1"><text:s text:c="3"/>IGA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2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1.07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text:span text:style-name="T1"><text:s text:c="29"/>1.678,8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57</text:span><text:span text:style-name="T1"><text:s text:c="9"/>37</text:span><text:span text:style-name="T1"><text:s text:c="43"/>509</text:span><text:span text:style-name="T1"><text:s text:c="2"/>Dagberto</text:span><text:span text:style-name="T1"><text:s text:c="2"/>Cezarino</text:span><text:span text:style-name="T1"><text:s text:c="3"/>dos</text:span><text:span text:style-name="T1"><text:s text:c="5"/>Reis</text:span><text:span text:style-name="T1"><text:s text:c="36"/>973,7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2,5</text:span><text:span text:style-name="T1"><text:s text:c="3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Santa</text:span><text:span text:style-name="T1"><text:s text:c="5"/>Maria;</text:span><text:span text:style-name="T1"><text:s text:c="3"/>Agenda</text:span><text:span text:style-name="T1"><text:s/>dia</text:span><text:span text:style-name="T1"><text:s text:c="3"/>10,</text:span><text:span text:style-name="T1"><text:s text:c="3"/>11</text:span><text:span text:style-name="T1"><text:s text:c="2"/>e</text:span><text:span text:style-name="T1"><text:s text:c="2"/>12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</text:span><text:span text:style-name="T1"><text:s text:c="2"/>debates</text:span><text:span text:style-name="T1"><text:s text:c="4"/>seminario</text:span><text:span text:style-name="T1"><text:s text:c="4"/>Abur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58</text:span><text:span text:style-name="T1"><text:s text:c="9"/>37</text:span><text:span text:style-name="T1"><text:s text:c="43"/>880</text:span><text:span text:style-name="T1"><text:s text:c="2"/>Diego</text:span><text:span text:style-name="T1"><text:s text:c="2"/>Brum</text:span><text:span text:style-name="T1"><text:s text:c="3"/>Ilarraz</text:span><text:span text:style-name="T1"><text:s text:c="58"/>869,66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2,5</text:span><text:span text:style-name="T1"><text:s text:c="3"/>diarias</text:span><text:span text:style-name="T1"><text:s text:c="5"/>para</text:span><text:span text:style-name="T1"><text:s text:c="3"/>o</text:span><text:span text:style-name="T1"><text:s text:c="2"/>Servidor</text:span><text:span text:style-name="T1"><text:s text:c="4"/>(</text:span><text:span text:style-name="T1"><text:s text:c="3"/>Mo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ista)</text:span><text:span text:style-name="T1"><text:s text:c="6"/>;Destino:Santa</text:span><text:span text:style-name="T1"><text:s text:c="6"/>Maria</text:span><text:span text:style-name="T1"><text:s text:c="2"/>;</text:span><text:span text:style-name="T1"><text:s text:c="3"/>Conduz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 text:c="2"/>vereador</text:span><text:span text:style-name="T1"><text:s text:c="4"/>Dagberto</text:span><text:span text:style-name="T1"><text:s text:c="2"/>Reis</text:span><text:span text:style-name="T1"><text:s text:c="3"/>do</text:span><text:span text:style-name="T1"><text:s text:c="2"/>dia</text:span><text:span text:style-name="T1"><text:s text:c="3"/>10/07</text:span><text:span text:style-name="T1"><text:s text:c="3"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/07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3</text:span><text:span text:style-name="T1"><text:s text:c="9"/>37</text:span><text:span text:style-name="T1"><text:s text:c="43"/>748</text:span><text:span text:style-name="T1"><text:s text:c="2"/>Edis</text:span><text:span text:style-name="T1"><text:s text:c="5"/>Elgarte</text:span><text:span text:style-name="T1"><text:s text:c="7"/>Diaz</text:span><text:span text:style-name="T1"><text:s text:c="55"/>969,24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Servidor(Coo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or</text:span><text:span text:style-name="T1"><text:s text:c="3"/>de</text:span><text:span text:style-name="T1"><text:s text:c="2"/>Imprensa)</text:span><text:span text:style-name="T1"><text:s text:c="3"/>;Destino:Porto</text:span><text:span text:style-name="T1"><text:s text:c="6"/>Aleg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</text:span><text:span text:style-name="T1"><text:s text:c="3"/>Agenda</text:span><text:span text:style-name="T1"><text:s/>acompanhar</text:span><text:span text:style-name="T1"><text:s/>o</text:span><text:span text:style-name="T1"><text:s text:c="2"/>vereador</text:span><text:span text:style-name="T1"><text:s text:c="4"/>Ger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</text:span><text:span text:style-name="T1"><text:s text:c="2"/>Mende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1</text:span><text:span text:style-name="T1"><text:s text:c="9"/>37</text:span><text:span text:style-name="T1"><text:s text:c="45"/>18</text:span><text:span text:style-name="T1"><text:s text:c="2"/>GERMANO</text:span><text:span text:style-name="T1"><text:s/>CABREIRA</text:span><text:span text:style-name="T1"><text:s/>MENDES</text:span><text:span text:style-name="T1"><text:s text:c="34"/>1.038,60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5"/>para</text:span><text:span text:style-name="T1"><text:s text:c="3"/>o</text:span><text:span text:style-name="T1"><text:s text:c="2"/>vereador</text:span><text:span text:style-name="T1"><text:s text:c="4"/>;De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:Porto</text:span><text:span text:style-name="T1"><text:s text:c="4"/>Alegre;</text:span><text:span text:style-name="T1"><text:s text:c="4"/>Agenda</text:span><text:span text:style-name="T1"><text:s/>dia</text:span><text:span text:style-name="T1"><text:s text:c="3"/>11</text:span><text:span text:style-name="T1"><text:s text:c="2"/>e</text:span><text:span text:style-name="T1"><text:s text:c="2"/>12/07</text:span><text:span text:style-name="T1"><text:s text:c="3"/>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text:span text:style-name="T1"><text:s text:c="2"/>Gabinente</text:span><text:span text:style-name="T1"><text:s text:c="3"/>do</text:span><text:span text:style-name="T1"><text:s text:c="2"/>dep.</text:span><text:span text:style-name="T1"><text:s text:c="3"/>Luis</text:span><text:span text:style-name="T1"><text:s text:c="3"/>Augusto</text:span><text:span text:style-name="T1"><text:s text:c="2"/>Lara</text:span><text:span text:style-name="T1"><text:s text:c="2"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</text:span><text:span text:style-name="T1"><text:s/>o</text:span><text:span text:style-name="T1"><text:s text:c="2"/>dep.</text:span><text:span text:style-name="T1"><text:s text:c="3"/>Mauricio</text:span><text:span text:style-name="T1"><text:s text:c="3"/>Dziedrick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2</text:span><text:span text:style-name="T1"><text:s text:c="9"/>37</text:span><text:span text:style-name="T1"><text:s text:c="45"/>18</text:span><text:span text:style-name="T1"><text:s text:c="2"/>GERMANO</text:span><text:span text:style-name="T1"><text:s/>CABREIRA</text:span><text:span text:style-name="T1"><text:s/>MENDES</text:span><text:span text:style-name="T1"><text:s text:c="39"/>560,00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combusti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enho</text:span><text:span text:style-name="T1"><text:s/>referente</text:span><text:span text:style-name="T1"><text:s text:c="6"/>a</text:span><text:span text:style-name="T1"><text:s text:c="2"/>combustivel</text:span><text:span text:style-name="T1"><text:s text:c="4"/>de</text:span><text:span text:style-name="T1"><text:s text:c="2"/>ida</text:span><text:span text:style-name="T1"><text:s text:c="3"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olta</text:span><text:span text:style-name="T1"><text:s text:c="4"/>de</text:span><text:span text:style-name="T1"><text:s text:c="2"/>Porto</text:span><text:span text:style-name="T1"><text:s text:c="3"/>Alegr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4.411,2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4</text:span><text:span text:style-name="T1"><text:s text:c="9"/>37</text:span><text:span text:style-name="T1"><text:s text:c="43"/>979</text:span><text:span text:style-name="T1"><text:s text:c="2"/>Antonio</text:span><text:span text:style-name="T1"><text:s text:c="5"/>Zenoir</text:span><text:span text:style-name="T1"><text:s text:c="5"/>Melgarejo</text:span><text:span text:style-name="T1"><text:s text:c="3"/>Dav</text:span><text:span text:style-name="T1"><text:s text:c="27"/>584,22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ino:Sao</text:span><text:span text:style-name="T1"><text:s text:c="5"/>Gabriel</text:span><text:span text:style-name="T1"><text:s text:c="4"/>e</text:span><text:span text:style-name="T1"><text:s text:c="2"/>Santa</text:span><text:span text:style-name="T1"><text:s text:c="3"/>Maria;</text:span><text:span text:style-name="T1"><text:s text:c="3"/>Age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</text:span><text:span text:style-name="T1"><text:s text:c="3"/>11</text:span><text:span text:style-name="T1"><text:s text:c="2"/>na</text:span><text:span text:style-name="T1"><text:s text:c="2"/>Audiencia</text:span><text:span text:style-name="T1"><text:s text:c="3"/>Publica</text:span><text:span text:style-name="T1"><text:s text:c="4"/>sobre</text:span><text:span text:style-name="T1"><text:s text:c="3"/>a</text:span><text:span text:style-name="T1"><text:s text:c="2"/>dup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cacao</text:span><text:span text:style-name="T1"><text:s text:c="4"/>da</text:span><text:span text:style-name="T1"><text:s text:c="2"/>RS</text:span><text:span text:style-name="T1"><text:s/>290</text:span><text:span text:style-name="T1"><text:s text:c="2"/>e</text:span><text:span text:style-name="T1"><text:s text:c="2"/>dia</text:span><text:span text:style-name="T1"><text:s text:c="3"/>12/07</text:span><text:span text:style-name="T1"><text:s text:c="3"/>no</text:span><text:span text:style-name="T1"><text:s text:c="2"/>I</text:span><text:span text:style-name="T1"><text:s text:c="3"/>semi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o</text:span><text:span text:style-name="T1"><text:s text:c="4"/>da</text:span><text:span text:style-name="T1"><text:s text:c="2"/>ABUR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5</text:span><text:span text:style-name="T1"><text:s text:c="9"/>37</text:span><text:span text:style-name="T1"><text:s text:c="43"/>762</text:span><text:span text:style-name="T1"><text:s text:c="2"/>Leandro</text:span><text:span text:style-name="T1"><text:s text:c="7"/>Adilio</text:span><text:span text:style-name="T1"><text:s text:c="6"/>Ferreira</text:span><text:span text:style-name="T1"><text:s text:c="41"/>584,22</text:span><text:span text:style-name="T1"><text:s text:c="2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1,5</text:span><text:span text:style-name="T1"><text:s text:c="3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ino:Sao</text:span><text:span text:style-name="T1"><text:s text:c="5"/>Gabriel</text:span><text:span text:style-name="T1"><text:s text:c="4"/>e</text:span><text:span text:style-name="T1"><text:s text:c="2"/>Santa</text:span><text:span text:style-name="T1"><text:s text:c="3"/>Maria;</text:span><text:span text:style-name="T1"><text:s text:c="3"/>Age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</text:span><text:span text:style-name="T1"><text:s text:c="3"/>11</text:span><text:span text:style-name="T1"><text:s text:c="2"/>na</text:span><text:span text:style-name="T1"><text:s text:c="2"/>Audiencia</text:span><text:span text:style-name="T1"><text:s text:c="3"/>Publica</text:span><text:span text:style-name="T1"><text:s text:c="4"/>sobre</text:span><text:span text:style-name="T1"><text:s text:c="3"/>a</text:span><text:span text:style-name="T1"><text:s text:c="2"/>dup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2min</text:span><text:span text:style-name="T1"><text:s/>-</text:span><text:span text:style-name="T1"><text:s text:c="3"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 text:c="2"/>do</text:span><text:span text:style-name="T1"><text:s/>Rio</text:span><text:span text:style-name="T1"><text:s text:c="2"/>Grande</text:span><text:span text:style-name="T1"><text:s/>do</text:span><text:span text:style-name="T1"><text:s/>Sul</text:span><text:span text:style-name="T1"><text:s text:c="36"/>Relacao</text:span><text:span text:style-name="T1"><text:s text:c="2"/>de</text:span><text:span text:style-name="T1"><text:s text:c="2"/>Pagamentos</text:span><text:span text:style-name="T1"><text:s text:c="70"/>16</text:span><text:span text:style-name="T1"><text:s text:c="2"/>de</text:span><text:span text:style-name="T1"><text:s text:c="2"/>Setembro</text:span><text:span text:style-name="T1"><text:s/>de</text:span><text:span text:style-name="T1"><text:s text:c="2"/>2019</text:span><text:span text:style-name="T1"><text:s text:c="9"/>Folh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 text:c="2"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 text:c="2"/>Gestora:</text:span><text:span text:style-name="T1"><text:s text:c="4"/>Camara</text:span><text:span text:style-name="T1"><text:s/>Municipal</text:span><text:span text:style-name="T1"><text:s text:c="3"/>de</text:span><text:span text:style-name="T1"><text:s text:c="2"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 text:c="2"/>Final</text:span><text:span text:style-name="T1"><text:s text:c="4"/>do</text:span><text:span text:style-name="T1"><text:s text:c="2"/>Movimento</text:span><text:span text:style-name="T1"><text:s/>...:</text:span><text:span text:style-name="T1"><text:s text:c="9"/>31.07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 text:c="3"/>da</text:span><text:span text:style-name="T1"><text:s text:c="2"/>Despesa:</text:span><text:span text:style-name="T1"><text:s text:c="3"/>3.3.90.14.00.00.00</text:span><text:span text:style-name="T1"><text:s text:c="10"/>DIARIAS</text:span><text:span text:style-name="T1"><text:s/>-</text:span><text:span text:style-name="T1"><text:s text:c="3"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9"/>Empenho</text:span><text:span text:style-name="T1"><text:s text:c="4"/>Desp.</text:span><text:span text:style-name="T1"><text:s text:c="2"/>P.Compra</text:span><text:span text:style-name="T1"><text:s text:c="3"/>Ano</text:span><text:span text:style-name="T1"><text:s text:c="3"/>Credor</text:span><text:span text:style-name="T1"><text:s text:c="103"/>Valor</text:span><text:span text:style-name="T1"><text:s text:c="17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19/00036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icacao</text:span><text:span text:style-name="T1"><text:s text:c="4"/>da</text:span><text:span text:style-name="T1"><text:s text:c="2"/>RS</text:span><text:span text:style-name="T1"><text:s/>290</text:span><text:span text:style-name="T1"><text:s text:c="2"/>e</text:span><text:span text:style-name="T1"><text:s text:c="2"/>dia</text:span><text:span text:style-name="T1"><text:s text:c="3"/>12/07</text:span><text:span text:style-name="T1"><text:s text:c="3"/>no</text:span><text:span text:style-name="T1"><text:s text:c="2"/>I</text:span><text:span text:style-name="T1"><text:s text:c="3"/>semi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o</text:span><text:span text:style-name="T1"><text:s text:c="4"/>da</text:span><text:span text:style-name="T1"><text:s text:c="2"/>ABUR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text:span text:style-name="T1"><text:s text:c="29"/>1.168,4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7</text:span><text:span text:style-name="T1"><text:s text:c="9"/>37</text:span><text:span text:style-name="T1"><text:s text:c="43"/>437</text:span><text:span text:style-name="T1"><text:s text:c="2"/>Fabio</text:span><text:span text:style-name="T1"><text:s text:c="3"/>Augusto</text:span><text:span text:style-name="T1"><text:s text:c="2"/>Souza</text:span><text:span text:style-name="T1"><text:s text:c="50"/>1.453,86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.</text:span><text:span text:style-name="T1"><text:s/>de</text:span><text:span text:style-name="T1"><text:s text:c="2"/>03</text:span><text:span text:style-name="T1"><text:s text:c="2"/>diarias</text:span><text:span text:style-name="T1"><text:s text:c="8"/>para</text:span><text:span text:style-name="T1"><text:s text:c="3"/>o</text:span><text:span text:style-name="T1"><text:s text:c="2"/>Servidor(</text:span><text:span text:style-name="T1"><text:s text:c="5"/>Di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tor</text:span><text:span text:style-name="T1"><text:s text:c="4"/>Geral);Destino:Porto</text:span><text:span text:style-name="T1"><text:s text:c="8"/>Alegre;</text:span><text:span text:style-name="T1"><text:s text:c="4"/>Age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s</text:span><text:span text:style-name="T1"><text:s text:c="3"/>15,</text:span><text:span text:style-name="T1"><text:s text:c="3"/>16</text:span><text:span text:style-name="T1"><text:s text:c="2"/>e</text:span><text:span text:style-name="T1"><text:s text:c="2"/>17/07</text:span><text:span text:style-name="T1"><text:s text:c="3"/>na</text:span><text:span text:style-name="T1"><text:s text:c="2"/>Uvergs</text:span><text:span text:style-name="T1"><text:s text:c="2"/>e</text:span><text:span text:style-name="T1"><text:s text:c="2"/>Dalla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l</text:span><text:span text:style-name="T1"><text:s text:c="3"/>Advogado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8</text:span><text:span text:style-name="T1"><text:s text:c="9"/>37</text:span><text:span text:style-name="T1"><text:s text:c="43"/>745</text:span><text:span text:style-name="T1"><text:s text:c="2"/>Jose</text:span><text:span text:style-name="T1"><text:s text:c="3"/>Pedro</text:span><text:span text:style-name="T1"><text:s text:c="5"/>Arevalo</text:span><text:span text:style-name="T1"><text:s text:c="3"/>Piedra</text:span><text:span text:style-name="T1"><text:s text:c="35"/>1.038,60</text:span><text:span text:style-name="T1"><text:s text:c="2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2</text:span><text:span text:style-name="T1"><text:s text:c="2"/>diarias</text:span><text:span text:style-name="T1"><text:s text:c="8"/>para</text:span><text:span text:style-name="T1"><text:s text:c="3"/>o</text:span><text:span text:style-name="T1"><text:s text:c="2"/>vereador</text:span><text:span text:style-name="T1"><text:s text:c="4"/>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 text:c="5"/>Alegre;</text:span><text:span text:style-name="T1"><text:s text:c="4"/>Agenda</text:span><text:span text:style-name="T1"><text:s/>dia</text:span><text:span text:style-name="T1"><text:s text:c="3"/>15/07</text:span><text:span text:style-name="T1"><text:s text:c="3"/>no</text:span><text:span text:style-name="T1"><text:s text:c="2"/>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</text:span><text:span text:style-name="T1"><text:s text:c="2"/>do</text:span><text:span text:style-name="T1"><text:s text:c="2"/>dep.</text:span><text:span text:style-name="T1"><text:s text:c="3"/>Luiz</text:span><text:span text:style-name="T1"><text:s text:c="2"/>Marenco</text:span><text:span text:style-name="T1"><text:s/>e</text:span><text:span text:style-name="T1"><text:s text:c="2"/>dia</text:span><text:span text:style-name="T1"><text:s text:c="3"/>16/07</text:span><text:span text:style-name="T1"><text:s text:c="3"/>na</text:span><text:span text:style-name="T1"><text:s text:c="2"/>Uv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gs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69</text:span><text:span text:style-name="T1"><text:s text:c="9"/>37</text:span><text:span text:style-name="T1"><text:s text:c="40"/>1005</text:span><text:span text:style-name="T1"><text:s text:c="2"/>Rodrigo</text:span><text:span text:style-name="T1"><text:s text:c="5"/>de</text:span><text:span text:style-name="T1"><text:s text:c="2"/>Souza</text:span><text:span text:style-name="T1"><text:s text:c="4"/>Albeche</text:span><text:span text:style-name="T1"><text:s text:c="33"/>1.453,86</text:span><text:span text:style-name="T1"><text:s text:c="2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03</text:span><text:span text:style-name="T1"><text:s text:c="2"/>diarias</text:span><text:span text:style-name="T1"><text:s text:c="5"/>para</text:span><text:span text:style-name="T1"><text:s text:c="3"/>o</text:span><text:span text:style-name="T1"><text:s text:c="2"/>Servidor(Motor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ta)</text:span><text:span text:style-name="T1"><text:s text:c="4"/>;Destino:Porto</text:span><text:span text:style-name="T1"><text:s text:c="6"/>Alegre;</text:span><text:span text:style-name="T1"><text:s text:c="4"/>Conduzir</text:span><text:span text:style-name="T1"><text:s text:c="2"/>o</text:span><text:span text:style-name="T1"><text:s text:c="2"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vidor</text:span><text:span text:style-name="T1"><text:s text:c="4"/>Fabio</text:span><text:span text:style-name="T1"><text:s text:c="3"/>Souza</text:span><text:span text:style-name="T1"><text:s text:c="2"/>e</text:span><text:span text:style-name="T1"><text:s text:c="2"/>o</text:span><text:span text:style-name="T1"><text:s text:c="2"/>Ver.Pedro</text:span><text:span text:style-name="T1"><text:s text:c="3"/>Arev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3.946,3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9.07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371</text:span><text:span text:style-name="T1"><text:s text:c="9"/>37</text:span><text:span text:style-name="T1"><text:s text:c="43"/>743</text:span><text:span text:style-name="T1"><text:s text:c="2"/>Luis</text:span><text:span text:style-name="T1"><text:s text:c="5"/>Itacir</text:span><text:span text:style-name="T1"><text:s text:c="6"/>Soares</text:span><text:span text:style-name="T1"><text:s text:c="56"/>259,65</text:span><text:span text:style-name="T1"><text:s text:c="2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 text:c="5"/>:</text:span><text:span text:style-name="T1"><text:s text:c="3"/>pag</text:span><text:span text:style-name="T1"><text:s text:c="2"/>de</text:span><text:span text:style-name="T1"><text:s text:c="2"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 text:c="4"/>de</text:span><text:span text:style-name="T1"><text:s text:c="2"/>Empenho</text:span><text:span text:style-name="T1"><text:s/>:</text:span><text:span text:style-name="T1"><text:s text:c="3"/>Emp</text:span><text:span text:style-name="T1"><text:s/>de</text:span><text:span text:style-name="T1"><text:s text:c="2"/>meia</text:span><text:span text:style-name="T1"><text:s text:c="2"/>diaria</text:span><text:span text:style-name="T1"><text:s text:c="7"/>para</text:span><text:span text:style-name="T1"><text:s text:c="3"/>o</text:span><text:span text:style-name="T1"><text:s text:c="2"/>vereador</text:span><text:span text:style-name="T1"><text:s text:c="4"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 text:c="6"/>Alegre;</text:span><text:span text:style-name="T1"><text:s text:c="4"/>Agenda</text:span><text:span text:style-name="T1"><text:s/>dia</text:span><text:span text:style-name="T1"><text:s text:c="3"/>15/07</text:span><text:span text:style-name="T1"><text:s text:c="3"/>no</text:span><text:span text:style-name="T1"><text:s text:c="2"/>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inete</text:span><text:span text:style-name="T1"><text:s text:c="4"/>do</text:span><text:span text:style-name="T1"><text:s text:c="2"/>Secretario</text:span><text:span text:style-name="T1"><text:s text:c="6"/>Covatti</text:span><text:span text:style-name="T1"><text:s text:c="4"/>Fi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Dia</text:span><text:span text:style-name="T1"><text:s text:c="2"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59,6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o</text:span><text:span text:style-name="T1"><text:s text:c="2"/>Mes</text:span><text:span text:style-name="T1"><text:s/>:</text:span><text:span text:style-name="T1"><text:s text:c="27"/>16.085,67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Geral</text:span><text:span text:style-name="T1"><text:s text:c="3"/>.:</text:span><text:span text:style-name="T1"><text:s text:c="28"/>16.085,67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</text:span><text:span text:style-name="T1"><text:s text:c="14"/>Resumo</text:span><text:span text:style-name="T1"><text:s/>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e</text:span><text:span text:style-name="T1"><text:s text:c="2"/>Pagamentos</text:span><text:span text:style-name="T1"><text:s text:c="2"/>..:</text:span><text:span text:style-name="T1"><text:s text:c="29"/>16.085,67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de</text:span><text:span text:style-name="T1"><text:s text:c="2"/>Estornos</text:span><text:span text:style-name="T1"><text:s text:c="4"/>....:</text:span><text:span text:style-name="T1"><text:s text:c="44"/>0,0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 text:c="3"/>Liquido</text:span><text:span text:style-name="T1"><text:s text:c="3"/>Pago</text:span><text:span text:style-name="T1"><text:s text:c="2"/>...:</text:span><text:span text:style-name="T1"><text:s text:c="30"/>16.085,67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 text:c="3"/>Emissao:</text:span><text:span text:style-name="T1"><text:s text:c="2"/>16/09/2019</text:span><text:span text:style-name="T1"><text:s text:c="3"/>as</text:span><text:span text:style-name="T1"><text:s text:c="2"/>12h12min</text:span><text:span text:style-name="T1"><text:s/>-</text:span><text:span text:style-name="T1"><text:s text:c="3"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9T14:11:24Z</dc:date>
  </office:meta>
</office:document-meta>
</file>