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UF: Estado do Rio Grande do Su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DEMONSTRAÇÃO DOS FLUXOS DE CAIX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style-name="ce2">
            <text:p>Período: Janeiro d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7"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750.000,00</text:p>
          </table:table-cell>
          <table:covered-table-cell/>
          <table:table-cell office:value-type="string" table:number-columns-spanned="3" table:number-rows-spanned="1" table:style-name="ce17">
            <text:p>8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2" table:number-rows-spanned="1" table:style-name="ce19">
            <text:p>750.000,00</text:p>
          </table:table-cell>
          <table:covered-table-cell/>
          <table:table-cell office:value-type="string" table:number-columns-spanned="3" table:number-rows-spanned="1" table:style-name="ce19">
            <text:p>8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539.105,80</text:p>
          </table:table-cell>
          <table:covered-table-cell/>
          <table:table-cell office:value-type="string" table:number-columns-spanned="3" table:number-rows-spanned="1" table:style-name="ce17">
            <text:p>496.330,08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2" table:number-rows-spanned="1" table:style-name="ce19">
            <text:p>60.121,39</text:p>
          </table:table-cell>
          <table:covered-table-cell/>
          <table:table-cell office:value-type="string" table:number-columns-spanned="3" table:number-rows-spanned="1" table:style-name="ce19">
            <text:p>124.691,1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Outros desembolsos operacionai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21">
            <text:p>478.984,41</text:p>
          </table:table-cell>
          <table:covered-table-cell/>
          <table:table-cell office:value-type="string" table:number-columns-spanned="3" table:number-rows-spanned="1" table:style-name="ce21">
            <text:p>371.638,8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2">
            <text:p>Fluxo de caixa líquido das atividades operacionais (I)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3">
            <text:p>210.894,20</text:p>
          </table:table-cell>
          <table:covered-table-cell/>
          <table:table-cell office:value-type="string" table:number-columns-spanned="3" table:number-rows-spanned="1" table:style-name="ce23">
            <text:p>377.992,75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DE INVESTIMENTO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8.050,00</text:p>
          </table:table-cell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Aquisição de ativo não circulante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8.050,00</text:p>
          </table:table-cell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de investimento (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(8.050,00)</text:p>
          </table:table-cell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202.844,20</text:p>
          </table:table-cell>
          <table:covered-table-cell/>
          <table:table-cell office:value-type="string" table:number-columns-spanned="3" table:number-rows-spanned="1" table:style-name="ce17">
            <text:p>377.992,7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72.119,31</text:p>
          </table:table-cell>
          <table:covered-table-cell/>
          <table:table-cell office:value-type="string" table:number-columns-spanned="3" table:number-rows-spanned="1" table:style-name="ce19">
            <text:p>250.548,74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21">
            <text:p>274.963,51</text:p>
          </table:table-cell>
          <table:covered-table-cell/>
          <table:table-cell office:value-type="string" table:number-columns-spanned="3" table:number-rows-spanned="1" table:style-name="ce21">
            <text:p>628.541,4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QUADRO 2FC - TRANSFERÊNCIAS RECEBIDAS E CONCEDID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5">
            <text:p>TRANSFERÊNCIAS CORRENTES RECEB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750.000,00</text:p>
          </table:table-cell>
          <table:covered-table-cell/>
          <table:table-cell office:value-type="string" table:number-columns-spanned="3" table:number-rows-spanned="1" table:style-name="ce21">
            <text:p>8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2">
            <text:p>Total das transferências recebidas</text:p>
          </table:table-cell>
          <table:covered-table-cell table:number-columns-repeated="5"/>
          <table:table-cell office:value-type="string" table:number-columns-spanned="2" table:number-rows-spanned="1" table:style-name="ce23">
            <text:p>750.000,00</text:p>
          </table:table-cell>
          <table:covered-table-cell/>
          <table:table-cell office:value-type="string" table:number-columns-spanned="3" table:number-rows-spanned="1" table:style-name="ce23">
            <text:p>8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QUADRO 3FC - DESEMBOLSO DE PESSOAL E DEMAIS DESPESAS POR FUN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26"/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2" table:number-rows-spanned="1" table:style-name="ce21">
            <text:p>60.121,39</text:p>
          </table:table-cell>
          <table:covered-table-cell/>
          <table:table-cell office:value-type="string" table:number-columns-spanned="3" table:number-rows-spanned="1" table:style-name="ce21">
            <text:p>124.691,19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2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2" table:number-rows-spanned="1" table:style-name="ce23">
            <text:p>60.121,39</text:p>
          </table:table-cell>
          <table:covered-table-cell/>
          <table:table-cell office:value-type="string" table:number-columns-spanned="3" table:number-rows-spanned="1" table:style-name="ce23">
            <text:p>124.691,19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3" table:style-name="ce29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0">
            <text:p>PRONIM CP - Contabilidade Pública</text:p>
          </table:table-cell>
          <table:covered-table-cell table:number-columns-repeated="2"/>
          <table:table-cell table:number-columns-repeated="7" table:style-name="ce1"/>
          <table:table-cell office:value-type="string" table:style-name="ce10">
            <text:p>Emitido em: 10/07/2020 09:45:23</text:p>
          </table:table-cell>
          <table:table-cell table:number-columns-repeated="1637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age_1.$A$1:Page_1.$K$4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10T13:35:27Z</meta:creation-date>
    <dc:date>2020-07-10T13:35:28Z</dc:date>
    <meta:print-date>2020-07-10T13:34:12Z</meta:print-date>
  </office:meta>
</office:document-meta>
</file>