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C0C0C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C0C0C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/>
    </style:style>
    <style:style style:name="ce40" style:family="table-cell" style:parent-style-name="Default" style:data-style-name="N0">
      <style:table-cell-properties style:vertical-align="automatic" fo:background-color="#C0C0C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030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Município: SANTANA DO LIVRAMENTO</text:p>
          </table:table-cell>
          <table:table-cell table:number-columns-repeated="3" table:style-name="ce1"/>
          <table:table-cell office:value-type="string" table:style-name="ce3">
            <text:p>UF: ESTADO DO RIO GRANDE DO SU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Período: 1º Semestre de 2020</text:p>
          </table:table-cell>
          <table:table-cell table:number-columns-repeated="3" table:style-name="ce1"/>
          <table:table-cell office:value-type="string" table:style-name="ce4">
            <text:p>BALANÇO ORÇAMENTÁR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Unidade Gestora: 0001 - Câmara Municipal de Vereadores</text:p>
          </table:table-cell>
          <table:table-cell table:number-columns-repeated="3" table:style-name="ce1"/>
          <table:table-cell office:value-type="string" table:style-name="ce4">
            <text:p>ORÇAMENTOS FISCAL E DA SEGURIDADE SOCIAL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77">
            <text:p>RECEITAS ORÇAMENTÁRIAS</text:p>
          </table:table-cell>
          <table:covered-table-cell table:number-columns-repeated="2"/>
          <table:table-cell office:value-type="string" table:style-name="ce11">
            <text:p>Previsão</text:p>
          </table:table-cell>
          <table:table-cell office:value-type="string" table:style-name="ce11">
            <text:p>Previsão</text:p>
          </table:table-cell>
          <table:table-cell office:value-type="string" table:style-name="ce11">
            <text:p>Receitas</text:p>
          </table:table-cell>
          <table:table-cell office:value-type="string" table:style-name="ce11">
            <text:p>Saldo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Inicial</text:p>
          </table:table-cell>
          <table:table-cell office:value-type="string" table:style-name="ce9">
            <text:p>Atualizada</text:p>
          </table:table-cell>
          <table:table-cell office:value-type="string" table:style-name="ce9">
            <text:p>Realizadas</text:p>
          </table:table-cell>
          <table:table-cell table:style-name="ce9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 = (c-b)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4">
            <text:p>SUBTOTAL DAS RECEITAS (I) = (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3">
            <text:p>Operações de Crédito / Refinanciamento (II)</text:p>
          </table:table-cell>
          <table:covered-table-cell table:number-columns-repeated="2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office:value-type="string" table:number-columns-spanned="2" table:number-rows-spanned="1" table:style-name="ce76">
            <text:p>Operações de Crédito Internas</text:p>
          </table:table-cell>
          <table:covered-table-cell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Mobiliária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Contratual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Operações de Crédito Externas</text:p>
          </table:table-cell>
          <table:covered-table-cell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Mobiliária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Contratual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4">
            <text:p>SUBTOTAL COM REFINANCIAMENTO <text:s/>(III) = (I + I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78">
            <text:p>Déficit <text:s/>(IV)</text:p>
          </table:table-cell>
          <table:covered-table-cell table:number-columns-repeated="2"/>
          <table:table-cell office:value-type="float" office:value="0" table:style-name="ce23">
            <text:p><text:s text:c="2"/>-<text:s text:c="4"/></text:p>
          </table:table-cell>
          <table:table-cell office:value-type="float" office:value="0" table:style-name="ce23">
            <text:p><text:s text:c="2"/>-<text:s text:c="4"/></text:p>
          </table:table-cell>
          <table:table-cell office:value-type="float" office:value="3829697.5" table:style-name="ce23">
            <text:p><text:s text:c="2"/>3.829.697,50<text:s/>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4">
            <text:p>TOTAL <text:s/>(V) = (III + IV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3829697.5" table:style-name="ce15">
            <text:p><text:s text:c="2"/>3.829.697,50<text:s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33">
            <text:p>Saldos de Exercícios Anteriores</text:p>
          </table:table-cell>
          <table:covered-table-cell table:number-columns-repeated="2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0">
            <text:p>Recursos Arrecadados em Exercícios Anteriores</text:p>
          </table:table-cell>
          <table:covered-table-cell table:number-columns-repeated="2"/>
          <table:table-cell office:value-type="float" office:value="0" table:style-name="ce25">
            <text:p><text:s text:c="2"/>-<text:s text:c="4"/></text:p>
          </table:table-cell>
          <table:table-cell office:value-type="float" office:value="0" table:style-name="ce25">
            <text:p><text:s text:c="2"/>-<text:s text:c="4"/>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1">
            <text:p>Superávit Financeiro</text:p>
          </table:table-cell>
          <table:covered-table-cell table:number-columns-repeated="2"/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0">
            <text:p>Reabertura de Créditos Adicionai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3" table:style-name="ce77">
            <text:p>DESPESAS ORÇAMENTÁRIAS</text:p>
          </table:table-cell>
          <table:covered-table-cell table:number-columns-repeated="2"/>
          <table:table-cell office:value-type="string" table:style-name="ce11">
            <text:p>Dotação</text:p>
          </table:table-cell>
          <table:table-cell office:value-type="string" table:style-name="ce11">
            <text:p>Dotação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Saldo d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Inicial</text:p>
          </table:table-cell>
          <table:table-cell office:value-type="string" table:style-name="ce9">
            <text:p>Atualizada</text:p>
          </table:table-cell>
          <table:table-cell office:value-type="string" table:style-name="ce9">
            <text:p>Empenhadas</text:p>
          </table:table-cell>
          <table:table-cell office:value-type="string" table:style-name="ce9">
            <text:p>Liquidadas</text:p>
          </table:table-cell>
          <table:table-cell office:value-type="string" table:style-name="ce9">
            <text:p>Pagas</text:p>
          </table:table-cell>
          <table:table-cell office:value-type="string" table:style-name="ce9">
            <text:p>Dotaçã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 = (e-f)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DESPESAS CORRENTES (VI)</text:p>
          </table:table-cell>
          <table:covered-table-cell table:number-columns-repeated="2"/>
          <table:table-cell office:value-type="float" office:value="8438000" table:style-name="ce15">
            <text:p><text:s text:c="2"/>8.438.000,00<text:s/></text:p>
          </table:table-cell>
          <table:table-cell office:value-type="float" office:value="8438000" table:style-name="ce15">
            <text:p><text:s text:c="2"/>8.438.000,00<text:s/></text:p>
          </table:table-cell>
          <table:table-cell office:value-type="float" office:value="4807732.51" table:style-name="ce15">
            <text:p><text:s text:c="2"/>4.807.732,51<text:s/></text:p>
          </table:table-cell>
          <table:table-cell office:value-type="float" office:value="3781703.5" table:style-name="ce15">
            <text:p><text:s text:c="2"/>3.781.703,50<text:s/></text:p>
          </table:table-cell>
          <table:table-cell office:value-type="float" office:value="3535924.58" table:style-name="ce15">
            <text:p><text:s text:c="2"/>3.535.924,58<text:s/></text:p>
          </table:table-cell>
          <table:table-cell office:value-type="float" office:value="3630267.49" table:style-name="ce15">
            <text:p><text:s text:c="2"/>3.630.267,49<text:s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PESSOAL E ENCARGOS SOCIAIS</text:p>
          </table:table-cell>
          <table:covered-table-cell/>
          <table:table-cell office:value-type="float" office:value="6879000" table:style-name="ce20">
            <text:p><text:s text:c="2"/>6.879.000,00<text:s/></text:p>
          </table:table-cell>
          <table:table-cell office:value-type="float" office:value="5929000" table:style-name="ce20">
            <text:p><text:s text:c="2"/>5.929.000,00<text:s/></text:p>
          </table:table-cell>
          <table:table-cell office:value-type="float" office:value="2962412.66" table:style-name="ce20">
            <text:p><text:s text:c="2"/>2.962.412,66<text:s/></text:p>
          </table:table-cell>
          <table:table-cell office:value-type="float" office:value="2960670.13" table:style-name="ce20">
            <text:p><text:s text:c="2"/>2.960.670,13<text:s/></text:p>
          </table:table-cell>
          <table:table-cell office:value-type="float" office:value="2717692.69" table:style-name="ce20">
            <text:p><text:s text:c="2"/>2.717.692,69<text:s/></text:p>
          </table:table-cell>
          <table:table-cell office:value-type="float" office:value="2966587.34" table:style-name="ce20">
            <text:p><text:s text:c="2"/>2.966.587,34<text:s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number-columns-spanned="2" table:number-rows-spanned="1" table:style-name="ce76">
            <text:p>JUROS E ENCARGOS DA DÍVIDA</text:p>
          </table:table-cell>
          <table:covered-table-cell/>
          <table:table-cell office:value-type="float" office:value="2000" table:style-name="ce17">
            <text:p><text:s text:c="2"/>2.000,00<text:s/></text:p>
          </table:table-cell>
          <table:table-cell office:value-type="float" office:value="2000" table:style-name="ce17">
            <text:p><text:s text:c="2"/>2.000,00<text:s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2000" table:style-name="ce17">
            <text:p><text:s text:c="2"/>2.000,00<text:s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OUTRAS DESPESAS CORRENTES</text:p>
          </table:table-cell>
          <table:covered-table-cell/>
          <table:table-cell office:value-type="float" office:value="1557000" table:style-name="ce20">
            <text:p><text:s text:c="2"/>1.557.000,00<text:s/></text:p>
          </table:table-cell>
          <table:table-cell office:value-type="float" office:value="2507000" table:style-name="ce20">
            <text:p><text:s text:c="2"/>2.507.000,00<text:s/></text:p>
          </table:table-cell>
          <table:table-cell office:value-type="float" office:value="1845319.85" table:style-name="ce20">
            <text:p><text:s text:c="2"/>1.845.319,85<text:s/></text:p>
          </table:table-cell>
          <table:table-cell office:value-type="float" office:value="821033.37" table:style-name="ce20">
            <text:p><text:s text:c="2"/>821.033,37<text:s/></text:p>
          </table:table-cell>
          <table:table-cell office:value-type="float" office:value="818231.89" table:style-name="ce20">
            <text:p><text:s text:c="2"/>818.231,89<text:s/></text:p>
          </table:table-cell>
          <table:table-cell office:value-type="float" office:value="661680.15" table:style-name="ce20">
            <text:p><text:s text:c="2"/>661.680,15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2">
            <text:p>DESPESAS DE CAPITAL (VII)</text:p>
          </table:table-cell>
          <table:covered-table-cell table:number-columns-repeated="2"/>
          <table:table-cell office:value-type="float" office:value="261000" table:style-name="ce22">
            <text:p><text:s text:c="2"/>261.000,00<text:s/></text:p>
          </table:table-cell>
          <table:table-cell office:value-type="float" office:value="261000" table:style-name="ce22">
            <text:p><text:s text:c="2"/>261.000,00<text:s/></text:p>
          </table:table-cell>
          <table:table-cell office:value-type="float" office:value="62744" table:style-name="ce22">
            <text:p><text:s text:c="2"/>62.744,00<text:s/></text:p>
          </table:table-cell>
          <table:table-cell office:value-type="float" office:value="47994" table:style-name="ce22">
            <text:p><text:s text:c="2"/>47.994,00<text:s/></text:p>
          </table:table-cell>
          <table:table-cell office:value-type="float" office:value="47994" table:style-name="ce22">
            <text:p><text:s text:c="2"/>47.994,00<text:s/></text:p>
          </table:table-cell>
          <table:table-cell office:value-type="float" office:value="198256" table:style-name="ce22">
            <text:p><text:s text:c="2"/>198.256,00<text:s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INVESTIMENTOS</text:p>
          </table:table-cell>
          <table:covered-table-cell/>
          <table:table-cell office:value-type="float" office:value="260000" table:style-name="ce20">
            <text:p><text:s text:c="2"/>260.000,00<text:s/></text:p>
          </table:table-cell>
          <table:table-cell office:value-type="float" office:value="260000" table:style-name="ce20">
            <text:p><text:s text:c="2"/>260.000,00<text:s/></text:p>
          </table:table-cell>
          <table:table-cell office:value-type="float" office:value="62744" table:style-name="ce20">
            <text:p><text:s text:c="2"/>62.744,00<text:s/></text:p>
          </table:table-cell>
          <table:table-cell office:value-type="float" office:value="47994" table:style-name="ce20">
            <text:p><text:s text:c="2"/>47.994,00<text:s/></text:p>
          </table:table-cell>
          <table:table-cell office:value-type="float" office:value="47994" table:style-name="ce20">
            <text:p><text:s text:c="2"/>47.994,00<text:s/></text:p>
          </table:table-cell>
          <table:table-cell office:value-type="float" office:value="197256" table:style-name="ce20">
            <text:p><text:s text:c="2"/>197.256,00<text:s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number-columns-spanned="2" table:number-rows-spanned="1" table:style-name="ce79">
            <text:p>AMORTIZAÇÃO DA DÍVIDA</text:p>
          </table:table-cell>
          <table:covered-table-cell/>
          <table:table-cell office:value-type="float" office:value="1000" table:style-name="ce17">
            <text:p><text:s text:c="2"/>1.000,00<text:s/></text:p>
          </table:table-cell>
          <table:table-cell office:value-type="float" office:value="1000" table:style-name="ce17">
            <text:p><text:s text:c="2"/>1.000,00<text:s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1000" table:style-name="ce17">
            <text:p><text:s text:c="2"/>1.000,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SUBTOTAL DAS DESPESAS <text:s/>(VIII) = (VI + VII)</text:p>
          </table:table-cell>
          <table:covered-table-cell table:number-columns-repeated="2"/>
          <table:table-cell office:value-type="float" office:value="8699000" table:style-name="ce16">
            <text:p><text:s text:c="2"/>8.699.000,00<text:s/></text:p>
          </table:table-cell>
          <table:table-cell office:value-type="float" office:value="8699000" table:style-name="ce16">
            <text:p><text:s text:c="2"/>8.699.000,00<text:s/></text:p>
          </table:table-cell>
          <table:table-cell office:value-type="float" office:value="4870476.51" table:style-name="ce16">
            <text:p><text:s text:c="2"/>4.870.476,51<text:s/></text:p>
          </table:table-cell>
          <table:table-cell office:value-type="float" office:value="3829697.5" table:style-name="ce16">
            <text:p><text:s text:c="2"/>3.829.697,50<text:s/></text:p>
          </table:table-cell>
          <table:table-cell office:value-type="float" office:value="3583918.58" table:style-name="ce16">
            <text:p><text:s text:c="2"/>3.583.918,58<text:s/></text:p>
          </table:table-cell>
          <table:table-cell office:value-type="float" office:value="3828523.49" table:style-name="ce16">
            <text:p><text:s text:c="2"/>3.828.523,49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Amortização da Dívida / Refinanciamento <text:s/>(IX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Amortização da Dívida Interna</text:p>
          </table:table-cell>
          <table:covered-table-cell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Dívida Mobiliária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Outras Dívidas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style-name="ce27">
            <text:p>Amortização da Dívida Externa</text:p>
          </table:table-cell>
          <table:table-cell table:style-name="ce8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Dívida Mobiliária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Outras Dívidas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SUBTOTAL COM REFINANCIAMENTO <text:s/>(X) = (VIII + IX)</text:p>
          </table:table-cell>
          <table:covered-table-cell table:number-columns-repeated="2"/>
          <table:table-cell office:value-type="float" office:value="8699000" table:style-name="ce16">
            <text:p><text:s text:c="2"/>8.699.000,00<text:s/></text:p>
          </table:table-cell>
          <table:table-cell office:value-type="float" office:value="8699000" table:style-name="ce16">
            <text:p><text:s text:c="2"/>8.699.000,00<text:s/></text:p>
          </table:table-cell>
          <table:table-cell office:value-type="float" office:value="4870476.51" table:style-name="ce16">
            <text:p><text:s text:c="2"/>4.870.476,51<text:s/></text:p>
          </table:table-cell>
          <table:table-cell office:value-type="float" office:value="3829697.5" table:style-name="ce16">
            <text:p><text:s text:c="2"/>3.829.697,50<text:s/></text:p>
          </table:table-cell>
          <table:table-cell office:value-type="float" office:value="3583918.58" table:style-name="ce16">
            <text:p><text:s text:c="2"/>3.583.918,58<text:s/></text:p>
          </table:table-cell>
          <table:table-cell office:value-type="float" office:value="3828523.49" table:style-name="ce16">
            <text:p><text:s text:c="2"/>3.828.523,49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0">
            <text:p>Superávit <text:s/>(XI)</text:p>
          </table:table-cell>
          <table:covered-table-cell table:number-columns-repeated="2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TOTAL <text:s/>(XII) = (X + XI)</text:p>
          </table:table-cell>
          <table:covered-table-cell table:number-columns-repeated="2"/>
          <table:table-cell office:value-type="float" office:value="8699000" table:style-name="ce16">
            <text:p><text:s text:c="2"/>8.699.000,00<text:s/></text:p>
          </table:table-cell>
          <table:table-cell office:value-type="float" office:value="8699000" table:style-name="ce16">
            <text:p><text:s text:c="2"/>8.699.000,00<text:s/></text:p>
          </table:table-cell>
          <table:table-cell office:value-type="float" office:value="4870476.51" table:style-name="ce16">
            <text:p><text:s text:c="2"/>4.870.476,51<text:s/></text:p>
          </table:table-cell>
          <table:table-cell office:value-type="float" office:value="3829697.5" table:style-name="ce16">
            <text:p><text:s text:c="2"/>3.829.697,50<text:s/></text:p>
          </table:table-cell>
          <table:table-cell office:value-type="float" office:value="3583918.58" table:style-name="ce16">
            <text:p><text:s text:c="2"/>3.583.918,58<text:s/></text:p>
          </table:table-cell>
          <table:table-cell office:value-type="float" office:value="3828523.49" table:style-name="ce16">
            <text:p><text:s text:c="2"/>3.828.523,49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4">
            <text:p>Reserva do RPPS <text:s/>(XII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1">
            <text:p>QUADRO DE EXECUÇÃO DOS RESTOS A PAGAR NÃO PROCESSAD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9"/>
          <table:table-cell table:style-name="ce28"/>
          <table:table-cell table:style-name="ce30"/>
          <table:table-cell office:value-type="string" table:number-columns-spanned="2" table:number-rows-spanned="1" table:style-name="ce48">
            <text:p>Inscritos</text:p>
          </table:table-cell>
          <table:covered-table-cell/>
          <table:table-cell office:value-type="string" table:number-columns-spanned="1" table:number-rows-spanned="3" table:style-name="ce41">
            <text:p>Liquidados</text:p>
          </table:table-cell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Cancelados</text:p>
          </table:table-cell>
          <table:table-cell office:value-type="string" table:number-columns-spanned="1" table:number-rows-spanned="3" table:style-name="ce41">
            <text:p>Saldo à Pagar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RESTOS A PAGAR NÃO PROCESSADOS</text:p>
          </table:table-cell>
          <table:covered-table-cell table:number-columns-repeated="2"/>
          <table:table-cell office:value-type="string" table:style-name="ce31">
            <text:p>Em Exercícios</text:p>
          </table:table-cell>
          <table:table-cell office:value-type="string" table:style-name="ce31">
            <text:p>Em 31 de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table:style-name="ce8"/>
          <table:table-cell office:value-type="string" table:style-name="ce31">
            <text:p>Anteriores</text:p>
          </table:table-cell>
          <table:table-cell office:value-type="string" table:style-name="ce31">
            <text:p>Dezembro de 2019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table:style-name="ce8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 = (a+b-d-e)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Despesas Correntes (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700" table:style-name="ce15">
            <text:p><text:s text:c="2"/>700,00<text:s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700" table:style-name="ce15">
            <text:p><text:s text:c="2"/>700,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Pessoal e Encargos Sociai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7">
            <text:p>Juros e Encargos da Dívida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Outras Despesas Corrente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700" table:style-name="ce20">
            <text:p><text:s text:c="2"/>700,00<text:s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700" table:style-name="ce20">
            <text:p><text:s text:c="2"/>700,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2">
            <text:p>Despesas de Capital (II)</text:p>
          </table:table-cell>
          <table:covered-table-cell table:number-columns-repeated="2"/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Investimento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7">
            <text:p>Inversões Financeira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3">
            <text:p>Amortização da Dívida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4">
            <text:p>TOTAL (III) = (I + II)</text:p>
          </table:table-cell>
          <table:covered-table-cell table:number-columns-repeated="2"/>
          <table:table-cell office:value-type="float" office:value="0" table:style-name="ce12">
            <text:p><text:s text:c="2"/>-<text:s text:c="4"/></text:p>
          </table:table-cell>
          <table:table-cell office:value-type="float" office:value="700" table:style-name="ce12">
            <text:p><text:s text:c="2"/>700,00<text:s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700" table:style-name="ce12">
            <text:p><text:s text:c="2"/>700,00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1">
            <text:p>QUADRO DA EXECUÇÃO DOS RESTOS A PAGAR PROCESSADO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9"/>
          <table:table-cell table:number-columns-repeated="2" table:style-name="ce28"/>
          <table:table-cell office:value-type="string" table:number-columns-spanned="2" table:number-rows-spanned="1" table:style-name="ce48">
            <text:p>Inscritos</text:p>
          </table:table-cell>
          <table:covered-table-cell/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Cancelados</text:p>
          </table:table-cell>
          <table:table-cell office:value-type="string" table:number-columns-spanned="1" table:number-rows-spanned="3" table:style-name="ce41">
            <text:p>Saldo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82">
            <text:p>RESTOS A PAGAR PROCESSADOS<text:s/></text:p>
          </table:table-cell>
          <table:covered-table-cell table:number-columns-repeated="2"/>
          <table:table-cell office:value-type="string" table:style-name="ce31">
            <text:p>Em Exercícios</text:p>
          </table:table-cell>
          <table:table-cell office:value-type="string" table:style-name="ce31">
            <text:p>Em 31 de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office:value-type="string" table:style-name="ce31">
            <text:p>Anteriores</text:p>
          </table:table-cell>
          <table:table-cell office:value-type="string" table:style-name="ce31">
            <text:p>Dezembro de 2019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2" table:style-name="ce6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 = (a+b-c-d)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3">
            <text:p>Despesas Correntes (I)</text:p>
          </table:table-cell>
          <table:covered-table-cell table:number-columns-repeated="2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Pessoal e Encargos Sociai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Juros e Encargos da Dívida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Outras Despesas Corrente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8">
            <text:p>Despesas de Capital (II)</text:p>
          </table:table-cell>
          <table:covered-table-cell table:number-columns-repeated="2"/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Investimento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Inversões Financeira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5">
            <text:p>Amortização da Dívida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3">
            <text:p>TOTAL (III) = (I + II)</text:p>
          </table:table-cell>
          <table:covered-table-cell table:number-columns-repeated="2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7" table:number-rows-spanned="1" table:style-name="ce34">
            <text:p>As Receitas e Despesas Intraorçamentárias não foram consideradas para computo dos valores deste anexo</text:p>
          </table:table-cell>
          <table:covered-table-cell table:number-columns-repeated="6"/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CP103006.$A$1:CP103006.$XFD$4" table:base-cell-address="CP103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1" style:scale-to="95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</style:region-right>
      </style:header>
      <style:header-left style:display="false"/>
      <style:footer>
        <style:region-left>
          <text:p>GOVBR CP - Emissão: 28/07/2020 às 8h19min - Duração: 0h01m20seg (6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Prefeitura RS</meta:initial-creator>
    <dc:creator>Prefeitura RS</dc:creator>
    <meta:creation-date>2020-07-28T11:17:52Z</meta:creation-date>
    <dc:date>2020-07-28T12:22:41Z</dc:date>
    <meta:print-date>2020-07-28T12:22:13Z</meta:print-date>
  </office:meta>
</office:document-meta>
</file>