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1º Semestre d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645.814,1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4.645.814,1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104.628,5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1.259.502,0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391.810,3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2.453.316,1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541.185,61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4.538,0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4.538,00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536.647,6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787.196,3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4.645.814,1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4.645.814,1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391.810,3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391.810,38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1.259.502,0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1.259.502,0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16/09/2019 12:06:06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I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7T12:35:32Z</meta:creation-date>
    <dc:date>2019-09-17T12:35:32Z</dc:date>
  </office:meta>
</office:document-meta>
</file>