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4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D8D8D8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63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UF: Estado do Rio Grande do Su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2">
            <text:p>DEMONSTRAÇÃO DOS FLUXOS DE CAIXA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2">
            <text:p>Período: 01/01/2019 a 31/07/20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3">
            <text:p>Unidade Gestora: 0001 - Câmara Municipal de Vereadores</text:p>
          </table:table-cell>
          <table:covered-table-cell table:number-columns-repeated="3"/>
          <table:table-cell table:number-columns-repeated="5" table:style-name="ce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4">
            <text:p>FLUXO DE CAIXA DAS ATIVIDADES OPERACIONAIS</text:p>
          </table:table-cell>
          <table:covered-table-cell table:number-columns-repeated="4"/>
          <table:table-cell office:value-type="string" table:style-name="ce4">
            <text:p>Nota</text:p>
          </table:table-cell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Ingressos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5.310.208,24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8">
            <text:p><text:s text:c="5"/>Transferências correntes e recebidas</text:p>
          </table:table-cell>
          <table:covered-table-cell table:number-columns-repeated="4"/>
          <table:table-cell office:value-type="string" table:style-name="ce6">
            <text:p>2FC</text:p>
          </table:table-cell>
          <table:table-cell office:value-type="string" table:number-columns-spanned="3" table:number-rows-spanned="1" table:style-name="ce19">
            <text:p>5.310.208,24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Desembolsos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4.818.585,55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8">
            <text:p><text:s text:c="5"/>Pessoal e demais despesas</text:p>
          </table:table-cell>
          <table:covered-table-cell table:number-columns-repeated="4"/>
          <table:table-cell office:value-type="string" table:style-name="ce6">
            <text:p>3FC</text:p>
          </table:table-cell>
          <table:table-cell office:value-type="string" table:number-columns-spanned="3" table:number-rows-spanned="1" table:style-name="ce19">
            <text:p>1.469.232,39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0">
            <text:p><text:s text:c="5"/>Transferências concedidas</text:p>
          </table:table-cell>
          <table:covered-table-cell table:number-columns-repeated="4"/>
          <table:table-cell office:value-type="string" table:style-name="ce5">
            <text:p>2FC</text:p>
          </table:table-cell>
          <table:table-cell office:value-type="string" table:number-columns-spanned="3" table:number-rows-spanned="1" table:style-name="ce21">
            <text:p>469.801,71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8">
            <text:p><text:s text:c="5"/>Outros desembolsos operacionais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19">
            <text:p>2.879.551,45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Fluxo de caixa líquido das atividades operacionais (I)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491.622,69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4">
            <text:p>FLUXO DE CAIXA DAS ATIVIDADES DE INVESTIMENTO</text:p>
          </table:table-cell>
          <table:covered-table-cell table:number-columns-repeated="4"/>
          <table:table-cell office:value-type="string" table:style-name="ce4">
            <text:p>Nota</text:p>
          </table:table-cell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Desembolsos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4.538,00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8">
            <text:p><text:s text:c="5"/>Aquisição de ativo não circulante</text:p>
          </table:table-cell>
          <table:covered-table-cell table:number-columns-repeated="4"/>
          <table:table-cell table:style-name="ce7"/>
          <table:table-cell office:value-type="string" table:number-columns-spanned="3" table:number-rows-spanned="1" table:style-name="ce19">
            <text:p>4.538,00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6">
            <text:p>Fluxo de caixa líquido das atividades de investimento (II)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(4.538,00)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number-columns-spanned="5" table:number-rows-spanned="1" table:style-name="ce14"/>
          <table:covered-table-cell table:number-columns-repeated="4"/>
          <table:table-cell office:value-type="string" table:style-name="ce4">
            <text:p>Nota</text:p>
          </table:table-cell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GERAÇÃO LÍQUIDA DE CAIXA E EQUIVALENTE DE CAIXA (I + II + III)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487.084,69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8">
            <text:p><text:s text:c="5"/>Caixa e Equivalente de caixa inicial</text:p>
          </table:table-cell>
          <table:covered-table-cell table:number-columns-repeated="4"/>
          <table:table-cell table:style-name="ce7"/>
          <table:table-cell office:value-type="string" table:number-columns-spanned="3" table:number-rows-spanned="1" table:style-name="ce19">
            <text:p>250.548,74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0">
            <text:p><text:s text:c="5"/>Caixa e Equivalente de caixa final</text:p>
          </table:table-cell>
          <table:covered-table-cell table:number-columns-repeated="4"/>
          <table:table-cell table:style-name="ce8"/>
          <table:table-cell office:value-type="string" table:number-columns-spanned="3" table:number-rows-spanned="1" table:style-name="ce21">
            <text:p>737.633,43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9" table:style-name="ce9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QUADRO 2FC - TRANSFERÊNCIAS RECEBIDAS E CONCEDIDA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23">
            <text:p>TRANSFERÊNCIAS CORRENTES RECEBIDAS</text:p>
          </table:table-cell>
          <table:covered-table-cell table:number-columns-repeated="5"/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<text:s text:c="5"/>Intragovernamentais</text:p>
          </table:table-cell>
          <table:covered-table-cell table:number-columns-repeated="5"/>
          <table:table-cell office:value-type="string" table:number-columns-spanned="3" table:number-rows-spanned="1" table:style-name="ce21">
            <text:p>5.310.208,24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Total das transferências recebidas</text:p>
          </table:table-cell>
          <table:covered-table-cell table:number-columns-repeated="5"/>
          <table:table-cell office:value-type="string" table:number-columns-spanned="3" table:number-rows-spanned="1" table:style-name="ce25">
            <text:p>5.310.208,24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23">
            <text:p>TRANSFERÊNCIAS CONCEDIDAS</text:p>
          </table:table-cell>
          <table:covered-table-cell table:number-columns-repeated="5"/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<text:s text:c="5"/>Intragovernamentais</text:p>
          </table:table-cell>
          <table:covered-table-cell table:number-columns-repeated="5"/>
          <table:table-cell office:value-type="string" table:number-columns-spanned="3" table:number-rows-spanned="1" table:style-name="ce21">
            <text:p>469.801,71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Total das transferências concedidas</text:p>
          </table:table-cell>
          <table:covered-table-cell table:number-columns-repeated="5"/>
          <table:table-cell office:value-type="string" table:number-columns-spanned="3" table:number-rows-spanned="1" table:style-name="ce25">
            <text:p>469.801,7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9" table:style-name="ce9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QUADRO 3FC - DESEMBOLSO DE PESSOAL E DEMAIS DESPESAS POR FUNÇÃ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6" table:number-rows-spanned="1" table:style-name="ce26"/>
          <table:covered-table-cell table:number-columns-repeated="5"/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20">
            <text:p><text:s text:c="5"/>Legislativa</text:p>
          </table:table-cell>
          <table:covered-table-cell table:number-columns-repeated="5"/>
          <table:table-cell office:value-type="string" table:number-columns-spanned="3" table:number-rows-spanned="1" table:style-name="ce21">
            <text:p>1.469.232,39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Total dos Desembolsos de Pessoal e Demais Despesas por Função</text:p>
          </table:table-cell>
          <table:covered-table-cell table:number-columns-repeated="5"/>
          <table:table-cell office:value-type="string" table:number-columns-spanned="3" table:number-rows-spanned="1" table:style-name="ce25">
            <text:p>1.469.232,39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spanned="9" table:number-rows-spanned="1" table:style-name="ce27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Nota: A Demonstração dos Fluxos de Caixa é elaborada pelo método direto, isto é, evidencia somente as movimentações ocorridas no caixa e seus equivalentes (bancos).</text:p>
            <text:p>Os valores apresentados consideram a movimentação das contas Intra OFSS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3" table:style-name="ce29"/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0">
            <text:p>PRONIM CP - Contabilidade Pública</text:p>
          </table:table-cell>
          <table:covered-table-cell table:number-columns-repeated="2"/>
          <table:table-cell table:number-columns-repeated="5" table:style-name="ce1"/>
          <table:table-cell office:value-type="string" table:style-name="ce10">
            <text:p>Emitido em: 16/09/2019 12:22:31</text:p>
          </table:table-cell>
          <table:table-cell table:number-columns-repeated="16375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Page_1.$A$1:Page_1.$I$43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âmara Livramento</meta:initial-creator>
    <dc:creator>Prefeitura RS</dc:creator>
    <meta:creation-date>2019-09-18T11:06:47Z</meta:creation-date>
    <dc:date>2019-09-18T11:06:48Z</dc:date>
    <meta:print-date>2019-09-18T11:05:50Z</meta:print-date>
  </office:meta>
</office:document-meta>
</file>