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01/01/2019 a 31/08/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5.982.848,9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5.982.848,9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5.595.683,8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1.724.209,3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556.889,9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3.314.584,5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87.165,19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.538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4.538,0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4.538,00)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82.627,1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633.175,9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5.982.848,9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5.982.848,99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556.889,9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556.889,9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1.724.209,3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1.724.209,3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16/09/2019 12:23:24</text:p>
          </table:table-cell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I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8T13:24:44Z</meta:creation-date>
    <dc:date>2019-09-18T13:24:44Z</dc:date>
    <meta:print-date>2019-09-18T13:24:18Z</meta:print-date>
  </office:meta>
</office:document-meta>
</file>