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Março d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874.5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874.5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678.330,2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160.983,8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3" table:number-rows-spanned="1" table:style-name="ce21">
            <text:p>102.568,2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19">
            <text:p>414.778,1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196.192,61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196.192,6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843.077,5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1.039.270,1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874.5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5">
            <text:p>874.522,83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NCED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102.568,2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3" table:number-rows-spanned="1" table:style-name="ce25">
            <text:p>102.568,2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160.983,86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5">
            <text:p>160.983,8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07/05/2019 11:30:26</text:p>
          </table:table-cell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Page_1.$A$1:Page_1.$I$4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3T12:02:52Z</meta:creation-date>
    <dc:date>2019-09-13T12:02:53Z</dc:date>
  </office:meta>
</office:document-meta>
</file>