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Janeiro d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96.330,08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24.691,1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Outros desembolsos operacionai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21">
            <text:p>371.638,8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2">
            <text:p>Fluxo de caixa líquido das atividades operacionais (I)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23">
            <text:p>377.992,7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77.992,7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628.541,4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5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3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24.691,1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3">
            <text:p>124.691,1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08/02/2019 08:07:55</text:p>
          </table:table-cell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Page_1.$A$1:Page_1.$I$3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2T14:15:16Z</meta:creation-date>
    <dc:date>2019-09-12T14:15:17Z</dc:date>
  </office:meta>
</office:document-meta>
</file>