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F: Estado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">
            <text:p>DEMONSTRAÇÃO DOS FLUXOS DE CAIX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Período: Abril d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674.000,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3" table:number-rows-spanned="1" table:style-name="ce19">
            <text:p>674.000,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867.587,0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3" table:number-rows-spanned="1" table:style-name="ce19">
            <text:p>283.228,6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3" table:number-rows-spanned="1" table:style-name="ce21">
            <text:p>133.282,4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19">
            <text:p>451.075,9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(193.587,03)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(193.587,03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1.039.270,16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1">
            <text:p>845.683,1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2FC - TRANSFERÊNCIAS RECEBIDAS E CONCEDI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674.000,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3" table:number-rows-spanned="1" table:style-name="ce25">
            <text:p>674.000,00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NCED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133.282,4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3" table:number-rows-spanned="1" table:style-name="ce25">
            <text:p>133.282,4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QUADRO 3FC - DESEMBOLSO DE PESSOAL E DEMAIS DESPESAS POR FUN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3" table:number-rows-spanned="1" table:style-name="ce21">
            <text:p>283.228,6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3" table:number-rows-spanned="1" table:style-name="ce25">
            <text:p>283.228,6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3" table:style-name="ce29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5" table:style-name="ce1"/>
          <table:table-cell office:value-type="string" table:style-name="ce10">
            <text:p>Emitido em: 07/05/2019 12:22:30</text:p>
          </table:table-cell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Page_1.$A$1:Page_1.$I$4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3T12:16:31Z</meta:creation-date>
    <dc:date>2019-09-13T12:16:32Z</dc:date>
  </office:meta>
</office:document-meta>
</file>