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1º Semestre de 2019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5125124.0599999996" table:style-name="ce12">
            <text:p><text:s text:c="2"/>5.125.124,06<text:s/></text:p>
          </table:table-cell>
          <table:table-cell office:value-type="float" office:value="8537204.6099999994" table:style-name="ce6">
            <text:p><text:s text:c="2"/>8.537.204,6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5125124.0599999996" table:style-name="ce17">
            <text:p><text:s text:c="2"/>5.125.124,06<text:s/></text:p>
          </table:table-cell>
          <table:table-cell office:value-type="float" office:value="8537204.6099999994" table:style-name="ce15">
            <text:p><text:s text:c="2"/>8.537.204,61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4645814.1500000004" table:style-name="ce27">
            <text:p><text:s text:c="2"/>4.645.814,15<text:s/></text:p>
          </table:table-cell>
          <table:table-cell office:value-type="float" office:value="8806575.7400000002" table:style-name="ce28">
            <text:p><text:s text:c="2"/>8.806.575,74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200" table:style-name="ce27">
            <text:p><text:s text:c="2"/>200,00<text:s/></text:p>
          </table:table-cell>
          <table:table-cell office:value-type="float" office:value="105012.12" table:style-name="ce30">
            <text:p><text:s text:c="2"/>105.012,12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4645814.1500000004" table:style-name="ce17">
            <text:p><text:s text:c="2"/>4.645.814,15<text:s/></text:p>
          </table:table-cell>
          <table:table-cell office:value-type="float" office:value="8806575.7400000002" table:style-name="ce16">
            <text:p><text:s text:c="2"/>8.806.575,74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200" table:style-name="ce17">
            <text:p><text:s text:c="2"/>200,00<text:s/></text:p>
          </table:table-cell>
          <table:table-cell office:value-type="float" office:value="105012.12" table:style-name="ce15">
            <text:p><text:s text:c="2"/>105.012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3472279.93" table:style-name="ce27">
            <text:p><text:s text:c="2"/>3.472.279,93<text:s/></text:p>
          </table:table-cell>
          <table:table-cell office:value-type="float" office:value="4860038.55" table:style-name="ce28">
            <text:p><text:s text:c="2"/>4.860.038,55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2456122.41" table:style-name="ce27">
            <text:p><text:s text:c="2"/>2.456.122,41<text:s/></text:p>
          </table:table-cell>
          <table:table-cell office:value-type="float" office:value="5016655.5" table:style-name="ce30">
            <text:p><text:s text:c="2"/>5.016.655,5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170986.29" table:style-name="ce22">
            <text:p><text:s text:c="2"/>170.986,29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DESPESA A LIQUIDAR</text:p>
          </table:table-cell>
          <table:table-cell table:style-name="ce13"/>
          <table:table-cell office:value-type="float" office:value="748787.26" table:style-name="ce17">
            <text:p><text:s text:c="2"/>748.787,26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140562.07999999999" table:style-name="ce15">
            <text:p><text:s text:c="2"/>140.562,0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2549700.09" table:style-name="ce22">
            <text:p><text:s text:c="2"/>2.549.700,09<text:s/></text:p>
          </table:table-cell>
          <table:table-cell office:value-type="float" office:value="4860038.55" table:style-name="ce20">
            <text:p><text:s text:c="2"/>4.860.038,55<text:s/></text:p>
          </table:table-cell>
          <table:table-cell office:value-type="string" table:style-name="ce24">
            <text:p><text:s text:c="2"/>DEPÓSITOS RESTITUÍVEIS E VALORES VINCULADOS</text:p>
          </table:table-cell>
          <table:table-cell table:style-name="ce21"/>
          <table:table-cell office:value-type="float" office:value="2456122.41" table:style-name="ce22">
            <text:p><text:s text:c="2"/>2.456.122,41<text:s/></text:p>
          </table:table-cell>
          <table:table-cell office:value-type="float" office:value="4876093.42" table:style-name="ce19">
            <text:p><text:s text:c="2"/>4.876.09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2806.29" table:style-name="ce17">
            <text:p><text:s text:c="2"/>2.806,29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OUTROS PAGA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250548.74" table:style-name="ce27">
            <text:p><text:s text:c="2"/>250.548,74<text:s/></text:p>
          </table:table-cell>
          <table:table-cell office:value-type="float" office:value="242806.68" table:style-name="ce28">
            <text:p><text:s text:c="2"/>242.806,68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787196.35" table:style-name="ce27">
            <text:p><text:s text:c="2"/>787.196,35<text:s/></text:p>
          </table:table-cell>
          <table:table-cell office:value-type="float" office:value="250548.74" table:style-name="ce30">
            <text:p><text:s text:c="2"/>250.548,74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250548.74" table:style-name="ce22">
            <text:p><text:s text:c="2"/>250.548,74<text:s/></text:p>
          </table:table-cell>
          <table:table-cell office:value-type="float" office:value="242806.68" table:style-name="ce20">
            <text:p><text:s text:c="2"/>242.806,68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787196.35" table:style-name="ce22">
            <text:p><text:s text:c="2"/>787.196,35<text:s/></text:p>
          </table:table-cell>
          <table:table-cell office:value-type="float" office:value="250548.74" table:style-name="ce19">
            <text:p><text:s text:c="2"/>250.548,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8368642.8200000003" table:style-name="ce34">
            <text:p><text:s text:c="2"/>8.368.642,82<text:s/></text:p>
          </table:table-cell>
          <table:table-cell office:value-type="float" office:value="13909420.970000001" table:style-name="ce35">
            <text:p><text:s text:c="2"/>13.909.420,97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8368642.8200000003" table:style-name="ce34">
            <text:p><text:s text:c="2"/>8.368.642,82<text:s/></text:p>
          </table:table-cell>
          <table:table-cell office:value-type="float" office:value="13909420.970000001" table:style-name="ce36">
            <text:p><text:s text:c="2"/>13.909.420,9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6T14:47:35Z</meta:creation-date>
    <dc:date>2019-09-17T11:28:58Z</dc:date>
    <meta:print-date>2019-09-16T14:52:40Z</meta:print-date>
  </office:meta>
</office:document-meta>
</file>