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#C0C0C0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750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2" table:number-rows-spanned="1" table:style-name="ce45">
            <text:p>Município: SANTANA DO LIVRAMENTO</text:p>
          </table:table-cell>
          <table:covered-table-cell/>
          <table:table-cell table:number-columns-repeated="2" table:style-name="ce1"/>
          <table:table-cell office:value-type="string" table:style-name="ce2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Período: 01/01/2019 a 31/08/2019</text:p>
          </table:table-cell>
          <table:covered-table-cell/>
          <table:table-cell table:number-columns-repeated="2" table:style-name="ce1"/>
          <table:table-cell office:value-type="string" table:style-name="ce3">
            <text:p>Balanço Financeir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Unidade Gestora: 0001 - Câmara Municipal de Vereador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51">
            <text:p>INGRESSOS</text:p>
          </table:table-cell>
          <table:covered-table-cell table:number-columns-repeated="3"/>
          <table:table-cell office:value-type="string" table:number-columns-spanned="4" table:number-rows-spanned="1" table:style-name="ce52">
            <text:p>DISPÊNDIO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5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7">
            <text:p>Exercício Anterior</text:p>
          </table:table-cell>
          <table:table-cell office:value-type="string" table:style-name="ce8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5">
            <text:p>Exercício Anter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EITA ORÇAMENTÁRIA</text:p>
          </table:table-cell>
          <table:table-cell table:style-name="ce4"/>
          <table:table-cell office:value-type="float" office:value="0" table:style-name="ce12">
            <text:p><text:s/>0,00<text:s/></text:p>
          </table:table-cell>
          <table:table-cell office:value-type="float" office:value="0" table:style-name="ce9">
            <text:p><text:s/>0,00<text:s/></text:p>
          </table:table-cell>
          <table:table-cell office:value-type="string" table:style-name="ce10">
            <text:p>DESPESA ORÇAMENTÁRIA</text:p>
          </table:table-cell>
          <table:table-cell table:style-name="ce4"/>
          <table:table-cell office:value-type="float" office:value="6452693.7199999997" table:style-name="ce12">
            <text:p><text:s text:c="2"/>6.452.693,72<text:s/></text:p>
          </table:table-cell>
          <table:table-cell office:value-type="float" office:value="8537204.6099999994" table:style-name="ce6">
            <text:p><text:s text:c="2"/>8.537.204,61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">
            <text:p><text:s text:c="6"/>ORDINÁRIA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4"/>ORDINÁRIA</text:p>
          </table:table-cell>
          <table:table-cell table:style-name="ce13"/>
          <table:table-cell office:value-type="float" office:value="6452693.7199999997" table:style-name="ce17">
            <text:p><text:s text:c="2"/>6.452.693,72<text:s/></text:p>
          </table:table-cell>
          <table:table-cell office:value-type="float" office:value="8537204.6099999994" table:style-name="ce15">
            <text:p><text:s text:c="2"/>8.537.204,61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6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4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RANSFERÊNCIAS FINANCEIRAS RECEBIDAS</text:p>
          </table:table-cell>
          <table:table-cell table:style-name="ce26"/>
          <table:table-cell office:value-type="float" office:value="5982848.9900000002" table:style-name="ce27">
            <text:p><text:s text:c="2"/>5.982.848,99<text:s/></text:p>
          </table:table-cell>
          <table:table-cell office:value-type="float" office:value="8806575.7400000002" table:style-name="ce28">
            <text:p><text:s text:c="2"/>8.806.575,74<text:s/></text:p>
          </table:table-cell>
          <table:table-cell office:value-type="string" table:style-name="ce29">
            <text:p>TRANSFERÊNCIAS FINANCEIRAS CONCEDIDAS</text:p>
          </table:table-cell>
          <table:table-cell table:style-name="ce26"/>
          <table:table-cell office:value-type="float" office:value="200" table:style-name="ce27">
            <text:p><text:s text:c="2"/>200,00<text:s/></text:p>
          </table:table-cell>
          <table:table-cell office:value-type="float" office:value="105012.12" table:style-name="ce30">
            <text:p><text:s text:c="2"/>105.012,12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41">
            <text:p><text:s text:c="2"/>TRANSFERÊNCIAS RECEBIDAS PARA A EXECUÇÃO ORÇAMENTÁRIA</text:p>
          </table:table-cell>
          <table:covered-table-cell/>
          <table:table-cell office:value-type="float" office:value="5982848.9900000002" table:style-name="ce17">
            <text:p><text:s text:c="2"/>5.982.848,99<text:s/></text:p>
          </table:table-cell>
          <table:table-cell office:value-type="float" office:value="8806575.7400000002" table:style-name="ce16">
            <text:p><text:s text:c="2"/>8.806.575,74<text:s/></text:p>
          </table:table-cell>
          <table:table-cell office:value-type="string" table:number-columns-spanned="2" table:number-rows-spanned="1" table:style-name="ce49">
            <text:p><text:s text:c="2"/>TRANSFERÊNCIAS CONCEDIDAS PARA A EXECUÇÃO ORCAMENTARIA</text:p>
          </table:table-cell>
          <table:covered-table-cell/>
          <table:table-cell office:value-type="float" office:value="200" table:style-name="ce17">
            <text:p><text:s text:c="2"/>200,00<text:s/></text:p>
          </table:table-cell>
          <table:table-cell office:value-type="float" office:value="105012.12" table:style-name="ce15">
            <text:p><text:s text:c="2"/>105.012,12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-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<text:s text:c="2"/>TRANSFERENCIAS RECEB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number-columns-spanned="2" table:number-rows-spanned="1" table:style-name="ce49">
            <text:p><text:s text:c="2"/>TRANSFERÊNCIAS CONCED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5">
            <text:p>RECEBIMENTOS EXTRAORÇAMENTÁRIOS</text:p>
          </table:table-cell>
          <table:table-cell table:style-name="ce26"/>
          <table:table-cell office:value-type="float" office:value="4173069.47" table:style-name="ce27">
            <text:p><text:s text:c="2"/>4.173.069,47<text:s/></text:p>
          </table:table-cell>
          <table:table-cell office:value-type="float" office:value="4860038.55" table:style-name="ce28">
            <text:p><text:s text:c="2"/>4.860.038,55<text:s/></text:p>
          </table:table-cell>
          <table:table-cell office:value-type="string" table:style-name="ce29">
            <text:p>PAGAMENTOS EXTRAORÇAMENTÁRIOS</text:p>
          </table:table-cell>
          <table:table-cell table:style-name="ce26"/>
          <table:table-cell office:value-type="float" office:value="3320397.55" table:style-name="ce27">
            <text:p><text:s text:c="2"/>3.320.397,55<text:s/></text:p>
          </table:table-cell>
          <table:table-cell office:value-type="float" office:value="5016655.5" table:style-name="ce30">
            <text:p><text:s text:c="2"/>5.016.655,5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DESPESA A PAGAR</text:p>
          </table:table-cell>
          <table:table-cell table:style-name="ce21"/>
          <table:table-cell office:value-type="float" office:value="264015.02" table:style-name="ce22">
            <text:p><text:s text:c="2"/>264.015,02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2"/>PAGAMENTO DE RESTOS A PAGAR PROCESSAD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DESPESA A LIQUIDAR</text:p>
          </table:table-cell>
          <table:table-cell table:style-name="ce13"/>
          <table:table-cell office:value-type="float" office:value="606753.28000000003" table:style-name="ce17">
            <text:p><text:s text:c="2"/>606.753,28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PAGAMENTO DE RESTOS A PAGAR NÃO PROCESSAD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140562.07999999999" table:style-name="ce15">
            <text:p><text:s text:c="2"/>140.562,08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2"/>DEPÓSITOS RESTITUÍVEIS E VALORES VINCULADOS</text:p>
          </table:table-cell>
          <table:table-cell table:style-name="ce21"/>
          <table:table-cell office:value-type="float" office:value="3296488.14" table:style-name="ce22">
            <text:p><text:s text:c="2"/>3.296.488,14<text:s/></text:p>
          </table:table-cell>
          <table:table-cell office:value-type="float" office:value="4860038.55" table:style-name="ce20">
            <text:p><text:s text:c="2"/>4.860.038,55<text:s/></text:p>
          </table:table-cell>
          <table:table-cell office:value-type="string" table:style-name="ce24">
            <text:p><text:s text:c="2"/>DEPÓSITOS RESTITUÍVEIS E VALORES VINCULADOS</text:p>
          </table:table-cell>
          <table:table-cell table:style-name="ce21"/>
          <table:table-cell office:value-type="float" office:value="3320397.55" table:style-name="ce22">
            <text:p><text:s text:c="2"/>3.320.397,55<text:s/></text:p>
          </table:table-cell>
          <table:table-cell office:value-type="float" office:value="4876093.42" table:style-name="ce19">
            <text:p><text:s text:c="2"/>4.876.093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OUTROS RECEBIMENTOS EXTRAORÇAMENTÁRIOS</text:p>
          </table:table-cell>
          <table:table-cell table:style-name="ce13"/>
          <table:table-cell office:value-type="float" office:value="5813.03" table:style-name="ce17">
            <text:p><text:s text:c="2"/>5.813,03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OUTROS PAGAMENTOS EXTRAORÇAMENTÁRI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SALDO DO PERÍODO ANTERIOR</text:p>
          </table:table-cell>
          <table:table-cell table:style-name="ce26"/>
          <table:table-cell office:value-type="float" office:value="250548.74" table:style-name="ce27">
            <text:p><text:s text:c="2"/>250.548,74<text:s/></text:p>
          </table:table-cell>
          <table:table-cell office:value-type="float" office:value="242806.68" table:style-name="ce28">
            <text:p><text:s text:c="2"/>242.806,68<text:s/></text:p>
          </table:table-cell>
          <table:table-cell office:value-type="string" table:style-name="ce29">
            <text:p>SALDO DO PERÍODO ATUAL</text:p>
          </table:table-cell>
          <table:table-cell table:style-name="ce26"/>
          <table:table-cell office:value-type="float" office:value="633175.93000000005" table:style-name="ce27">
            <text:p><text:s text:c="2"/>633.175,93<text:s/></text:p>
          </table:table-cell>
          <table:table-cell office:value-type="float" office:value="250548.74" table:style-name="ce30">
            <text:p><text:s text:c="2"/>250.548,74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BANCOS CONTA MOVIMENTO</text:p>
          </table:table-cell>
          <table:table-cell table:style-name="ce21"/>
          <table:table-cell office:value-type="float" office:value="250548.74" table:style-name="ce22">
            <text:p><text:s text:c="2"/>250.548,74<text:s/></text:p>
          </table:table-cell>
          <table:table-cell office:value-type="float" office:value="242806.68" table:style-name="ce20">
            <text:p><text:s text:c="2"/>242.806,68<text:s/></text:p>
          </table:table-cell>
          <table:table-cell office:value-type="string" table:style-name="ce24">
            <text:p><text:s text:c="2"/>BANCOS CONTA MOVIMENTO</text:p>
          </table:table-cell>
          <table:table-cell table:style-name="ce21"/>
          <table:table-cell office:value-type="float" office:value="633175.93000000005" table:style-name="ce22">
            <text:p><text:s text:c="2"/>633.175,93<text:s/></text:p>
          </table:table-cell>
          <table:table-cell office:value-type="float" office:value="250548.74" table:style-name="ce19">
            <text:p><text:s text:c="2"/>250.548,74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31"/>
          <table:table-cell office:value-type="float" office:value="10406467.199999999" table:style-name="ce34">
            <text:p><text:s text:c="2"/>10.406.467,20<text:s/></text:p>
          </table:table-cell>
          <table:table-cell office:value-type="float" office:value="13909420.970000001" table:style-name="ce35">
            <text:p><text:s text:c="2"/>13.909.420,97<text:s/></text:p>
          </table:table-cell>
          <table:table-cell office:value-type="string" table:style-name="ce33">
            <text:p>TOTAL</text:p>
          </table:table-cell>
          <table:table-cell table:style-name="ce31"/>
          <table:table-cell office:value-type="float" office:value="10406467.199999999" table:style-name="ce34">
            <text:p><text:s text:c="2"/>10.406.467,20<text:s/></text:p>
          </table:table-cell>
          <table:table-cell office:value-type="float" office:value="13909420.970000001" table:style-name="ce36">
            <text:p><text:s text:c="2"/>13.909.420,97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7">
            <text:p><text:s text:c="2"/>Nota Explicativa: Este demonstrativo foi elaborado pelo método indireto, isto é, apresenta as informações com contrapartida de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<text:s text:c="2"/>disponibilidades financeiras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CP175006.$A$1:CP175006.$XFD$3" table:base-cell-address="CP175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 </number:text>
    </number:number-style>
    <number:number-style style:name="N36P2">
      <number:text> </number:text>
      <number:number number:decimal-places="2" number:min-integer-digits="1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Contabilidade Pública</text:p>
        </style:region-left>
        <style:region-right>
          <text:p>Emitido em: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9-16T15:16:57Z</meta:creation-date>
    <dc:date>2019-09-18T13:11:58Z</dc:date>
    <meta:print-date>2019-09-18T13:11:27Z</meta:print-date>
  </office:meta>
</office:document-meta>
</file>