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1º Bimestre de 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880.242,93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219.290,65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43.077,55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22.010,15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(46.065,65)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float" office:value="149.27000000000001" table:number-columns-spanned="4" table:number-rows-spanned="1" table:style-name="ce39">
            <text:p>149,27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3.231,03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97.131,23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714.525,35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375.477,63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714.525,35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307.940,73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594.768,28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594.768,28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18/03/2019 10:09:41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1T14:01:28Z</meta:creation-date>
    <dc:date>2019-09-11T14:01:29Z</dc:date>
  </office:meta>
</office:document-meta>
</file>