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</style:style>
    <style:style style:name="ce40" style:family="table-cell" style:parent-style-name="Default" style:data-style-name="N0">
      <style:table-cell-properties style:vertical-align="automatic" fo:background-color="#C0C0C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0300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Município: SANTANA DO LIVRAMENTO</text:p>
          </table:table-cell>
          <table:table-cell table:number-columns-repeated="3" table:style-name="ce1"/>
          <table:table-cell office:value-type="string" table:style-name="ce3">
            <text:p>UF: ESTADO DO RIO GRANDE DO SU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Período: Março de 2019</text:p>
          </table:table-cell>
          <table:table-cell table:number-columns-repeated="3" table:style-name="ce1"/>
          <table:table-cell office:value-type="string" table:style-name="ce4">
            <text:p>BALANÇO ORÇAMENTÁ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Unidade Gestora: 0001 - Câmara Municipal de Vereadores</text:p>
          </table:table-cell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7">
            <text:p>RECEITAS ORÇAMENTÁRIAS</text:p>
          </table:table-cell>
          <table:covered-table-cell table:number-columns-repeated="2"/>
          <table:table-cell office:value-type="string" table:style-name="ce11">
            <text:p>Previsão</text:p>
          </table:table-cell>
          <table:table-cell office:value-type="string" table:style-name="ce11">
            <text:p>Previsão</text:p>
          </table:table-cell>
          <table:table-cell office:value-type="string" table:style-name="ce11">
            <text:p>Receitas</text:p>
          </table:table-cell>
          <table:table-cell office:value-type="string" table:style-name="ce11">
            <text:p>Saldo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Realizadas</text:p>
          </table:table-cell>
          <table:table-cell table:style-name="ce9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 = (c-b)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4">
            <text:p>SUBTOTAL DAS RECEITAS (I) = (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3">
            <text:p>Operações de Crédito / Refinanciamento (I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Operações de Crédito Internas</text:p>
          </table:table-cell>
          <table:covered-table-cell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Contratual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perações de Crédito Externas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Contratual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4">
            <text:p>SUBTOTAL COM REFINANCIAMENTO <text:s/>(III) = (I + 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78">
            <text:p>Déficit <text:s/>(IV)</text:p>
          </table:table-cell>
          <table:covered-table-cell table:number-columns-repeated="2"/>
          <table:table-cell office:value-type="float" office:value="0" table:style-name="ce23">
            <text:p><text:s text:c="2"/>-<text:s text:c="4"/></text:p>
          </table:table-cell>
          <table:table-cell office:value-type="float" office:value="0" table:style-name="ce23">
            <text:p><text:s text:c="2"/>-<text:s text:c="4"/></text:p>
          </table:table-cell>
          <table:table-cell office:value-type="float" office:value="543622.93999999994" table:style-name="ce23">
            <text:p><text:s text:c="2"/>543.622,94<text:s/>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4">
            <text:p>TOTAL <text:s/>(V) = (III + IV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543622.93999999994" table:style-name="ce15">
            <text:p><text:s text:c="2"/>543.622,94<text:s/></text:p>
          </table:table-cell>
          <table:table-cell office:value-type="float" office:value="0" table:style-name="ce1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33">
            <text:p>Saldos de Exercícios Anteriores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cursos Arrecadados em Exercícios Anteriores</text:p>
          </table:table-cell>
          <table:covered-table-cell table:number-columns-repeated="2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1">
            <text:p>Superávit Financeiro</text:p>
          </table:table-cell>
          <table:covered-table-cell table:number-columns-repeated="2"/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70">
            <text:p>Reabertura de Créditos Adicion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3" table:style-name="ce77">
            <text:p>DESPESAS ORÇAMENTÁRIAS</text:p>
          </table:table-cell>
          <table:covered-table-cell table:number-columns-repeated="2"/>
          <table:table-cell office:value-type="string" table:style-name="ce11">
            <text:p>Dotação</text:p>
          </table:table-cell>
          <table:table-cell office:value-type="string" table:style-name="ce11">
            <text:p>Dotação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Despesas</text:p>
          </table:table-cell>
          <table:table-cell office:value-type="string" table:style-name="ce11">
            <text:p>Saldo da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9">
            <text:p>Inicial</text:p>
          </table:table-cell>
          <table:table-cell office:value-type="string" table:style-name="ce9">
            <text:p>Atualizada</text:p>
          </table:table-cell>
          <table:table-cell office:value-type="string" table:style-name="ce9">
            <text:p>Empenhadas</text:p>
          </table:table-cell>
          <table:table-cell office:value-type="string" table:style-name="ce9">
            <text:p>Liquidadas</text:p>
          </table:table-cell>
          <table:table-cell office:value-type="string" table:style-name="ce9">
            <text:p>Pagas</text:p>
          </table:table-cell>
          <table:table-cell office:value-type="string" table:style-name="ce9">
            <text:p>Dotação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 = (e-f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VI)</text:p>
          </table:table-cell>
          <table:covered-table-cell table:number-columns-repeated="2"/>
          <table:table-cell office:value-type="float" office:value="7612000" table:style-name="ce15">
            <text:p><text:s text:c="2"/>7.612.000,00<text:s/></text:p>
          </table:table-cell>
          <table:table-cell office:value-type="float" office:value="7614589.2800000003" table:style-name="ce15">
            <text:p><text:s text:c="2"/>7.614.589,28<text:s/></text:p>
          </table:table-cell>
          <table:table-cell office:value-type="float" office:value="519475.8" table:style-name="ce15">
            <text:p><text:s text:c="2"/>519.475,80<text:s/></text:p>
          </table:table-cell>
          <table:table-cell office:value-type="float" office:value="543622.93999999994" table:style-name="ce15">
            <text:p><text:s text:c="2"/>543.622,94<text:s/></text:p>
          </table:table-cell>
          <table:table-cell office:value-type="float" office:value="543639.82999999996" table:style-name="ce15">
            <text:p><text:s text:c="2"/>543.639,83<text:s/></text:p>
          </table:table-cell>
          <table:table-cell office:value-type="float" office:value="5115609.3099999996" table:style-name="ce15">
            <text:p><text:s text:c="2"/>5.115.609,31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PESSOAL E ENCARGOS SOCIAIS</text:p>
          </table:table-cell>
          <table:covered-table-cell/>
          <table:table-cell office:value-type="float" office:value="5785000" table:style-name="ce20">
            <text:p><text:s text:c="2"/>5.785.000,00<text:s/></text:p>
          </table:table-cell>
          <table:table-cell office:value-type="float" office:value="5613589.2800000003" table:style-name="ce20">
            <text:p><text:s text:c="2"/>5.613.589,28<text:s/></text:p>
          </table:table-cell>
          <table:table-cell office:value-type="float" office:value="435125.92" table:style-name="ce20">
            <text:p><text:s text:c="2"/>435.125,92<text:s/></text:p>
          </table:table-cell>
          <table:table-cell office:value-type="float" office:value="433852.91" table:style-name="ce20">
            <text:p><text:s text:c="2"/>433.852,91<text:s/></text:p>
          </table:table-cell>
          <table:table-cell office:value-type="float" office:value="435985.53" table:style-name="ce20">
            <text:p><text:s text:c="2"/>435.985,53<text:s/></text:p>
          </table:table-cell>
          <table:table-cell office:value-type="float" office:value="4188028.88" table:style-name="ce20">
            <text:p><text:s text:c="2"/>4.188.028,88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6">
            <text:p>JUROS E ENCARGOS DA DÍVIDA</text:p>
          </table:table-cell>
          <table:covered-table-cell/>
          <table:table-cell office:value-type="float" office:value="32000" table:style-name="ce17">
            <text:p><text:s text:c="2"/>32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OUTRAS DESPESAS CORRENTES</text:p>
          </table:table-cell>
          <table:covered-table-cell/>
          <table:table-cell office:value-type="float" office:value="1795000" table:style-name="ce20">
            <text:p><text:s text:c="2"/>1.795.000,00<text:s/></text:p>
          </table:table-cell>
          <table:table-cell office:value-type="float" office:value="2001000" table:style-name="ce20">
            <text:p><text:s text:c="2"/>2.001.000,00<text:s/></text:p>
          </table:table-cell>
          <table:table-cell office:value-type="float" office:value="84349.88" table:style-name="ce20">
            <text:p><text:s text:c="2"/>84.349,88<text:s/></text:p>
          </table:table-cell>
          <table:table-cell office:value-type="float" office:value="109770.03" table:style-name="ce20">
            <text:p><text:s text:c="2"/>109.770,03<text:s/></text:p>
          </table:table-cell>
          <table:table-cell office:value-type="float" office:value="107654.3" table:style-name="ce20">
            <text:p><text:s text:c="2"/>107.654,30<text:s/></text:p>
          </table:table-cell>
          <table:table-cell office:value-type="float" office:value="927580.43" table:style-name="ce20">
            <text:p><text:s text:c="2"/>927.580,43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VII)</text:p>
          </table:table-cell>
          <table:covered-table-cell table:number-columns-repeated="2"/>
          <table:table-cell office:value-type="float" office:value="228000" table:style-name="ce22">
            <text:p><text:s text:c="2"/>228.000,00<text:s/></text:p>
          </table:table-cell>
          <table:table-cell office:value-type="float" office:value="190000" table:style-name="ce22">
            <text:p><text:s text:c="2"/>190.000,00<text:s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186442" table:style-name="ce22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INVESTIMENTOS</text:p>
          </table:table-cell>
          <table:covered-table-cell/>
          <table:table-cell office:value-type="float" office:value="190000" table:style-name="ce20">
            <text:p><text:s text:c="2"/>190.000,00<text:s/></text:p>
          </table:table-cell>
          <table:table-cell office:value-type="float" office:value="190000" table:style-name="ce20">
            <text:p><text:s text:c="2"/>190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86442" table:style-name="ce20">
            <text:p><text:s text:c="2"/>186.442,00<text:s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number-columns-spanned="2" table:number-rows-spanned="1" table:style-name="ce79">
            <text:p>AMORTIZAÇÃO DA DÍVIDA</text:p>
          </table:table-cell>
          <table:covered-table-cell/>
          <table:table-cell office:value-type="float" office:value="38000" table:style-name="ce17">
            <text:p><text:s text:c="2"/>38.000,00<text:s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DAS DESPESAS <text:s/>(VIII) = (VI + VI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519475.8" table:style-name="ce16">
            <text:p><text:s text:c="2"/>519.475,80<text:s/></text:p>
          </table:table-cell>
          <table:table-cell office:value-type="float" office:value="543622.93999999994" table:style-name="ce16">
            <text:p><text:s text:c="2"/>543.622,94<text:s/></text:p>
          </table:table-cell>
          <table:table-cell office:value-type="float" office:value="543639.82999999996" table:style-name="ce16">
            <text:p><text:s text:c="2"/>543.639,83<text:s/></text:p>
          </table:table-cell>
          <table:table-cell office:value-type="float" office:value="5302051.3099999996" table:style-name="ce16">
            <text:p><text:s text:c="2"/>5.302.051,31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Amortização da Dívida / Refinanciamento <text:s/>(IX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office:value-type="string" table:number-columns-spanned="2" table:number-rows-spanned="1" table:style-name="ce62">
            <text:p>Amortização da Dívida Interna</text:p>
          </table:table-cell>
          <table:covered-table-cell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Dívida Mobiliária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Outras Dívidas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office:value-type="string" table:style-name="ce27">
            <text:p>Amortização da Dívida Externa</text:p>
          </table:table-cell>
          <table:table-cell table:style-name="ce8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7"/>
          <table:table-cell office:value-type="string" table:style-name="ce19">
            <text:p>Dívida Mobiliária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office:value-type="string" table:style-name="ce21">
            <text:p>Outras Dívidas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SUBTOTAL COM REFINANCIAMENTO <text:s/>(X) = (VIII + IX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519475.8" table:style-name="ce16">
            <text:p><text:s text:c="2"/>519.475,80<text:s/></text:p>
          </table:table-cell>
          <table:table-cell office:value-type="float" office:value="543622.93999999994" table:style-name="ce16">
            <text:p><text:s text:c="2"/>543.622,94<text:s/></text:p>
          </table:table-cell>
          <table:table-cell office:value-type="float" office:value="543639.82999999996" table:style-name="ce16">
            <text:p><text:s text:c="2"/>543.639,83<text:s/></text:p>
          </table:table-cell>
          <table:table-cell office:value-type="float" office:value="5302051.3099999996" table:style-name="ce16">
            <text:p><text:s text:c="2"/>5.302.051,31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Superávit <text:s/>(XI)</text:p>
          </table:table-cell>
          <table:covered-table-cell table:number-columns-repeated="2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3">
            <text:p>TOTAL <text:s/>(XII) = (X + XI)</text:p>
          </table:table-cell>
          <table:covered-table-cell table:number-columns-repeated="2"/>
          <table:table-cell office:value-type="float" office:value="7840000" table:style-name="ce16">
            <text:p><text:s text:c="2"/>7.840.000,00<text:s/></text:p>
          </table:table-cell>
          <table:table-cell office:value-type="float" office:value="7804589.2800000003" table:style-name="ce16">
            <text:p><text:s text:c="2"/>7.804.589,28<text:s/></text:p>
          </table:table-cell>
          <table:table-cell office:value-type="float" office:value="519475.8" table:style-name="ce16">
            <text:p><text:s text:c="2"/>519.475,80<text:s/></text:p>
          </table:table-cell>
          <table:table-cell office:value-type="float" office:value="543622.93999999994" table:style-name="ce16">
            <text:p><text:s text:c="2"/>543.622,94<text:s/></text:p>
          </table:table-cell>
          <table:table-cell office:value-type="float" office:value="543639.82999999996" table:style-name="ce16">
            <text:p><text:s text:c="2"/>543.639,83<text:s/></text:p>
          </table:table-cell>
          <table:table-cell office:value-type="float" office:value="5302051.3099999996" table:style-name="ce16">
            <text:p><text:s text:c="2"/>5.302.051,31<text:s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Reserva do RPPS <text:s/>(XII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1">
            <text:p>QUADRO DE EXECUÇÃO DOS RESTOS A PAGAR NÃO PROCESSAD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9"/>
          <table:table-cell table:style-name="ce28"/>
          <table:table-cell table:style-name="ce30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Liquidados</text:p>
          </table:table-cell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2">
            <text:p>RESTOS A PAGAR NÃO PROCESSADOS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8"/>
          <table:table-cell table:style-name="ce6"/>
          <table:table-cell table:style-name="ce8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</text:p>
          </table:table-cell>
          <table:table-cell office:value-type="string" table:style-name="ce32">
            <text:p>(f) = (a+b-c-e)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Despesas Correntes (I)</text:p>
          </table:table-cell>
          <table:covered-table-cell table:number-columns-repeated="2"/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office:value-type="float" office:value="0" table:style-name="ce15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Pessoal e Encargos Sociai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Juros e Encargos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Outras Despesas Corrente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2">
            <text:p>Despesas de Capital (II)</text:p>
          </table:table-cell>
          <table:covered-table-cell table:number-columns-repeated="2"/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office:value-type="float" office:value="0" table:style-name="ce22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6">
            <text:p>Investimento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7">
            <text:p>Inversões Financeira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Amortização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4">
            <text:p>TOTAL (III) = (I + II)</text:p>
          </table:table-cell>
          <table:covered-table-cell table:number-columns-repeated="2"/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office:value-type="float" office:value="0" table:style-name="ce12">
            <text:p><text:s text:c="2"/>-<text:s text:c="4"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1">
            <text:p>QUADRO DA EXECUÇÃO DOS RESTOS A PAGAR PROCESSAD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9"/>
          <table:table-cell table:number-columns-repeated="2" table:style-name="ce28"/>
          <table:table-cell office:value-type="string" table:number-columns-spanned="2" table:number-rows-spanned="1" table:style-name="ce48">
            <text:p>Inscritos</text:p>
          </table:table-cell>
          <table:covered-table-cell/>
          <table:table-cell office:value-type="string" table:number-columns-spanned="1" table:number-rows-spanned="3" table:style-name="ce41">
            <text:p>Pagos</text:p>
          </table:table-cell>
          <table:table-cell office:value-type="string" table:number-columns-spanned="1" table:number-rows-spanned="3" table:style-name="ce41">
            <text:p>Cancelados</text:p>
          </table:table-cell>
          <table:table-cell office:value-type="string" table:number-columns-spanned="1" table:number-rows-spanned="3" table:style-name="ce41">
            <text:p>Saldo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82">
            <text:p>RESTOS A PAGAR PROCESSADOS<text:s/></text:p>
          </table:table-cell>
          <table:covered-table-cell table:number-columns-repeated="2"/>
          <table:table-cell office:value-type="string" table:style-name="ce31">
            <text:p>Em Exercícios</text:p>
          </table:table-cell>
          <table:table-cell office:value-type="string" table:style-name="ce31">
            <text:p>Em 31 de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number-columns-spanned="3" table:number-rows-spanned="1" table:style-name="ce84"/>
          <table:covered-table-cell table:number-columns-repeated="2"/>
          <table:table-cell office:value-type="string" table:style-name="ce31">
            <text:p>Anteriores</text:p>
          </table:table-cell>
          <table:table-cell office:value-type="string" table:style-name="ce31">
            <text:p>Dezembro de 2018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18"/>
          <table:table-cell table:number-columns-repeated="2" table:style-name="ce6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32">
            <text:p>(c)</text:p>
          </table:table-cell>
          <table:table-cell office:value-type="string" table:style-name="ce32">
            <text:p>(d)</text:p>
          </table:table-cell>
          <table:table-cell office:value-type="string" table:style-name="ce32">
            <text:p>(e) = (a+b-c-d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43">
            <text:p>Despesas Correntes (I)</text:p>
          </table:table-cell>
          <table:covered-table-cell table:number-columns-repeated="2"/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16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Pessoal e Encargos Sociai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Juros e Encargos da Dívida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Outras Despesas Corrente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Despesas de Capital (II)</text:p>
          </table:table-cell>
          <table:covered-table-cell table:number-columns-repeated="2"/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office:value-type="float" office:value="0" table:style-name="ce14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7">
            <text:p>Investimentos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Inversões Financeiras</text:p>
          </table:table-cell>
          <table:covered-table-cell table:number-columns-repeated="2"/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20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5">
            <text:p>Amortização da Dívida</text:p>
          </table:table-cell>
          <table:covered-table-cell table:number-columns-repeated="2"/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office:value-type="float" office:value="0" table:style-name="ce17">
            <text:p><text:s text:c="2"/>-<text:s text:c="4"/>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3">
            <text:p>TOTAL (III) = (I + II)</text:p>
          </table:table-cell>
          <table:covered-table-cell table:number-columns-repeated="2"/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1" table:style-name="ce34">
            <text:p>As Receitas e Despesas Intraorçamentárias não foram consideradas para computo dos valores deste anexo</text:p>
          </table:table-cell>
          <table:covered-table-cell table:number-columns-repeated="6"/>
          <table:table-cell table:number-columns-repeated="16376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CP103006.$A$1:CP103006.$XFD$4" table:base-cell-address="CP1030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9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</style:region-right>
      </style:header>
      <style:header-left style:display="false"/>
      <style:footer>
        <style:region-left>
          <text:p>PRONIM CP - Emissão: 07/05/2019 às 11h24min - Duração: 0h01m06seg (6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efeitura RS</meta:initial-creator>
    <dc:creator>Prefeitura RS</dc:creator>
    <meta:creation-date>2019-05-07T14:22:58Z</meta:creation-date>
    <dc:date>2019-09-10T15:13:05Z</dc:date>
    <meta:print-date>2019-05-07T14:24:39Z</meta:print-date>
  </office:meta>
</office:document-meta>
</file>