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1º Semestre de 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3906735.09" table:style-name="ce23">
            <text:p><text:s text:c="2"/>3.906.735,09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906735.09" table:style-name="ce15">
            <text:p><text:s text:c="2"/>3.906.735,09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8906463.3000000007" table:style-name="ce15">
            <text:p><text:s text:c="2"/>8.906.463,30<text:s/></text:p>
          </table:table-cell>
          <table:table-cell office:value-type="float" office:value="4650984.3499999996" table:style-name="ce15">
            <text:p><text:s text:c="2"/>4.650.984,35<text:s/></text:p>
          </table:table-cell>
          <table:table-cell office:value-type="float" office:value="3902197.09" table:style-name="ce15">
            <text:p><text:s text:c="2"/>3.902.197,09<text:s/></text:p>
          </table:table-cell>
          <table:table-cell office:value-type="float" office:value="3809202.13" table:style-name="ce15">
            <text:p><text:s text:c="2"/>3.809.202,13<text:s/></text:p>
          </table:table-cell>
          <table:table-cell office:value-type="float" office:value="4255478.95" table:style-name="ce15">
            <text:p><text:s text:c="2"/>4.255.478,95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6405463.2999999998" table:style-name="ce20">
            <text:p><text:s text:c="2"/>6.405.463,30<text:s/></text:p>
          </table:table-cell>
          <table:table-cell office:value-type="float" office:value="2890923.81" table:style-name="ce20">
            <text:p><text:s text:c="2"/>2.890.923,81<text:s/></text:p>
          </table:table-cell>
          <table:table-cell office:value-type="float" office:value="2888939.59" table:style-name="ce20">
            <text:p><text:s text:c="2"/>2.888.939,59<text:s/></text:p>
          </table:table-cell>
          <table:table-cell office:value-type="float" office:value="2831180.62" table:style-name="ce20">
            <text:p><text:s text:c="2"/>2.831.180,62<text:s/></text:p>
          </table:table-cell>
          <table:table-cell office:value-type="float" office:value="3514539.49" table:style-name="ce20">
            <text:p><text:s text:c="2"/>3.514.539,49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2501000" table:style-name="ce20">
            <text:p><text:s text:c="2"/>2.501.000,00<text:s/></text:p>
          </table:table-cell>
          <table:table-cell office:value-type="float" office:value="1760060.54" table:style-name="ce20">
            <text:p><text:s text:c="2"/>1.760.060,54<text:s/></text:p>
          </table:table-cell>
          <table:table-cell office:value-type="float" office:value="1013257.5" table:style-name="ce20">
            <text:p><text:s text:c="2"/>1.013.257,50<text:s/></text:p>
          </table:table-cell>
          <table:table-cell office:value-type="float" office:value="978021.51" table:style-name="ce20">
            <text:p><text:s text:c="2"/>978.021,51<text:s/></text:p>
          </table:table-cell>
          <table:table-cell office:value-type="float" office:value="740939.46" table:style-name="ce20">
            <text:p><text:s text:c="2"/>740.939,46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190000" table:style-name="ce22">
            <text:p><text:s text:c="2"/>190.000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4538" table:style-name="ce22">
            <text:p><text:s text:c="2"/>4.538,00<text:s/></text:p>
          </table:table-cell>
          <table:table-cell office:value-type="float" office:value="185462" table:style-name="ce22">
            <text:p><text:s text:c="2"/>185.462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190000" table:style-name="ce20">
            <text:p><text:s text:c="2"/>190.000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4538" table:style-name="ce20">
            <text:p><text:s text:c="2"/>4.538,00<text:s/></text:p>
          </table:table-cell>
          <table:table-cell office:value-type="float" office:value="185462" table:style-name="ce20">
            <text:p><text:s text:c="2"/>185.462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9096463.3000000007" table:style-name="ce16">
            <text:p><text:s text:c="2"/>9.096.463,30<text:s/></text:p>
          </table:table-cell>
          <table:table-cell office:value-type="float" office:value="4655522.3499999996" table:style-name="ce16">
            <text:p><text:s text:c="2"/>4.655.522,35<text:s/></text:p>
          </table:table-cell>
          <table:table-cell office:value-type="float" office:value="3906735.09" table:style-name="ce16">
            <text:p><text:s text:c="2"/>3.906.735,09<text:s/></text:p>
          </table:table-cell>
          <table:table-cell office:value-type="float" office:value="3813740.13" table:style-name="ce16">
            <text:p><text:s text:c="2"/>3.813.740,13<text:s/></text:p>
          </table:table-cell>
          <table:table-cell office:value-type="float" office:value="4440940.95" table:style-name="ce16">
            <text:p><text:s text:c="2"/>4.440.940,9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9096463.3000000007" table:style-name="ce16">
            <text:p><text:s text:c="2"/>9.096.463,30<text:s/></text:p>
          </table:table-cell>
          <table:table-cell office:value-type="float" office:value="4655522.3499999996" table:style-name="ce16">
            <text:p><text:s text:c="2"/>4.655.522,35<text:s/></text:p>
          </table:table-cell>
          <table:table-cell office:value-type="float" office:value="3906735.09" table:style-name="ce16">
            <text:p><text:s text:c="2"/>3.906.735,09<text:s/></text:p>
          </table:table-cell>
          <table:table-cell office:value-type="float" office:value="3813740.13" table:style-name="ce16">
            <text:p><text:s text:c="2"/>3.813.740,13<text:s/></text:p>
          </table:table-cell>
          <table:table-cell office:value-type="float" office:value="4440940.95" table:style-name="ce16">
            <text:p><text:s text:c="2"/>4.440.940,9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9096463.3000000007" table:style-name="ce16">
            <text:p><text:s text:c="2"/>9.096.463,30<text:s/></text:p>
          </table:table-cell>
          <table:table-cell office:value-type="float" office:value="4655522.3499999996" table:style-name="ce16">
            <text:p><text:s text:c="2"/>4.655.522,35<text:s/></text:p>
          </table:table-cell>
          <table:table-cell office:value-type="float" office:value="3906735.09" table:style-name="ce16">
            <text:p><text:s text:c="2"/>3.906.735,09<text:s/></text:p>
          </table:table-cell>
          <table:table-cell office:value-type="float" office:value="3813740.13" table:style-name="ce16">
            <text:p><text:s text:c="2"/>3.813.740,13<text:s/></text:p>
          </table:table-cell>
          <table:table-cell office:value-type="float" office:value="4440940.95" table:style-name="ce16">
            <text:p><text:s text:c="2"/>4.440.940,9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 à Pagar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d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16/09/2019 às 12h0min - Duração: 0h04m56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6T14:55:29Z</meta:creation-date>
    <dc:date>2019-09-17T11:57:57Z</dc:date>
    <meta:print-date>2019-09-16T15:01:32Z</meta:print-date>
  </office:meta>
</office:document-meta>
</file>