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Janeiro de 2019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656640.18999999994" table:style-name="ce23">
            <text:p><text:s text:c="2"/>656.640,19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656640.18999999994" table:style-name="ce15">
            <text:p><text:s text:c="2"/>656.640,19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7612000" table:style-name="ce15">
            <text:p><text:s text:c="2"/>7.612.000,00<text:s/></text:p>
          </table:table-cell>
          <table:table-cell office:value-type="float" office:value="7650000" table:style-name="ce15">
            <text:p><text:s text:c="2"/>7.650.000,00<text:s/></text:p>
          </table:table-cell>
          <table:table-cell office:value-type="float" office:value="1452935.75" table:style-name="ce15">
            <text:p><text:s text:c="2"/>1.452.935,75<text:s/></text:p>
          </table:table-cell>
          <table:table-cell office:value-type="float" office:value="656640.18999999994" table:style-name="ce15">
            <text:p><text:s text:c="2"/>656.640,19<text:s/></text:p>
          </table:table-cell>
          <table:table-cell office:value-type="float" office:value="600295.69999999995" table:style-name="ce15">
            <text:p><text:s text:c="2"/>600.295,70<text:s/></text:p>
          </table:table-cell>
          <table:table-cell office:value-type="float" office:value="6197064.25" table:style-name="ce15">
            <text:p><text:s text:c="2"/>6.197.064,25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5785000" table:style-name="ce20">
            <text:p><text:s text:c="2"/>5.785.000,00<text:s/></text:p>
          </table:table-cell>
          <table:table-cell office:value-type="float" office:value="5651000" table:style-name="ce20">
            <text:p><text:s text:c="2"/>5.651.000,00<text:s/></text:p>
          </table:table-cell>
          <table:table-cell office:value-type="float" office:value="530299.73" table:style-name="ce20">
            <text:p><text:s text:c="2"/>530.299,73<text:s/></text:p>
          </table:table-cell>
          <table:table-cell office:value-type="float" office:value="530299.73" table:style-name="ce20">
            <text:p><text:s text:c="2"/>530.299,73<text:s/></text:p>
          </table:table-cell>
          <table:table-cell office:value-type="float" office:value="475604.51" table:style-name="ce20">
            <text:p><text:s text:c="2"/>475.604,51<text:s/></text:p>
          </table:table-cell>
          <table:table-cell office:value-type="float" office:value="5120700.2699999996" table:style-name="ce20">
            <text:p><text:s text:c="2"/>5.120.700,27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32000" table:style-name="ce17">
            <text:p><text:s text:c="2"/>3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795000" table:style-name="ce20">
            <text:p><text:s text:c="2"/>1.795.000,00<text:s/></text:p>
          </table:table-cell>
          <table:table-cell office:value-type="float" office:value="1999000" table:style-name="ce20">
            <text:p><text:s text:c="2"/>1.999.000,00<text:s/></text:p>
          </table:table-cell>
          <table:table-cell office:value-type="float" office:value="922636.02" table:style-name="ce20">
            <text:p><text:s text:c="2"/>922.636,02<text:s/></text:p>
          </table:table-cell>
          <table:table-cell office:value-type="float" office:value="126340.46" table:style-name="ce20">
            <text:p><text:s text:c="2"/>126.340,46<text:s/></text:p>
          </table:table-cell>
          <table:table-cell office:value-type="float" office:value="124691.19" table:style-name="ce20">
            <text:p><text:s text:c="2"/>124.691,19<text:s/></text:p>
          </table:table-cell>
          <table:table-cell office:value-type="float" office:value="1076363.98" table:style-name="ce20">
            <text:p><text:s text:c="2"/>1.076.363,98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28000" table:style-name="ce22">
            <text:p><text:s text:c="2"/>228.000,00<text:s/></text:p>
          </table:table-cell>
          <table:table-cell office:value-type="float" office:value="190000" table:style-name="ce22">
            <text:p><text:s text:c="2"/>190.000,00<text:s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190000" table:style-name="ce22">
            <text:p><text:s text:c="2"/>190.000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90000" table:style-name="ce20">
            <text:p><text:s text:c="2"/>190.000,00<text:s/></text:p>
          </table:table-cell>
          <table:table-cell office:value-type="float" office:value="190000" table:style-name="ce20">
            <text:p><text:s text:c="2"/>190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90000" table:style-name="ce20">
            <text:p><text:s text:c="2"/>190.000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38000" table:style-name="ce17">
            <text:p><text:s text:c="2"/>38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40000" table:style-name="ce16">
            <text:p><text:s text:c="2"/>7.840.000,00<text:s/></text:p>
          </table:table-cell>
          <table:table-cell office:value-type="float" office:value="1452935.75" table:style-name="ce16">
            <text:p><text:s text:c="2"/>1.452.935,75<text:s/></text:p>
          </table:table-cell>
          <table:table-cell office:value-type="float" office:value="656640.18999999994" table:style-name="ce16">
            <text:p><text:s text:c="2"/>656.640,19<text:s/></text:p>
          </table:table-cell>
          <table:table-cell office:value-type="float" office:value="600295.69999999995" table:style-name="ce16">
            <text:p><text:s text:c="2"/>600.295,70<text:s/></text:p>
          </table:table-cell>
          <table:table-cell office:value-type="float" office:value="6387064.25" table:style-name="ce16">
            <text:p><text:s text:c="2"/>6.387.064,2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40000" table:style-name="ce16">
            <text:p><text:s text:c="2"/>7.840.000,00<text:s/></text:p>
          </table:table-cell>
          <table:table-cell office:value-type="float" office:value="1452935.75" table:style-name="ce16">
            <text:p><text:s text:c="2"/>1.452.935,75<text:s/></text:p>
          </table:table-cell>
          <table:table-cell office:value-type="float" office:value="656640.18999999994" table:style-name="ce16">
            <text:p><text:s text:c="2"/>656.640,19<text:s/></text:p>
          </table:table-cell>
          <table:table-cell office:value-type="float" office:value="600295.69999999995" table:style-name="ce16">
            <text:p><text:s text:c="2"/>600.295,70<text:s/></text:p>
          </table:table-cell>
          <table:table-cell office:value-type="float" office:value="6387064.25" table:style-name="ce16">
            <text:p><text:s text:c="2"/>6.387.064,2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40000" table:style-name="ce16">
            <text:p><text:s text:c="2"/>7.840.000,00<text:s/></text:p>
          </table:table-cell>
          <table:table-cell office:value-type="float" office:value="1452935.75" table:style-name="ce16">
            <text:p><text:s text:c="2"/>1.452.935,75<text:s/></text:p>
          </table:table-cell>
          <table:table-cell office:value-type="float" office:value="656640.18999999994" table:style-name="ce16">
            <text:p><text:s text:c="2"/>656.640,19<text:s/></text:p>
          </table:table-cell>
          <table:table-cell office:value-type="float" office:value="600295.69999999995" table:style-name="ce16">
            <text:p><text:s text:c="2"/>600.295,70<text:s/></text:p>
          </table:table-cell>
          <table:table-cell office:value-type="float" office:value="6387064.25" table:style-name="ce16">
            <text:p><text:s text:c="2"/>6.387.064,2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c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Emissão: 08/02/2019 às 8h1min - Duração: 0h01m11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2-08T10:00:17Z</meta:creation-date>
    <dc:date>2019-09-18T12:06:55Z</dc:date>
    <meta:print-date>2019-02-08T10:01:48Z</meta:print-date>
  </office:meta>
</office:document-meta>
</file>