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03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Município: SANTANA DO LIVRAMENTO</text:p>
          </table:table-cell>
          <table:table-cell table:number-columns-repeated="3" table:style-name="ce1"/>
          <table:table-cell office:value-type="string" table:style-name="ce3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Período: Abril de 2019</text:p>
          </table:table-cell>
          <table:table-cell table:number-columns-repeated="3" table:style-name="ce1"/>
          <table:table-cell office:value-type="string" table:style-name="ce4">
            <text:p>BALANÇO ORÇAMENTÁ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nidade Gestora: 0001 - Câmara Municipal de Vereadores</text:p>
          </table:table-cell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7">
            <text:p>RECEITAS ORÇAMENTÁRIAS</text:p>
          </table:table-cell>
          <table:covered-table-cell table:number-columns-repeated="2"/>
          <table:table-cell office:value-type="string" table:style-name="ce11">
            <text:p>Previsão</text:p>
          </table:table-cell>
          <table:table-cell office:value-type="string" table:style-name="ce11">
            <text:p>Previsão</text:p>
          </table:table-cell>
          <table:table-cell office:value-type="string" table:style-name="ce11">
            <text:p>Receitas</text:p>
          </table:table-cell>
          <table:table-cell office:value-type="string" table:style-name="ce11">
            <text:p>Saldo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Realizadas</text:p>
          </table:table-cell>
          <table:table-cell table:style-name="ce9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 = (c-b)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SUBTOTAL DAS RECEITAS (I) = (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Operações de Crédito / Refinanciamento (I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Operações de Crédito Internas</text:p>
          </table:table-cell>
          <table:covered-table-cell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Contratual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perações de Crédito Externas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Contratual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">
            <text:p>SUBTOTAL COM REFINANCIAMENTO <text:s/>(III) = (I + 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8">
            <text:p>Déficit <text:s/>(IV)</text:p>
          </table:table-cell>
          <table:covered-table-cell table:number-columns-repeated="2"/>
          <table:table-cell office:value-type="float" office:value="0" table:style-name="ce23">
            <text:p><text:s text:c="2"/>-<text:s text:c="4"/></text:p>
          </table:table-cell>
          <table:table-cell office:value-type="float" office:value="0" table:style-name="ce23">
            <text:p><text:s text:c="2"/>-<text:s text:c="4"/></text:p>
          </table:table-cell>
          <table:table-cell office:value-type="float" office:value="668943.6" table:style-name="ce23">
            <text:p><text:s text:c="2"/>668.943,60<text:s/>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4">
            <text:p>TOTAL <text:s/>(V) = (III + IV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668943.6" table:style-name="ce15">
            <text:p><text:s text:c="2"/>668.943,60<text:s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3">
            <text:p>Saldos de Exercícios Anteriores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cursos Arrecadados em Exercícios Anteriores</text:p>
          </table:table-cell>
          <table:covered-table-cell table:number-columns-repeated="2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1">
            <text:p>Superávit Financeiro</text:p>
          </table:table-cell>
          <table:covered-table-cell table:number-columns-repeated="2"/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abertura de Créditos Adicion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3" table:style-name="ce77">
            <text:p>DESPESAS ORÇAMENTÁRIAS</text:p>
          </table:table-cell>
          <table:covered-table-cell table:number-columns-repeated="2"/>
          <table:table-cell office:value-type="string" table:style-name="ce11">
            <text:p>Dotação</text:p>
          </table:table-cell>
          <table:table-cell office:value-type="string" table:style-name="ce11">
            <text:p>Dotação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Saldo d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Empenhadas</text:p>
          </table:table-cell>
          <table:table-cell office:value-type="string" table:style-name="ce9">
            <text:p>Liquidadas</text:p>
          </table:table-cell>
          <table:table-cell office:value-type="string" table:style-name="ce9">
            <text:p>Pagas</text:p>
          </table:table-cell>
          <table:table-cell office:value-type="string" table:style-name="ce9">
            <text:p>Dotaçã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 = (e-f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VI)</text:p>
          </table:table-cell>
          <table:covered-table-cell table:number-columns-repeated="2"/>
          <table:table-cell office:value-type="float" office:value="7612000" table:style-name="ce15">
            <text:p><text:s text:c="2"/>7.612.000,00<text:s/></text:p>
          </table:table-cell>
          <table:table-cell office:value-type="float" office:value="7614589.2800000003" table:style-name="ce15">
            <text:p><text:s text:c="2"/>7.614.589,28<text:s/></text:p>
          </table:table-cell>
          <table:table-cell office:value-type="float" office:value="481284.92" table:style-name="ce15">
            <text:p><text:s text:c="2"/>481.284,92<text:s/></text:p>
          </table:table-cell>
          <table:table-cell office:value-type="float" office:value="668943.6" table:style-name="ce15">
            <text:p><text:s text:c="2"/>668.943,60<text:s/></text:p>
          </table:table-cell>
          <table:table-cell office:value-type="float" office:value="551034.03" table:style-name="ce15">
            <text:p><text:s text:c="2"/>551.034,03<text:s/></text:p>
          </table:table-cell>
          <table:table-cell office:value-type="float" office:value="4634324.3899999997" table:style-name="ce15">
            <text:p><text:s text:c="2"/>4.634.324,39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PESSOAL E ENCARGOS SOCIAIS</text:p>
          </table:table-cell>
          <table:covered-table-cell/>
          <table:table-cell office:value-type="float" office:value="5785000" table:style-name="ce20">
            <text:p><text:s text:c="2"/>5.785.000,00<text:s/></text:p>
          </table:table-cell>
          <table:table-cell office:value-type="float" office:value="5613589.2800000003" table:style-name="ce20">
            <text:p><text:s text:c="2"/>5.613.589,28<text:s/></text:p>
          </table:table-cell>
          <table:table-cell office:value-type="float" office:value="433342.05" table:style-name="ce20">
            <text:p><text:s text:c="2"/>433.342,05<text:s/></text:p>
          </table:table-cell>
          <table:table-cell office:value-type="float" office:value="433342.05" table:style-name="ce20">
            <text:p><text:s text:c="2"/>433.342,05<text:s/></text:p>
          </table:table-cell>
          <table:table-cell office:value-type="float" office:value="321021.76" table:style-name="ce20">
            <text:p><text:s text:c="2"/>321.021,76<text:s/></text:p>
          </table:table-cell>
          <table:table-cell office:value-type="float" office:value="3754686.83" table:style-name="ce20">
            <text:p><text:s text:c="2"/>3.754.686,83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JUROS E ENCARGOS DA DÍVIDA</text:p>
          </table:table-cell>
          <table:covered-table-cell/>
          <table:table-cell office:value-type="float" office:value="32000" table:style-name="ce17">
            <text:p><text:s text:c="2"/>32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UTRAS DESPESAS CORRENTES</text:p>
          </table:table-cell>
          <table:covered-table-cell/>
          <table:table-cell office:value-type="float" office:value="1795000" table:style-name="ce20">
            <text:p><text:s text:c="2"/>1.795.000,00<text:s/></text:p>
          </table:table-cell>
          <table:table-cell office:value-type="float" office:value="2001000" table:style-name="ce20">
            <text:p><text:s text:c="2"/>2.001.000,00<text:s/></text:p>
          </table:table-cell>
          <table:table-cell office:value-type="float" office:value="47942.87" table:style-name="ce20">
            <text:p><text:s text:c="2"/>47.942,87<text:s/></text:p>
          </table:table-cell>
          <table:table-cell office:value-type="float" office:value="235601.55" table:style-name="ce20">
            <text:p><text:s text:c="2"/>235.601,55<text:s/></text:p>
          </table:table-cell>
          <table:table-cell office:value-type="float" office:value="230012.27" table:style-name="ce20">
            <text:p><text:s text:c="2"/>230.012,27<text:s/></text:p>
          </table:table-cell>
          <table:table-cell office:value-type="float" office:value="879637.56" table:style-name="ce20">
            <text:p><text:s text:c="2"/>879.637,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VII)</text:p>
          </table:table-cell>
          <table:covered-table-cell table:number-columns-repeated="2"/>
          <table:table-cell office:value-type="float" office:value="228000" table:style-name="ce22">
            <text:p><text:s text:c="2"/>228.000,00<text:s/></text:p>
          </table:table-cell>
          <table:table-cell office:value-type="float" office:value="190000" table:style-name="ce22">
            <text:p><text:s text:c="2"/>190.000,00<text:s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186442" table:style-name="ce22">
            <text:p><text:s text:c="2"/>186.442,0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190000" table:style-name="ce20">
            <text:p><text:s text:c="2"/>190.000,00<text:s/></text:p>
          </table:table-cell>
          <table:table-cell office:value-type="float" office:value="190000" table:style-name="ce20">
            <text:p><text:s text:c="2"/>190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86442" table:style-name="ce20">
            <text:p><text:s text:c="2"/>186.442,00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9">
            <text:p>AMORTIZAÇÃO DA DÍVIDA</text:p>
          </table:table-cell>
          <table:covered-table-cell/>
          <table:table-cell office:value-type="float" office:value="38000" table:style-name="ce17">
            <text:p><text:s text:c="2"/>38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DAS DESPESAS <text:s/>(VIII) = (VI + VI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04589.2800000003" table:style-name="ce16">
            <text:p><text:s text:c="2"/>7.804.589,28<text:s/></text:p>
          </table:table-cell>
          <table:table-cell office:value-type="float" office:value="481284.92" table:style-name="ce16">
            <text:p><text:s text:c="2"/>481.284,92<text:s/></text:p>
          </table:table-cell>
          <table:table-cell office:value-type="float" office:value="668943.6" table:style-name="ce16">
            <text:p><text:s text:c="2"/>668.943,60<text:s/></text:p>
          </table:table-cell>
          <table:table-cell office:value-type="float" office:value="551034.03" table:style-name="ce16">
            <text:p><text:s text:c="2"/>551.034,03<text:s/></text:p>
          </table:table-cell>
          <table:table-cell office:value-type="float" office:value="4820766.3899999997" table:style-name="ce16">
            <text:p><text:s text:c="2"/>4.820.766,39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Amortização da Dívida / Refinanciamento <text:s/>(IX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Amortização da Dívida Interna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Dívida 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Outras Dívidas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style-name="ce27">
            <text:p>Amortização da Dívida Externa</text:p>
          </table:table-cell>
          <table:table-cell table:style-name="ce8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Dívida 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Outras Dívidas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COM REFINANCIAMENTO <text:s/>(X) = (VIII + IX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04589.2800000003" table:style-name="ce16">
            <text:p><text:s text:c="2"/>7.804.589,28<text:s/></text:p>
          </table:table-cell>
          <table:table-cell office:value-type="float" office:value="481284.92" table:style-name="ce16">
            <text:p><text:s text:c="2"/>481.284,92<text:s/></text:p>
          </table:table-cell>
          <table:table-cell office:value-type="float" office:value="668943.6" table:style-name="ce16">
            <text:p><text:s text:c="2"/>668.943,60<text:s/></text:p>
          </table:table-cell>
          <table:table-cell office:value-type="float" office:value="551034.03" table:style-name="ce16">
            <text:p><text:s text:c="2"/>551.034,03<text:s/></text:p>
          </table:table-cell>
          <table:table-cell office:value-type="float" office:value="4820766.3899999997" table:style-name="ce16">
            <text:p><text:s text:c="2"/>4.820.766,39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Superávit <text:s/>(XI)</text:p>
          </table:table-cell>
          <table:covered-table-cell table:number-columns-repeated="2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TOTAL <text:s/>(XII) = (X + X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04589.2800000003" table:style-name="ce16">
            <text:p><text:s text:c="2"/>7.804.589,28<text:s/></text:p>
          </table:table-cell>
          <table:table-cell office:value-type="float" office:value="481284.92" table:style-name="ce16">
            <text:p><text:s text:c="2"/>481.284,92<text:s/></text:p>
          </table:table-cell>
          <table:table-cell office:value-type="float" office:value="668943.6" table:style-name="ce16">
            <text:p><text:s text:c="2"/>668.943,60<text:s/></text:p>
          </table:table-cell>
          <table:table-cell office:value-type="float" office:value="551034.03" table:style-name="ce16">
            <text:p><text:s text:c="2"/>551.034,03<text:s/></text:p>
          </table:table-cell>
          <table:table-cell office:value-type="float" office:value="4820766.3899999997" table:style-name="ce16">
            <text:p><text:s text:c="2"/>4.820.766,39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Reserva do RPPS <text:s/>(XI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1">
            <text:p>QUADRO DE EXECUÇÃO DOS RESTOS A PAGAR NÃO PROCESS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9"/>
          <table:table-cell table:style-name="ce28"/>
          <table:table-cell table:style-name="ce30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Liquid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RESTOS A PAGAR NÃO PROCESSADOS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 = (a+b-c-e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Pessoal e Encargos Sociai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Juros e Encargos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Outras Despesas Corrente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II)</text:p>
          </table:table-cell>
          <table:covered-table-cell table:number-columns-repeated="2"/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Investimento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Inversões Financeira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Amortização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TOTAL (III) = (I + II)</text:p>
          </table:table-cell>
          <table:covered-table-cell table:number-columns-repeated="2"/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1">
            <text:p>QUADRO DA EXECUÇÃO DOS RESTOS A PAGAR PROCESSAD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9"/>
          <table:table-cell table:number-columns-repeated="2" table:style-name="ce28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82">
            <text:p>RESTOS A PAGAR PROCESSADOS<text:s/>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6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 = (a+b-c-d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3">
            <text:p>Despesas Correntes (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Pessoal e Encargos Soci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Juros e Encargos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Outras Despesas Corrente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Despesas de Capital (II)</text:p>
          </table:table-cell>
          <table:covered-table-cell table:number-columns-repeated="2"/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Investimento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Inversões Financeira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5">
            <text:p>Amortização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3">
            <text:p>TOTAL (III) = (I + II)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7" table:number-rows-spanned="1" table:style-name="ce34">
            <text:p>As Receitas e Despesas Intraorçamentárias não foram consideradas para computo dos valores deste anexo</text:p>
          </table:table-cell>
          <table:covered-table-cell table:number-columns-repeated="6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CP103006.$A$1:CP103006.$XFD$4" table:base-cell-address="CP103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Emissão: 07/05/2019 às 12h11min - Duração: 0h01m03seg (6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5-07T15:10:25Z</meta:creation-date>
    <dc:date>2019-09-10T14:59:39Z</dc:date>
    <meta:print-date>2019-05-07T15:12:03Z</meta:print-date>
  </office:meta>
</office:document-meta>
</file>